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06</text:p>
          </table:table-cell>
          <table:table-cell table:number-columns-repeated="4" table:style-name="ce2"/>
          <table:table-cell office:value-type="string" table:style-name="ce4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17:1201001:10</text:p>
          </table:table-cell>
          <table:covered-table-cell/>
          <table:table-cell office:value-type="float" office:value="27992.36" table:style-name="ce11">
            <text:p>27992,36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7:1201001:314</text:p>
          </table:table-cell>
          <table:covered-table-cell/>
          <table:table-cell office:value-type="float" office:value="48142.18" table:style-name="ce11">
            <text:p>48142,18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7:1201001:316</text:p>
          </table:table-cell>
          <table:covered-table-cell/>
          <table:table-cell office:value-type="float" office:value="3023756.7" table:style-name="ce11">
            <text:p>3023756,7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7:1201001:326</text:p>
          </table:table-cell>
          <table:covered-table-cell/>
          <table:table-cell office:value-type="float" office:value="2237.79" table:style-name="ce11">
            <text:p>2237,79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7:1201001:328</text:p>
          </table:table-cell>
          <table:covered-table-cell/>
          <table:table-cell office:value-type="float" office:value="33275.18" table:style-name="ce11">
            <text:p>33275,18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7:1201001:6</text:p>
          </table:table-cell>
          <table:covered-table-cell/>
          <table:table-cell office:value-type="float" office:value="36399.5" table:style-name="ce11">
            <text:p>36399,5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7:1201001:82</text:p>
          </table:table-cell>
          <table:covered-table-cell/>
          <table:table-cell office:value-type="float" office:value="26458.25" table:style-name="ce11">
            <text:p>26458,25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7:1201001:84</text:p>
          </table:table-cell>
          <table:covered-table-cell/>
          <table:table-cell office:value-type="float" office:value="18422.400000000001" table:style-name="ce11">
            <text:p>18422,40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7:1201001:86</text:p>
          </table:table-cell>
          <table:covered-table-cell/>
          <table:table-cell office:value-type="float" office:value="39214.559999999998" table:style-name="ce11">
            <text:p>39214,56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11:17:1201001:9</text:p>
          </table:table-cell>
          <table:covered-table-cell/>
          <table:table-cell office:value-type="float" office:value="17846.16" table:style-name="ce13">
            <text:p>17846,16</text:p>
          </table:table-cell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11:12:1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55 32 1e bd 33 8d c3 bb f7 07 46 03 c3 8c e3 d7 96 fa 1e 77 99 62 37 2e 20 ac c4 45 cd 84 75 9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3-30T10:49:35Z</meta:creation-date>
    <dc:date>2023-03-30T12:19:45Z</dc:date>
    <meta:print-date>2023-03-30T12:19:35Z</meta:print-date>
  </office:meta>
</office:document-meta>
</file>