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104</text:p>
          </table:table-cell>
          <table:table-cell table:number-columns-repeated="4" table:style-name="ce2"/>
          <table:table-cell office:value-type="string" table:style-name="ce4">
            <text:p>2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9" table:style-name="ce7">
            <text:p>1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401001:406</text:p>
          </table:table-cell>
          <table:covered-table-cell/>
          <table:table-cell office:value-type="float" office:value="34743.96" table:style-name="ce11">
            <text:p>34743,9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1401001:408</text:p>
          </table:table-cell>
          <table:covered-table-cell/>
          <table:table-cell office:value-type="float" office:value="39648.629999999997" table:style-name="ce11">
            <text:p>39648,63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1001015:547</text:p>
          </table:table-cell>
          <table:covered-table-cell/>
          <table:table-cell office:value-type="float" office:value="249183.27" table:style-name="ce11">
            <text:p>249183,27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1001017:2</text:p>
          </table:table-cell>
          <table:covered-table-cell/>
          <table:table-cell office:value-type="float" office:value="30686.6" table:style-name="ce11">
            <text:p>30686,6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1001017:286</text:p>
          </table:table-cell>
          <table:covered-table-cell/>
          <table:table-cell office:value-type="float" office:value="751180" table:style-name="ce11">
            <text:p>751180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002001:332</text:p>
          </table:table-cell>
          <table:covered-table-cell/>
          <table:table-cell office:value-type="float" office:value="164364.16" table:style-name="ce11">
            <text:p>164364,1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2601003:293</text:p>
          </table:table-cell>
          <table:covered-table-cell/>
          <table:table-cell office:value-type="float" office:value="31392" table:style-name="ce11">
            <text:p>31392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6001:4</text:p>
          </table:table-cell>
          <table:covered-table-cell/>
          <table:table-cell office:value-type="float" office:value="12441268.4" table:style-name="ce11">
            <text:p>12441268,4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6001:4419</text:p>
          </table:table-cell>
          <table:covered-table-cell/>
          <table:table-cell office:value-type="float" office:value="69376.23" table:style-name="ce11">
            <text:p>69376,23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6001:4420</text:p>
          </table:table-cell>
          <table:covered-table-cell/>
          <table:table-cell office:value-type="float" office:value="19767768" table:style-name="ce11">
            <text:p>19767768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6001:4422</text:p>
          </table:table-cell>
          <table:covered-table-cell/>
          <table:table-cell office:value-type="float" office:value="15435700.35" table:style-name="ce11">
            <text:p>15435700,3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6001:4423</text:p>
          </table:table-cell>
          <table:covered-table-cell/>
          <table:table-cell office:value-type="float" office:value="97173.119999999995" table:style-name="ce11">
            <text:p>97173,1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6001:4424</text:p>
          </table:table-cell>
          <table:covered-table-cell/>
          <table:table-cell office:value-type="float" office:value="41454.160000000003" table:style-name="ce11">
            <text:p>41454,1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6001:4425</text:p>
          </table:table-cell>
          <table:covered-table-cell/>
          <table:table-cell office:value-type="float" office:value="15366779.4" table:style-name="ce11">
            <text:p>15366779,4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6001:8</text:p>
          </table:table-cell>
          <table:covered-table-cell/>
          <table:table-cell office:value-type="float" office:value="16181051.449999999" table:style-name="ce11">
            <text:p>16181051,4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6001:9</text:p>
          </table:table-cell>
          <table:covered-table-cell/>
          <table:table-cell office:value-type="float" office:value="8871065.8000000007" table:style-name="ce11">
            <text:p>8871065,8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201006:4214</text:p>
          </table:table-cell>
          <table:covered-table-cell/>
          <table:table-cell office:value-type="float" office:value="128306.64" table:style-name="ce11">
            <text:p>128306,6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1901002:57</text:p>
          </table:table-cell>
          <table:covered-table-cell/>
          <table:table-cell office:value-type="float" office:value="100634.15" table:style-name="ce11">
            <text:p>100634,1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2101003:6</text:p>
          </table:table-cell>
          <table:covered-table-cell/>
          <table:table-cell office:value-type="float" office:value="59068.63" table:style-name="ce11">
            <text:p>59068,63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3901008:599</text:p>
          </table:table-cell>
          <table:covered-table-cell/>
          <table:table-cell office:value-type="float" office:value="5546.91" table:style-name="ce11">
            <text:p>5546,91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3901008:88</text:p>
          </table:table-cell>
          <table:covered-table-cell/>
          <table:table-cell office:value-type="float" office:value="924701.89" table:style-name="ce11">
            <text:p>924701,89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4501007:342</text:p>
          </table:table-cell>
          <table:covered-table-cell/>
          <table:table-cell office:value-type="float" office:value="122800.52" table:style-name="ce11">
            <text:p>122800,5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7:6301001:51</text:p>
          </table:table-cell>
          <table:covered-table-cell/>
          <table:table-cell office:value-type="float" office:value="72036" table:style-name="ce11">
            <text:p>72036,0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9:0901001:667</text:p>
          </table:table-cell>
          <table:covered-table-cell/>
          <table:table-cell office:value-type="float" office:value="13433.16" table:style-name="ce11">
            <text:p>13433,1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0:4901003:101</text:p>
          </table:table-cell>
          <table:covered-table-cell/>
          <table:table-cell office:value-type="float" office:value="109170.6" table:style-name="ce11">
            <text:p>109170,6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0:4901005:36</text:p>
          </table:table-cell>
          <table:covered-table-cell/>
          <table:table-cell office:value-type="float" office:value="1232321.79" table:style-name="ce11">
            <text:p>1232321,79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3:1601001:53</text:p>
          </table:table-cell>
          <table:covered-table-cell/>
          <table:table-cell office:value-type="float" office:value="10678.72" table:style-name="ce11">
            <text:p>10678,7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4:0000000:269</text:p>
          </table:table-cell>
          <table:covered-table-cell/>
          <table:table-cell office:value-type="float" office:value="205422.51" table:style-name="ce11">
            <text:p>205422,51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4:0101001:394</text:p>
          </table:table-cell>
          <table:covered-table-cell/>
          <table:table-cell office:value-type="float" office:value="198440.62" table:style-name="ce11">
            <text:p>198440,6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4:2201003:638</text:p>
          </table:table-cell>
          <table:covered-table-cell/>
          <table:table-cell office:value-type="float" office:value="49251.51" table:style-name="ce11">
            <text:p>49251,51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4:2201007:391</text:p>
          </table:table-cell>
          <table:covered-table-cell/>
          <table:table-cell office:value-type="float" office:value="83681.73" table:style-name="ce11">
            <text:p>83681,73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4:2801001:492</text:p>
          </table:table-cell>
          <table:covered-table-cell/>
          <table:table-cell office:value-type="float" office:value="112301.22" table:style-name="ce11">
            <text:p>112301,2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000000:2677</text:p>
          </table:table-cell>
          <table:covered-table-cell/>
          <table:table-cell office:value-type="float" office:value="518592.62" table:style-name="ce11">
            <text:p>518592,6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000000:2800</text:p>
          </table:table-cell>
          <table:covered-table-cell/>
          <table:table-cell office:value-type="float" office:value="15115.8" table:style-name="ce11">
            <text:p>15115,8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101016:486</text:p>
          </table:table-cell>
          <table:covered-table-cell/>
          <table:table-cell office:value-type="float" office:value="1556040.64" table:style-name="ce11">
            <text:p>1556040,64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105003:117</text:p>
          </table:table-cell>
          <table:covered-table-cell/>
          <table:table-cell office:value-type="float" office:value="38851.75" table:style-name="ce11">
            <text:p>38851,7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105014:127</text:p>
          </table:table-cell>
          <table:covered-table-cell/>
          <table:table-cell office:value-type="float" office:value="35828.800000000003" table:style-name="ce11">
            <text:p>35828,8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0105019:114</text:p>
          </table:table-cell>
          <table:covered-table-cell/>
          <table:table-cell office:value-type="float" office:value="40039.56" table:style-name="ce11">
            <text:p>40039,5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7:0416004:149</text:p>
          </table:table-cell>
          <table:covered-table-cell/>
          <table:table-cell office:value-type="float" office:value="111049.5" table:style-name="ce11">
            <text:p>111049,5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9:0801016:1491</text:p>
          </table:table-cell>
          <table:covered-table-cell/>
          <table:table-cell office:value-type="float" office:value="3660279.68" table:style-name="ce11">
            <text:p>3660279,68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9:0801016:3773</text:p>
          </table:table-cell>
          <table:covered-table-cell/>
          <table:table-cell office:value-type="float" office:value="64626.12" table:style-name="ce11">
            <text:p>64626,12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9:0801022:132</text:p>
          </table:table-cell>
          <table:covered-table-cell/>
          <table:table-cell office:value-type="float" office:value="444849.85" table:style-name="ce11">
            <text:p>444849,85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501001:485</text:p>
          </table:table-cell>
          <table:covered-table-cell/>
          <table:table-cell office:value-type="float" office:value="12380.56" table:style-name="ce11">
            <text:p>12380,56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601002:954</text:p>
          </table:table-cell>
          <table:covered-table-cell/>
          <table:table-cell office:value-type="float" office:value="66224.399999999994" table:style-name="ce11">
            <text:p>66224,4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603005:1514</text:p>
          </table:table-cell>
          <table:covered-table-cell/>
          <table:table-cell office:value-type="float" office:value="2256362.1" table:style-name="ce11">
            <text:p>2256362,1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number-columns-spanned="2" table:number-rows-spanned="1" table:style-name="ce20">
            <text:p>11:20:1001001:215</text:p>
          </table:table-cell>
          <table:covered-table-cell/>
          <table:table-cell office:value-type="float" office:value="186744.4" table:style-name="ce13">
            <text:p>186744,40</text:p>
          </table:table-cell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7">
            <text:p>23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4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4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4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4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901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9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901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90100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901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40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40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82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99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2:0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2:17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2:2101001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0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000000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25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25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25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25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25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25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63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94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2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2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2601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000000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3008:70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3008:70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301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40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6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6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6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6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6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6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6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6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6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6004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6004:23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6004:23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600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60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6004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6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600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600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604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6042:2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6042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7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7004:45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7019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20102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401010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401010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401010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401010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401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401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401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4010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4010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401010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4010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40101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4010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401012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40101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804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7:0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7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7:0301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7:05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7:5001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8:0101001:43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8:0101001:45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8:0101001:45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8:0101001:48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8:0101001:49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8:0101001:61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8:0101001:65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8:0101001:66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8:0801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8:0801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0:450205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0:450205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0:450205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0:450205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0:450205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0:450205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0:450205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0:450205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0:450205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0:450205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0:450205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0:450205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0:450205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0:53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2:02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2:0601001:37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2:1704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2:3101018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2:3301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4:22010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5:0101016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5:01020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5:040201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5:1701002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5:22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6:0401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6:17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6:1706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7:02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7:0201002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9:2201001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20:060100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20:0601004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20:0602013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number-columns-spanned="3" table:number-rows-spanned="1" table:style-name="ce20">
            <text:p>11:20:0604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92 3b 6f c9 3b 77 2c fd e1 34 04 eb 33 ab d0 3e d5 3a 66 d9 19 2d dc 0c b9 c4 df 92 6a 4a ab d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71" table:style-name="ro1">
          <table:table-cell table:number-columns-repeated="16384"/>
        </table:table-row>
      </table:table>
      <table:database-ranges>
        <table:database-range table:target-range-address="Лист1.A16:Лист1.G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3-30T09:25:48Z</meta:creation-date>
    <dc:date>2023-03-30T10:56:49Z</dc:date>
    <meta:print-date>2023-03-30T09:48:08Z</meta:print-date>
  </office:meta>
</office:document-meta>
</file>