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18</text:p>
          </table:table-cell>
          <table:table-cell table:number-columns-repeated="4" table:style-name="ce2"/>
          <table:table-cell office:value-type="string" table:style-name="ce5">
            <text:p>30.01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0" table:style-name="ce8">
            <text:p>8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3" table:style-name="ce8">
            <text:p>14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9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0">
            <text:p>11:01:5901012:1759</text:p>
          </table:table-cell>
          <table:covered-table-cell/>
          <table:table-cell office:value-type="float" office:value="184361.34" table:style-name="ce8">
            <text:p>184361,34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style-name="ce2"/>
          <table:table-cell table:number-columns-spanned="2" table:number-rows-spanned="1" table:style-name="ce19"/>
          <table:covered-table-cell/>
          <table:table-cell table:number-columns-repeated="1637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0">
            <text:p>11:12:3401001:1722</text:p>
          </table:table-cell>
          <table:covered-table-cell/>
          <table:table-cell office:value-type="float" office:value="2587613.04" table:style-name="ce8">
            <text:p>2587613,04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0">
            <text:p>11:11:2401001:685</text:p>
          </table:table-cell>
          <table:covered-table-cell/>
          <table:table-cell office:value-type="float" office:value="1921176.08" table:style-name="ce8">
            <text:p>1921176,08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0">
            <text:p>11:20:0602002:3388</text:p>
          </table:table-cell>
          <table:covered-table-cell/>
          <table:table-cell office:value-type="float" office:value="24831319.07" table:style-name="ce8">
            <text:p>24831319,07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0">
            <text:p>11:20:0602002:3389</text:p>
          </table:table-cell>
          <table:covered-table-cell/>
          <table:table-cell office:value-type="float" office:value="19506908.16" table:style-name="ce8">
            <text:p>19506908,16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0">
            <text:p>11:08:0201015:246</text:p>
          </table:table-cell>
          <table:covered-table-cell/>
          <table:table-cell office:value-type="float" office:value="4058.96" table:style-name="ce8">
            <text:p>4058,96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0">
            <text:p>11:08:0201015:263</text:p>
          </table:table-cell>
          <table:covered-table-cell/>
          <table:table-cell office:value-type="float" office:value="3611.79" table:style-name="ce8">
            <text:p>3611,79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0">
            <text:p>11:08:0201015:264</text:p>
          </table:table-cell>
          <table:covered-table-cell/>
          <table:table-cell office:value-type="float" office:value="3990.17" table:style-name="ce8">
            <text:p>3990,17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0">
            <text:p>11:08:0201015:265</text:p>
          </table:table-cell>
          <table:covered-table-cell/>
          <table:table-cell office:value-type="float" office:value="10216.209999999999" table:style-name="ce8">
            <text:p>10216,21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20">
            <text:p>11:08:0201015:266</text:p>
          </table:table-cell>
          <table:covered-table-cell/>
          <table:table-cell office:value-type="float" office:value="4643.7299999999996" table:style-name="ce8">
            <text:p>4643,73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20">
            <text:p>11:08:0201015:267</text:p>
          </table:table-cell>
          <table:covered-table-cell/>
          <table:table-cell office:value-type="float" office:value="4299.75" table:style-name="ce8">
            <text:p>4299,75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20">
            <text:p>11:08:0201015:268</text:p>
          </table:table-cell>
          <table:covered-table-cell/>
          <table:table-cell office:value-type="float" office:value="3921.37" table:style-name="ce8">
            <text:p>3921,37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20">
            <text:p>11:08:0201015:269</text:p>
          </table:table-cell>
          <table:covered-table-cell/>
          <table:table-cell office:value-type="float" office:value="3714.98" table:style-name="ce8">
            <text:p>3714,98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20">
            <text:p>11:08:0201015:270</text:p>
          </table:table-cell>
          <table:covered-table-cell/>
          <table:table-cell office:value-type="float" office:value="3577.39" table:style-name="ce8">
            <text:p>3577,39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20">
            <text:p>11:08:0201015:271</text:p>
          </table:table-cell>
          <table:covered-table-cell/>
          <table:table-cell office:value-type="float" office:value="4058.96" table:style-name="ce8">
            <text:p>4058,96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20">
            <text:p>11:08:0201015:277</text:p>
          </table:table-cell>
          <table:covered-table-cell/>
          <table:table-cell office:value-type="float" office:value="5022.1099999999997" table:style-name="ce8">
            <text:p>5022,11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20">
            <text:p>11:08:0201015:292</text:p>
          </table:table-cell>
          <table:covered-table-cell/>
          <table:table-cell office:value-type="float" office:value="4815.72" table:style-name="ce8">
            <text:p>4815,72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20">
            <text:p>11:08:0201015:293</text:p>
          </table:table-cell>
          <table:covered-table-cell/>
          <table:table-cell office:value-type="float" office:value="3990.17" table:style-name="ce8">
            <text:p>3990,17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20">
            <text:p>11:08:0201015:299</text:p>
          </table:table-cell>
          <table:covered-table-cell/>
          <table:table-cell office:value-type="float" office:value="3646.19" table:style-name="ce8">
            <text:p>3646,19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20">
            <text:p>11:08:0201015:307</text:p>
          </table:table-cell>
          <table:covered-table-cell/>
          <table:table-cell office:value-type="float" office:value="5022.1099999999997" table:style-name="ce8">
            <text:p>5022,11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20">
            <text:p>11:08:0201015:308</text:p>
          </table:table-cell>
          <table:covered-table-cell/>
          <table:table-cell office:value-type="float" office:value="4918.91" table:style-name="ce8">
            <text:p>4918,91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20">
            <text:p>11:08:0201015:309</text:p>
          </table:table-cell>
          <table:covered-table-cell/>
          <table:table-cell office:value-type="float" office:value="4815.72" table:style-name="ce8">
            <text:p>4815,72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20">
            <text:p>11:08:0201015:312</text:p>
          </table:table-cell>
          <table:covered-table-cell/>
          <table:table-cell office:value-type="float" office:value="3577.39" table:style-name="ce8">
            <text:p>3577,39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20">
            <text:p>11:08:0201015:313</text:p>
          </table:table-cell>
          <table:covered-table-cell/>
          <table:table-cell office:value-type="float" office:value="3921.37" table:style-name="ce8">
            <text:p>3921,37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20">
            <text:p>11:08:0201015:314</text:p>
          </table:table-cell>
          <table:covered-table-cell/>
          <table:table-cell office:value-type="float" office:value="3508.6" table:style-name="ce8">
            <text:p>3508,6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20">
            <text:p>11:08:0201015:315</text:p>
          </table:table-cell>
          <table:covered-table-cell/>
          <table:table-cell office:value-type="float" office:value="3646.19" table:style-name="ce8">
            <text:p>3646,19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20">
            <text:p>11:08:0201015:316</text:p>
          </table:table-cell>
          <table:covered-table-cell/>
          <table:table-cell office:value-type="float" office:value="4058.96" table:style-name="ce8">
            <text:p>4058,96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20">
            <text:p>11:08:0201015:317</text:p>
          </table:table-cell>
          <table:covered-table-cell/>
          <table:table-cell office:value-type="float" office:value="4265.3500000000004" table:style-name="ce8">
            <text:p>4265,35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20">
            <text:p>11:08:0201015:319</text:p>
          </table:table-cell>
          <table:covered-table-cell/>
          <table:table-cell office:value-type="float" office:value="3714.98" table:style-name="ce8">
            <text:p>3714,98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20">
            <text:p>11:08:0201015:320</text:p>
          </table:table-cell>
          <table:covered-table-cell/>
          <table:table-cell office:value-type="float" office:value="3611.79" table:style-name="ce8">
            <text:p>3611,79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20">
            <text:p>11:08:0201015:321</text:p>
          </table:table-cell>
          <table:covered-table-cell/>
          <table:table-cell office:value-type="float" office:value="5022.1099999999997" table:style-name="ce8">
            <text:p>5022,11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20">
            <text:p>11:08:0201015:322</text:p>
          </table:table-cell>
          <table:covered-table-cell/>
          <table:table-cell office:value-type="float" office:value="3611.79" table:style-name="ce8">
            <text:p>3611,79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20">
            <text:p>11:08:0201015:324</text:p>
          </table:table-cell>
          <table:covered-table-cell/>
          <table:table-cell office:value-type="float" office:value="4196.5600000000004" table:style-name="ce8">
            <text:p>4196,56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20">
            <text:p>11:08:0201015:325</text:p>
          </table:table-cell>
          <table:covered-table-cell/>
          <table:table-cell office:value-type="float" office:value="3577.39" table:style-name="ce8">
            <text:p>3577,39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20">
            <text:p>11:08:0201015:326</text:p>
          </table:table-cell>
          <table:covered-table-cell/>
          <table:table-cell office:value-type="float" office:value="3577.39" table:style-name="ce8">
            <text:p>3577,39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20">
            <text:p>11:08:0201015:327</text:p>
          </table:table-cell>
          <table:covered-table-cell/>
          <table:table-cell office:value-type="float" office:value="3680.59" table:style-name="ce8">
            <text:p>3680,59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20">
            <text:p>11:08:0201015:328</text:p>
          </table:table-cell>
          <table:covered-table-cell/>
          <table:table-cell office:value-type="float" office:value="4058.96" table:style-name="ce8">
            <text:p>4058,96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20">
            <text:p>11:08:0201015:329</text:p>
          </table:table-cell>
          <table:covered-table-cell/>
          <table:table-cell office:value-type="float" office:value="3646.19" table:style-name="ce8">
            <text:p>3646,19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20">
            <text:p>11:08:0201015:330</text:p>
          </table:table-cell>
          <table:covered-table-cell/>
          <table:table-cell office:value-type="float" office:value="4884.5200000000004" table:style-name="ce8">
            <text:p>4884,52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20">
            <text:p>11:08:0201015:331</text:p>
          </table:table-cell>
          <table:covered-table-cell/>
          <table:table-cell office:value-type="float" office:value="4918.91" table:style-name="ce8">
            <text:p>4918,91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20">
            <text:p>11:08:0201015:332</text:p>
          </table:table-cell>
          <table:covered-table-cell/>
          <table:table-cell office:value-type="float" office:value="5194.1000000000004" table:style-name="ce8">
            <text:p>5194,1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20">
            <text:p>11:08:0201015:333</text:p>
          </table:table-cell>
          <table:covered-table-cell/>
          <table:table-cell office:value-type="float" office:value="4815.72" table:style-name="ce8">
            <text:p>4815,72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20">
            <text:p>11:08:0201015:346</text:p>
          </table:table-cell>
          <table:covered-table-cell/>
          <table:table-cell office:value-type="float" office:value="3577.39" table:style-name="ce8">
            <text:p>3577,39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20">
            <text:p>11:08:0201018:1287</text:p>
          </table:table-cell>
          <table:covered-table-cell/>
          <table:table-cell office:value-type="float" office:value="7498.76" table:style-name="ce8">
            <text:p>7498,76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20">
            <text:p>11:05:0104002:1579</text:p>
          </table:table-cell>
          <table:covered-table-cell/>
          <table:table-cell office:value-type="float" office:value="2127457.9300000002" table:style-name="ce8">
            <text:p>2127457,93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20">
            <text:p>11:08:0101001:6747</text:p>
          </table:table-cell>
          <table:covered-table-cell/>
          <table:table-cell office:value-type="float" office:value="135171.93" table:style-name="ce8">
            <text:p>135171,93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20">
            <text:p>11:12:3401001:1723</text:p>
          </table:table-cell>
          <table:covered-table-cell/>
          <table:table-cell office:value-type="float" office:value="172129.98" table:style-name="ce8">
            <text:p>172129,98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20">
            <text:p>11:08:0101001:6748</text:p>
          </table:table-cell>
          <table:covered-table-cell/>
          <table:table-cell office:value-type="float" office:value="183533.03" table:style-name="ce8">
            <text:p>183533,03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20">
            <text:p>11:04:0401001:10868</text:p>
          </table:table-cell>
          <table:covered-table-cell/>
          <table:table-cell office:value-type="float" office:value="439652.57" table:style-name="ce8">
            <text:p>439652,57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20">
            <text:p>11:20:0405001:2006</text:p>
          </table:table-cell>
          <table:covered-table-cell/>
          <table:table-cell office:value-type="float" office:value="137683.39000000001" table:style-name="ce8">
            <text:p>137683,39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20">
            <text:p>11:14:2201006:933</text:p>
          </table:table-cell>
          <table:covered-table-cell/>
          <table:table-cell office:value-type="float" office:value="1103290.8600000001" table:style-name="ce8">
            <text:p>1103290,86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20">
            <text:p>11:01:5401001:716</text:p>
          </table:table-cell>
          <table:covered-table-cell/>
          <table:table-cell office:value-type="float" office:value="475590.56" table:style-name="ce8">
            <text:p>475590,56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20">
            <text:p>11:15:1601001:1155</text:p>
          </table:table-cell>
          <table:covered-table-cell/>
          <table:table-cell office:value-type="float" office:value="398989.4" table:style-name="ce8">
            <text:p>398989,4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20">
            <text:p>11:03:2001014:653</text:p>
          </table:table-cell>
          <table:covered-table-cell/>
          <table:table-cell office:value-type="float" office:value="7136519.75" table:style-name="ce8">
            <text:p>7136519,75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20">
            <text:p>11:20:0602007:3292</text:p>
          </table:table-cell>
          <table:covered-table-cell/>
          <table:table-cell office:value-type="float" office:value="4713192.29" table:style-name="ce8">
            <text:p>4713192,29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20">
            <text:p>11:20:0602006:4126</text:p>
          </table:table-cell>
          <table:covered-table-cell/>
          <table:table-cell office:value-type="float" office:value="2138901.52" table:style-name="ce8">
            <text:p>2138901,52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20">
            <text:p>11:08:0201015:204</text:p>
          </table:table-cell>
          <table:covered-table-cell/>
          <table:table-cell office:value-type="float" office:value="230191.42" table:style-name="ce8">
            <text:p>230191,42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20">
            <text:p>11:04:0401001:10867</text:p>
          </table:table-cell>
          <table:covered-table-cell/>
          <table:table-cell office:value-type="float" office:value="997700.7" table:style-name="ce8">
            <text:p>997700,7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20">
            <text:p>11:07:3101005:400</text:p>
          </table:table-cell>
          <table:covered-table-cell/>
          <table:table-cell office:value-type="float" office:value="64502.29" table:style-name="ce8">
            <text:p>64502,29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20">
            <text:p>11:01:8601003:410</text:p>
          </table:table-cell>
          <table:covered-table-cell/>
          <table:table-cell office:value-type="float" office:value="210105.87" table:style-name="ce8">
            <text:p>210105,87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20">
            <text:p>11:20:0901001:4804</text:p>
          </table:table-cell>
          <table:covered-table-cell/>
          <table:table-cell office:value-type="float" office:value="1081421.52" table:style-name="ce8">
            <text:p>1081421,52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20">
            <text:p>11:05:0201014:43</text:p>
          </table:table-cell>
          <table:covered-table-cell/>
          <table:table-cell office:value-type="float" office:value="13519749.25" table:style-name="ce8">
            <text:p>13519749,25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20">
            <text:p>11:05:0106037:518</text:p>
          </table:table-cell>
          <table:covered-table-cell/>
          <table:table-cell office:value-type="float" office:value="792575.29" table:style-name="ce8">
            <text:p>792575,29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20">
            <text:p>11:05:0106037:520</text:p>
          </table:table-cell>
          <table:covered-table-cell/>
          <table:table-cell office:value-type="float" office:value="3021419.61" table:style-name="ce8">
            <text:p>3021419,61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20">
            <text:p>11:05:0106037:519</text:p>
          </table:table-cell>
          <table:covered-table-cell/>
          <table:table-cell office:value-type="float" office:value="779438.68" table:style-name="ce8">
            <text:p>779438,68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20">
            <text:p>11:19:1001002:7213</text:p>
          </table:table-cell>
          <table:covered-table-cell/>
          <table:table-cell office:value-type="float" office:value="162566.01999999999" table:style-name="ce8">
            <text:p>162566,02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20">
            <text:p>11:19:1001002:7214</text:p>
          </table:table-cell>
          <table:covered-table-cell/>
          <table:table-cell office:value-type="float" office:value="454999.42" table:style-name="ce8">
            <text:p>454999,42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20">
            <text:p>11:07:3101004:328</text:p>
          </table:table-cell>
          <table:covered-table-cell/>
          <table:table-cell office:value-type="float" office:value="241147.96" table:style-name="ce8">
            <text:p>241147,96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20">
            <text:p>11:01:8201001:198</text:p>
          </table:table-cell>
          <table:covered-table-cell/>
          <table:table-cell office:value-type="float" office:value="269631.56" table:style-name="ce8">
            <text:p>269631,56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20">
            <text:p>11:15:0102017:358</text:p>
          </table:table-cell>
          <table:covered-table-cell/>
          <table:table-cell office:value-type="float" office:value="2501339.7799999998" table:style-name="ce8">
            <text:p>2501339,78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20">
            <text:p>11:15:0102012:2036</text:p>
          </table:table-cell>
          <table:covered-table-cell/>
          <table:table-cell office:value-type="float" office:value="1048785.97" table:style-name="ce8">
            <text:p>1048785,97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20">
            <text:p>11:01:5901012:1758</text:p>
          </table:table-cell>
          <table:covered-table-cell/>
          <table:table-cell office:value-type="float" office:value="146636.4" table:style-name="ce8">
            <text:p>146636,4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20">
            <text:p>11:20:0602003:4158</text:p>
          </table:table-cell>
          <table:covered-table-cell/>
          <table:table-cell office:value-type="float" office:value="226946.27" table:style-name="ce8">
            <text:p>226946,27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20">
            <text:p>11:05:0103010:10073</text:p>
          </table:table-cell>
          <table:covered-table-cell/>
          <table:table-cell office:value-type="float" office:value="249296.6" table:style-name="ce8">
            <text:p>249296,6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20">
            <text:p>11:20:0602003:4155</text:p>
          </table:table-cell>
          <table:covered-table-cell/>
          <table:table-cell office:value-type="float" office:value="299530.87" table:style-name="ce8">
            <text:p>299530,87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20">
            <text:p>11:20:0603003:1242</text:p>
          </table:table-cell>
          <table:covered-table-cell/>
          <table:table-cell office:value-type="float" office:value="245383.2" table:style-name="ce8">
            <text:p>245383,2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20">
            <text:p>11:05:0103002:1741</text:p>
          </table:table-cell>
          <table:covered-table-cell/>
          <table:table-cell office:value-type="float" office:value="206915.87" table:style-name="ce8">
            <text:p>206915,87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20">
            <text:p>11:15:0105014:136</text:p>
          </table:table-cell>
          <table:covered-table-cell/>
          <table:table-cell office:value-type="float" office:value="178622.71" table:style-name="ce8">
            <text:p>178622,71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20">
            <text:p>11:05:0105016:1543</text:p>
          </table:table-cell>
          <table:covered-table-cell/>
          <table:table-cell office:value-type="float" office:value="224345.60000000001" table:style-name="ce8">
            <text:p>224345,6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20">
            <text:p>11:15:0105015:157</text:p>
          </table:table-cell>
          <table:covered-table-cell/>
          <table:table-cell office:value-type="float" office:value="160767.17000000001" table:style-name="ce8">
            <text:p>160767,17</text:p>
          </table:table-cell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18.01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20">
            <text:p>11:18:0602006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20">
            <text:p>11:20:0405001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20">
            <text:p>11:15:0103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20">
            <text:p>11:12:170101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20">
            <text:p>11:05:0201010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20">
            <text:p>11:03:2001014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20">
            <text:p>11:03:2001014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20">
            <text:p>11:03:2001014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20">
            <text:p>11:03:2001014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20">
            <text:p>11:03:2001014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20">
            <text:p>11:03:2001014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20">
            <text:p>11:03:2001014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20">
            <text:p>11:06:3701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20">
            <text:p>11:03:2001014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20">
            <text:p>11:03:2001014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20">
            <text:p>11:03:2001014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20">
            <text:p>11:03:2001014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20">
            <text:p>11:03:2001014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20">
            <text:p>11:03:2001014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20">
            <text:p>11:03:2001014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20">
            <text:p>11:03:200101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20">
            <text:p>11:03:2001014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20">
            <text:p>11:06:2201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20">
            <text:p>11:06:2201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20">
            <text:p>11:03:2001014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20">
            <text:p>11:19:22010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20">
            <text:p>11:03:2001014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20">
            <text:p>11:03:2001014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20">
            <text:p>11:03:2001014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20">
            <text:p>11:03:2001014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20">
            <text:p>11:03:2001014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20">
            <text:p>11:03:2001014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20">
            <text:p>11:03:2001014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20">
            <text:p>11:03:2001014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20">
            <text:p>11:03:2001014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20">
            <text:p>11:03:2001014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20">
            <text:p>11:03:2001014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20">
            <text:p>11:03:2001014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20">
            <text:p>11:03:2001014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20">
            <text:p>11:03:2001014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20">
            <text:p>11:03:2001014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20">
            <text:p>11:03:2001014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20">
            <text:p>11:03:2001014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20">
            <text:p>11:20:0405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20">
            <text:p>11:04:1001016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20">
            <text:p>11:04:1001012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20">
            <text:p>11:05:0102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20">
            <text:p>11:03:2001014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20">
            <text:p>11:03:2001014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20">
            <text:p>11:03:2001014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20">
            <text:p>11:03:2001014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20">
            <text:p>11:03:2001014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20">
            <text:p>11:03:2001014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20">
            <text:p>11:03:2001014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20">
            <text:p>11:03:2001014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20">
            <text:p>11:03:2001014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20">
            <text:p>11:03:2001014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20">
            <text:p>11:03:2001014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20">
            <text:p>11:03:2001014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20">
            <text:p>11:03:2001014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20">
            <text:p>11:03:2001014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20">
            <text:p>11:03:2001014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20">
            <text:p>11:03:2001014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20">
            <text:p>11:03:2001014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20">
            <text:p>11:03:2001014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20">
            <text:p>11:03:2001014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20">
            <text:p>11:03:2001014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20">
            <text:p>11:03:2001014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20">
            <text:p>11:03:2001014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20">
            <text:p>11:15:02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20">
            <text:p>11:15:0201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20">
            <text:p>11:15:0201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20">
            <text:p>11:05:010501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20">
            <text:p>11:05:01050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20">
            <text:p>11:05:010501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20">
            <text:p>11:05:010501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20">
            <text:p>11:05:010501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20">
            <text:p>11:05:0105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20">
            <text:p>11:05:010501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20">
            <text:p>11:15:0201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20">
            <text:p>11:05:010500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20">
            <text:p>11:05:010500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20">
            <text:p>11:15:02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20">
            <text:p>11:05:010501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20">
            <text:p>11:05:0105007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20">
            <text:p>11:05:010500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20">
            <text:p>11:05:0105009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20">
            <text:p>11:15:02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20">
            <text:p>11:05:0105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20">
            <text:p>11:05:0105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20">
            <text:p>11:05:0105009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20">
            <text:p>11:15:0000000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20">
            <text:p>11:05:010501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20">
            <text:p>11:05:01050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20">
            <text:p>11:05:0105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20">
            <text:p>11:05:0105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20">
            <text:p>11:05:010500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20">
            <text:p>11:20:060300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20">
            <text:p>11:03:2001014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20">
            <text:p>11:03:2001014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20">
            <text:p>11:20:0607002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20">
            <text:p>11:20:0607002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20">
            <text:p>11:16:1706008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20">
            <text:p>11:20:0607002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20">
            <text:p>11:20:0607002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20">
            <text:p>11:20:060300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20">
            <text:p>11:19:0801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20">
            <text:p>11:05:0106034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20">
            <text:p>11:05:0107004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20">
            <text:p>11:20:0602006:4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20">
            <text:p>11:20:060700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20">
            <text:p>11:20:0607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20">
            <text:p>11:20:0607002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20">
            <text:p>11:20:06070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20">
            <text:p>11:05:0107004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20">
            <text:p>11:16:1201006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20">
            <text:p>11:03:200101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20">
            <text:p>11:03:2001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20">
            <text:p>11:16:1704007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20">
            <text:p>11:05:0107004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20">
            <text:p>11:20:0607002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20">
            <text:p>11:20:0607002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20">
            <text:p>11:20:06070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20">
            <text:p>11:18:0602010:36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20">
            <text:p>11:05:0105014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20">
            <text:p>11:04:55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20">
            <text:p>11:20:0801001:65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20">
            <text:p>11:10:450101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20">
            <text:p>11:12:1301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20">
            <text:p>11:12:1301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20">
            <text:p>11:12:1501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20">
            <text:p>11:16:1704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20">
            <text:p>11:20:100100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20">
            <text:p>11:00:0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20">
            <text:p>11:08:000000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20">
            <text:p>11:08:0000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20">
            <text:p>11:05:010502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20">
            <text:p>11:05:0105025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20">
            <text:p>11:15:0102005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20">
            <text:p>11:20:0602002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20">
            <text:p>11:20:0602012:27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20">
            <text:p>11:20:08010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20">
            <text:p>11:05:0105014:43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4 20 9d 16 d8 14 03 13 8b 29 ad a5 11 ee 3f 10 11 aa d5 ea 4e 76 a5 e6 82 1a df 32 52 07 31 40 3e 60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3"/>
          <table:table-cell table:number-columns-spanned="2" table:number-rows-spanned="1" table:style-name="ce22"/>
          <table:covered-table-cell/>
          <table:table-cell table:style-name="ce13"/>
          <table:table-cell office:value-type="string" table:style-name="ce12">
            <text:p>Зубарева Елена Александровна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8324" table:style-name="ro6">
          <table:table-cell table:number-columns-repeated="16384"/>
        </table:table-row>
        <table:named-expressions>
          <table:named-range table:name="Print_Area" table:cell-range-address="Акт.$A$1:Акт.$G$252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1-30T13:32:25Z</dc:date>
    <meta:print-date>2024-01-30T12:17:06Z</meta:print-date>
    <meta:editing-cycles>10</meta:editing-cycles>
  </office:meta>
</office:document-meta>
</file>