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16</text:p>
          </table:table-cell>
          <table:table-cell table:number-columns-repeated="4" table:style-name="ce2"/>
          <table:table-cell office:value-type="string" table:style-name="ce5">
            <text:p>30.01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8">
            <text:p>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" table:style-name="ce8">
            <text:p>3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09:5501001:915</text:p>
          </table:table-cell>
          <table:covered-table-cell/>
          <table:table-cell office:value-type="float" office:value="1313688.77" table:style-name="ce8">
            <text:p>1313688,7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07:4501005:99</text:p>
          </table:table-cell>
          <table:covered-table-cell/>
          <table:table-cell office:value-type="float" office:value="38799.15" table:style-name="ce8">
            <text:p>38799,1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05:0202005:654</text:p>
          </table:table-cell>
          <table:covered-table-cell/>
          <table:table-cell office:value-type="float" office:value="1442483.34" table:style-name="ce8">
            <text:p>1442483,3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20:0405001:2005</text:p>
          </table:table-cell>
          <table:covered-table-cell/>
          <table:table-cell office:value-type="float" office:value="86052.12" table:style-name="ce8">
            <text:p>86052,1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04:6104001:690</text:p>
          </table:table-cell>
          <table:covered-table-cell/>
          <table:table-cell office:value-type="float" office:value="600633.04" table:style-name="ce8">
            <text:p>600633,0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02:1801003:313</text:p>
          </table:table-cell>
          <table:covered-table-cell/>
          <table:table-cell office:value-type="float" office:value="1049019.2" table:style-name="ce8">
            <text:p>1049019,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04:3401006:534</text:p>
          </table:table-cell>
          <table:covered-table-cell/>
          <table:table-cell office:value-type="float" office:value="797443.82" table:style-name="ce8">
            <text:p>797443,8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7:4201016:303</text:p>
          </table:table-cell>
          <table:covered-table-cell/>
          <table:table-cell office:value-type="float" office:value="388850.16" table:style-name="ce8">
            <text:p>388850,1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4:6104001:691</text:p>
          </table:table-cell>
          <table:covered-table-cell/>
          <table:table-cell office:value-type="float" office:value="600632.93999999994" table:style-name="ce8">
            <text:p>600632,9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07:4201022:350</text:p>
          </table:table-cell>
          <table:covered-table-cell/>
          <table:table-cell office:value-type="float" office:value="123233.66" table:style-name="ce8">
            <text:p>123233,6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20:0606008:238</text:p>
          </table:table-cell>
          <table:covered-table-cell/>
          <table:table-cell office:value-type="float" office:value="1134489.03" table:style-name="ce8">
            <text:p>1134489,0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07:3901001:270</text:p>
          </table:table-cell>
          <table:covered-table-cell/>
          <table:table-cell office:value-type="float" office:value="826377.74" table:style-name="ce8">
            <text:p>826377,7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4:5505001:620</text:p>
          </table:table-cell>
          <table:covered-table-cell/>
          <table:table-cell office:value-type="float" office:value="331756.18" table:style-name="ce8">
            <text:p>331756,1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05:0601007:536</text:p>
          </table:table-cell>
          <table:covered-table-cell/>
          <table:table-cell office:value-type="float" office:value="860239.67" table:style-name="ce8">
            <text:p>860239,6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2:1801003:289</text:p>
          </table:table-cell>
          <table:covered-table-cell/>
          <table:table-cell office:value-type="float" office:value="1048309.93" table:style-name="ce8">
            <text:p>1048309,9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02:1801001:688</text:p>
          </table:table-cell>
          <table:covered-table-cell/>
          <table:table-cell office:value-type="float" office:value="1104554.7" table:style-name="ce8">
            <text:p>1104554,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02:1801003:288</text:p>
          </table:table-cell>
          <table:covered-table-cell/>
          <table:table-cell office:value-type="float" office:value="1061076.8999999999" table:style-name="ce8">
            <text:p>1061076,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08:0201029:550</text:p>
          </table:table-cell>
          <table:covered-table-cell/>
          <table:table-cell office:value-type="float" office:value="12705971.550000001" table:style-name="ce8">
            <text:p>12705971,5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08:4001001:1138</text:p>
          </table:table-cell>
          <table:covered-table-cell/>
          <table:table-cell office:value-type="float" office:value="743571.28" table:style-name="ce8">
            <text:p>743571,2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20:0602006:4125</text:p>
          </table:table-cell>
          <table:covered-table-cell/>
          <table:table-cell office:value-type="float" office:value="2604446.09" table:style-name="ce8">
            <text:p>2604446,0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20:0602002:2344</text:p>
          </table:table-cell>
          <table:covered-table-cell/>
          <table:table-cell office:value-type="float" office:value="4745542.57" table:style-name="ce8">
            <text:p>4745542,5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05:0106047:282</text:p>
          </table:table-cell>
          <table:covered-table-cell/>
          <table:table-cell office:value-type="float" office:value="2360662.3199999998" table:style-name="ce8">
            <text:p>2360662,3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17:0401003:2524</text:p>
          </table:table-cell>
          <table:covered-table-cell/>
          <table:table-cell office:value-type="float" office:value="65982.526088298386" table:style-name="ce8">
            <text:p>65982,5260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17:0402020:193</text:p>
          </table:table-cell>
          <table:covered-table-cell/>
          <table:table-cell office:value-type="float" office:value="75328.150850378559" table:style-name="ce8">
            <text:p>75328,1508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20:1001002:8838</text:p>
          </table:table-cell>
          <table:covered-table-cell/>
          <table:table-cell office:value-type="float" office:value="145041.07637055489" table:style-name="ce8">
            <text:p>145041,076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16:1704002:4103</text:p>
          </table:table-cell>
          <table:covered-table-cell/>
          <table:table-cell office:value-type="float" office:value="71012.27" table:style-name="ce8">
            <text:p>71012,2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15:0402063:271</text:p>
          </table:table-cell>
          <table:covered-table-cell/>
          <table:table-cell office:value-type="float" office:value="9544068.1600000001" table:style-name="ce8">
            <text:p>9544068,1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20:1001002:8839</text:p>
          </table:table-cell>
          <table:covered-table-cell/>
          <table:table-cell office:value-type="float" office:value="647356.85" table:style-name="ce8">
            <text:p>647356,8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05:0106036:471</text:p>
          </table:table-cell>
          <table:covered-table-cell/>
          <table:table-cell office:value-type="float" office:value="2746251.54" table:style-name="ce8">
            <text:p>2746251,5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07:4501005:148</text:p>
          </table:table-cell>
          <table:covered-table-cell/>
          <table:table-cell office:value-type="float" office:value="19680.3" table:style-name="ce8">
            <text:p>19680,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07:4501005:149</text:p>
          </table:table-cell>
          <table:covered-table-cell/>
          <table:table-cell office:value-type="float" office:value="19118.849999999999" table:style-name="ce8">
            <text:p>19118,8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05:0501003:1024</text:p>
          </table:table-cell>
          <table:covered-table-cell/>
          <table:table-cell office:value-type="float" office:value="17907.41" table:style-name="ce8">
            <text:p>17907,41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05:0901001:445</text:p>
          </table:table-cell>
          <table:covered-table-cell/>
          <table:table-cell office:value-type="float" office:value="17331.78" table:style-name="ce8">
            <text:p>17331,7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05:0501003:1025</text:p>
          </table:table-cell>
          <table:covered-table-cell/>
          <table:table-cell office:value-type="float" office:value="17498.87" table:style-name="ce8">
            <text:p>17498,8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05:0501003:1026</text:p>
          </table:table-cell>
          <table:covered-table-cell/>
          <table:table-cell office:value-type="float" office:value="17839.32" table:style-name="ce8">
            <text:p>17839,3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04:2101001:282</text:p>
          </table:table-cell>
          <table:covered-table-cell/>
          <table:table-cell office:value-type="float" office:value="76060.19" table:style-name="ce8">
            <text:p>76060,1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09:0101001:608</text:p>
          </table:table-cell>
          <table:covered-table-cell/>
          <table:table-cell office:value-type="float" office:value="1445879.57" table:style-name="ce8">
            <text:p>1445879,5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05:0106037:516</text:p>
          </table:table-cell>
          <table:covered-table-cell/>
          <table:table-cell office:value-type="float" office:value="976487.79" table:style-name="ce8">
            <text:p>976487,7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05:0106037:509</text:p>
          </table:table-cell>
          <table:covered-table-cell/>
          <table:table-cell office:value-type="float" office:value="757544.34" table:style-name="ce8">
            <text:p>757544,3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05:0106037:497</text:p>
          </table:table-cell>
          <table:covered-table-cell/>
          <table:table-cell office:value-type="float" office:value="556116.36" table:style-name="ce8">
            <text:p>556116,3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05:0106037:507</text:p>
          </table:table-cell>
          <table:covered-table-cell/>
          <table:table-cell office:value-type="float" office:value="814469.63" table:style-name="ce8">
            <text:p>814469,6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05:0106037:500</text:p>
          </table:table-cell>
          <table:covered-table-cell/>
          <table:table-cell office:value-type="float" office:value="481675.59" table:style-name="ce8">
            <text:p>481675,5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05:0106037:512</text:p>
          </table:table-cell>
          <table:covered-table-cell/>
          <table:table-cell office:value-type="float" office:value="4628464.53" table:style-name="ce8">
            <text:p>4628464,5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05:0106037:510</text:p>
          </table:table-cell>
          <table:covered-table-cell/>
          <table:table-cell office:value-type="float" office:value="761923.21" table:style-name="ce8">
            <text:p>761923,21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05:0106037:502</text:p>
          </table:table-cell>
          <table:covered-table-cell/>
          <table:table-cell office:value-type="float" office:value="3170301.16" table:style-name="ce8">
            <text:p>3170301,1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05:0106037:517</text:p>
          </table:table-cell>
          <table:covered-table-cell/>
          <table:table-cell office:value-type="float" office:value="1129748.2" table:style-name="ce8">
            <text:p>1129748,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05:0106037:494</text:p>
          </table:table-cell>
          <table:covered-table-cell/>
          <table:table-cell office:value-type="float" office:value="1655212.48" table:style-name="ce8">
            <text:p>1655212,4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05:0106037:506</text:p>
          </table:table-cell>
          <table:covered-table-cell/>
          <table:table-cell office:value-type="float" office:value="3279772.88" table:style-name="ce8">
            <text:p>3279772,8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05:0106037:514</text:p>
          </table:table-cell>
          <table:covered-table-cell/>
          <table:table-cell office:value-type="float" office:value="481675.59" table:style-name="ce8">
            <text:p>481675,5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05:0106037:498</text:p>
          </table:table-cell>
          <table:covered-table-cell/>
          <table:table-cell office:value-type="float" office:value="976487.79" table:style-name="ce8">
            <text:p>976487,7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05:0106037:505</text:p>
          </table:table-cell>
          <table:covered-table-cell/>
          <table:table-cell office:value-type="float" office:value="1598287.19" table:style-name="ce8">
            <text:p>1598287,1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05:0106037:495</text:p>
          </table:table-cell>
          <table:covered-table-cell/>
          <table:table-cell office:value-type="float" office:value="1939838.97" table:style-name="ce8">
            <text:p>1939838,9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11:05:0106037:511</text:p>
          </table:table-cell>
          <table:covered-table-cell/>
          <table:table-cell office:value-type="float" office:value="827606.24" table:style-name="ce8">
            <text:p>827606,2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11:05:0106037:515</text:p>
          </table:table-cell>
          <table:covered-table-cell/>
          <table:table-cell office:value-type="float" office:value="481675.59" table:style-name="ce8">
            <text:p>481675,5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11:05:0106037:501</text:p>
          </table:table-cell>
          <table:covered-table-cell/>
          <table:table-cell office:value-type="float" office:value="972108.92" table:style-name="ce8">
            <text:p>972108,9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11:05:0106037:503</text:p>
          </table:table-cell>
          <table:covered-table-cell/>
          <table:table-cell office:value-type="float" office:value="814469.63" table:style-name="ce8">
            <text:p>814469,6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11:05:0106037:504</text:p>
          </table:table-cell>
          <table:covered-table-cell/>
          <table:table-cell office:value-type="float" office:value="810090.77" table:style-name="ce8">
            <text:p>810090,7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0">
            <text:p>11:05:0106037:513</text:p>
          </table:table-cell>
          <table:covered-table-cell/>
          <table:table-cell office:value-type="float" office:value="481675.59" table:style-name="ce8">
            <text:p>481675,5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0">
            <text:p>11:05:0106037:508</text:p>
          </table:table-cell>
          <table:covered-table-cell/>
          <table:table-cell office:value-type="float" office:value="2482818.7200000002" table:style-name="ce8">
            <text:p>2482818,7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0">
            <text:p>11:05:0106037:496</text:p>
          </table:table-cell>
          <table:covered-table-cell/>
          <table:table-cell office:value-type="float" office:value="963351.18" table:style-name="ce8">
            <text:p>963351,1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0">
            <text:p>11:05:0106037:499</text:p>
          </table:table-cell>
          <table:covered-table-cell/>
          <table:table-cell office:value-type="float" office:value="490433.33" table:style-name="ce8">
            <text:p>490433,3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0">
            <text:p>11:04:1001004:945</text:p>
          </table:table-cell>
          <table:covered-table-cell/>
          <table:table-cell office:value-type="float" office:value="1107216.48" table:style-name="ce8">
            <text:p>1107216,4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0">
            <text:p>11:04:1001005:804</text:p>
          </table:table-cell>
          <table:covered-table-cell/>
          <table:table-cell office:value-type="float" office:value="1076162.49" table:style-name="ce8">
            <text:p>1076162,49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0">
            <text:p>11:05:0804003:411</text:p>
          </table:table-cell>
          <table:covered-table-cell/>
          <table:table-cell office:value-type="float" office:value="90453.3" table:style-name="ce8">
            <text:p>90453,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0">
            <text:p>11:05:0804001:449</text:p>
          </table:table-cell>
          <table:covered-table-cell/>
          <table:table-cell office:value-type="float" office:value="109339.32" table:style-name="ce8">
            <text:p>109339,3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0">
            <text:p>11:05:0804003:412</text:p>
          </table:table-cell>
          <table:covered-table-cell/>
          <table:table-cell office:value-type="float" office:value="135679.95000000001" table:style-name="ce8">
            <text:p>135679,9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0">
            <text:p>11:20:0602012:3840</text:p>
          </table:table-cell>
          <table:covered-table-cell/>
          <table:table-cell office:value-type="float" office:value="560324.28" table:style-name="ce8">
            <text:p>560324,2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6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0">
            <text:p>11:20:0601007:2090</text:p>
          </table:table-cell>
          <table:covered-table-cell/>
          <table:table-cell office:value-type="float" office:value="190235.66" table:style-name="ce8">
            <text:p>190235,6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0">
            <text:p>11:19:1701001:559</text:p>
          </table:table-cell>
          <table:covered-table-cell/>
          <table:table-cell office:value-type="float" office:value="92104.37" table:style-name="ce8">
            <text:p>92104,37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0">
            <text:p>11:19:1701001:560</text:p>
          </table:table-cell>
          <table:covered-table-cell/>
          <table:table-cell office:value-type="float" office:value="118271.81" table:style-name="ce8">
            <text:p>118271,81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0">
            <text:p>11:17:0402015:417</text:p>
          </table:table-cell>
          <table:covered-table-cell/>
          <table:table-cell office:value-type="float" office:value="1874834" table:style-name="ce8">
            <text:p>187483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0">
            <text:p>11:12:1701013:761</text:p>
          </table:table-cell>
          <table:covered-table-cell/>
          <table:table-cell office:value-type="float" office:value="897060.12" table:style-name="ce8">
            <text:p>897060,1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17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18:0602007:568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03:2001014:6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03:2001014:54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03:2001014:59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03:2001014:57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03:2001014:6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03:2001014:62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3:2001014:58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3:2001014:59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03:2001014:56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03:2001001:46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03:2001014:49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3:2001014:60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03:2001014:6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3:2001014:6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03:2001014:55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02:1801004:108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19:0801024:7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19:0801024:64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05:0105017:34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05:0106034:26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05:0103010:422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05:0104001:164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05:0104001:164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05:0104001:167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12:1801001: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16:1704002:15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17:0402007:13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20:0602005:18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20:0608006:17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12:0201001:288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05:0104001:348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05:0106027:1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05:0107009:49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05:0201019:192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12:0000000:9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12:0000000:98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12:1101001:19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12:1301001:28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16:1704001:127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16:1704002:305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16:1704002:306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16:1704002:307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16:1704002:307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16:1704002:308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16:1704002:30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16:1704002:31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16:1704002:31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18:0602006:146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18:0602010:496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18:0602010:541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19:1001002:598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11:20:0602007:342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11:20:0602011:19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11:20:0603004:11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11:08:0201002:42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11:01:0000000:12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0">
            <text:p>11:03:2001014:45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0">
            <text:p>11:03:2001014:63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0">
            <text:p>11:03:2001014:5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0">
            <text:p>11:03:2001014:50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0">
            <text:p>11:03:2001014:49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0">
            <text:p>11:12:1701012:133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0">
            <text:p>11:03:2001014:55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0">
            <text:p>11:03:2001014:5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0">
            <text:p>11:03:2001014:60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0">
            <text:p>11:03:2001014:51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0">
            <text:p>11:03:2001014:51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0">
            <text:p>11:03:2001014:49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0">
            <text:p>11:03:2001014:49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0">
            <text:p>11:03:2001014:45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0">
            <text:p>11:19:0801024:64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0">
            <text:p>11:19:0801024:61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0">
            <text:p>11:03:2001014:51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0">
            <text:p>11:03:2001014:58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0">
            <text:p>11:03:2001014:5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0">
            <text:p>11:03:2001014:49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0">
            <text:p>11:03:2001014:56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0">
            <text:p>11:03:2001014:5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0">
            <text:p>11:03:2001014:57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0">
            <text:p>11:03:2001014:5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0">
            <text:p>11:03:2001014:62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0">
            <text:p>11:19:0801024:42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0">
            <text:p>11:19:0801024:35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0">
            <text:p>11:20:1001002:732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0">
            <text:p>11:03:2001014:5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0">
            <text:p>11:03:2001014:45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0">
            <text:p>11:03:2001014:56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0">
            <text:p>11:03:2001014:45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0">
            <text:p>11:03:2001014:45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0">
            <text:p>11:20:0608010:347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0">
            <text:p>11:03:2001014:46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0">
            <text:p>11:03:2001014:5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0">
            <text:p>11:03:2001014:60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0">
            <text:p>11:03:2001014:59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0">
            <text:p>11:03:2001014:55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0">
            <text:p>11:03:2001014:51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0">
            <text:p>11:03:2001014:55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0">
            <text:p>11:03:2001014:57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0">
            <text:p>11:03:2001014:50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0">
            <text:p>11:20:0801001:652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0">
            <text:p>11:19:0801024:5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0">
            <text:p>11:19:0801024:42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0">
            <text:p>11:19:0801024:42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0">
            <text:p>11:02:1801003:31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0">
            <text:p>11:02:1801003:3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0">
            <text:p>11:02:1801003:3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0">
            <text:p>11:02:1801003:30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0">
            <text:p>11:11:3501004:145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0">
            <text:p>11:11:3501004:163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0">
            <text:p>11:11:3501004:173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0">
            <text:p>11:11:3501004:153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0">
            <text:p>11:01:0901001:40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0">
            <text:p>11:20:0602006:412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0">
            <text:p>11:20:0602006:412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0">
            <text:p>11:12:1701003:32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0">
            <text:p>11:01:5901012:13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0">
            <text:p>11:11:3501005:18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0">
            <text:p>11:11:3501005:18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0">
            <text:p>11:20:0608006:59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0">
            <text:p>11:20:0608002:98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0">
            <text:p>11:11:3501004:218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0">
            <text:p>11:20:0602010:348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0">
            <text:p>11:11:3501004:137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0">
            <text:p>11:11:3501004:143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0">
            <text:p>11:05:0105016:6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0">
            <text:p>11:05:0106046:11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0">
            <text:p>11:20:0602010:373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0">
            <text:p>11:10:4501014:5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0">
            <text:p>11:01:0901001:45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0">
            <text:p>11:11:3501004:173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0">
            <text:p>11:01:0901001:45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0">
            <text:p>11:20:0608007:35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0">
            <text:p>11:20:0602010:292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0">
            <text:p>11:11:3501004:178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0">
            <text:p>11:11:3501004:104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0">
            <text:p>11:20:0602016:197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0">
            <text:p>11:20:0607002:77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0">
            <text:p>11:11:3501005:223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0">
            <text:p>11:11:3501005:18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20">
            <text:p>11:11:3501005:223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20">
            <text:p>11:03:1401002:27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20">
            <text:p>11:11:3501004:223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20">
            <text:p>11:20:0602009:164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20">
            <text:p>11:20:0602006:412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20">
            <text:p>11:20:0607002:8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20">
            <text:p>11:01:0901001:38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20">
            <text:p>11:03:2001012:42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20">
            <text:p>11:11:3501005:18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20">
            <text:p>11:11:3501005:295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20">
            <text:p>11:20:0602010:295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20">
            <text:p>11:11:3501005:180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20">
            <text:p>11:20:0607002:81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20">
            <text:p>11:05:0105023:195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20">
            <text:p>11:11:3501005:295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20">
            <text:p>11:20:0701001:197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20">
            <text:p>11:11:3501004:107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20">
            <text:p>11:02:0501001:86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20">
            <text:p>11:20:0607002:89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20">
            <text:p>11:02:1801003:31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20">
            <text:p>11:02:1801003:3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20">
            <text:p>11:02:1801001:86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20">
            <text:p>11:02:1801001:86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20">
            <text:p>11:02:1801001:86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20">
            <text:p>11:02:1801001:86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20">
            <text:p>11:02:1801001:86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20">
            <text:p>11:02:1801001:87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20">
            <text:p>11:02:1801001:87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20">
            <text:p>11:02:1801001:87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20">
            <text:p>11:02:1801001:87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20">
            <text:p>11:02:1801001:87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20">
            <text:p>11:02:1801001:87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20">
            <text:p>11:02:1801001:87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20">
            <text:p>11:20:0608010:258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20">
            <text:p>11:20:0608010:268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20">
            <text:p>11:20:0608010:296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20">
            <text:p>11:20:0608010:370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20">
            <text:p>11:07:0101005:88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20">
            <text:p>11:07:0101005:88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20">
            <text:p>11:05:0501004:6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20">
            <text:p>11:05:0103004:8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20">
            <text:p>11:18:0602010:21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20">
            <text:p>11:18:0604003:31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20">
            <text:p>11:18:0602007:442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20">
            <text:p>11:12:1701011:36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20">
            <text:p>11:05:0105007:25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20">
            <text:p>11:05:0105007:25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20">
            <text:p>11:12:1702005:3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20">
            <text:p>11:12:1702005:38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20">
            <text:p>11:12:1701011:175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20">
            <text:p>11:12:1701004:285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20">
            <text:p>11:12:1702004:9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20">
            <text:p>11:12:1701013:12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20">
            <text:p>11:12:1701013:21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20">
            <text:p>11:12:1702002:3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20">
            <text:p>11:12:1702002:32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20">
            <text:p>11:12:1701007:1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20">
            <text:p>11:05:0105007:28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20">
            <text:p>11:12:1701006:24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20">
            <text:p>11:05:0105008:9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20">
            <text:p>11:12:1702008:103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20">
            <text:p>11:05:0105007:27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20">
            <text:p>11:05:0105007:29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20">
            <text:p>11:05:0105008:1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20">
            <text:p>11:05:0105007:2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20">
            <text:p>11:05:0105007:3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20">
            <text:p>11:05:0105007:29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20">
            <text:p>11:05:0105007:28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20">
            <text:p>11:05:0105008:1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20">
            <text:p>11:12:1701004:92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20">
            <text:p>11:12:1701007:236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20">
            <text:p>11:12:1702002:33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20">
            <text:p>11:12:1701008:29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20">
            <text:p>11:12:1702003:25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20">
            <text:p>11:12:1701008:31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2" table:number-rows-spanned="1" table:style-name="ce20">
            <text:p>11:12:1702003:30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2" table:number-rows-spanned="1" table:style-name="ce20">
            <text:p>11:12:1702002:34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2" table:number-rows-spanned="1" table:style-name="ce20">
            <text:p>11:12:1702002:29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2" table:number-rows-spanned="1" table:style-name="ce20">
            <text:p>11:12:1702002:25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2" table:number-rows-spanned="1" table:style-name="ce20">
            <text:p>11:12:1702002:31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2" table:number-rows-spanned="1" table:style-name="ce20">
            <text:p>11:12:1701013:2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2" table:number-rows-spanned="1" table:style-name="ce20">
            <text:p>11:12:1701007:13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2" table:number-rows-spanned="1" table:style-name="ce20">
            <text:p>11:12:1701007:10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2" table:number-rows-spanned="1" table:style-name="ce20">
            <text:p>11:05:0201003:42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2" table:number-rows-spanned="1" table:style-name="ce20">
            <text:p>11:05:0105007:30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2" table:number-rows-spanned="1" table:style-name="ce20">
            <text:p>11:12:1702005:37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2" table:number-rows-spanned="1" table:style-name="ce20">
            <text:p>11:12:1701013:14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2" table:number-rows-spanned="1" table:style-name="ce20">
            <text:p>11:12:1702008:22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2" table:number-rows-spanned="1" table:style-name="ce20">
            <text:p>11:12:1701007:13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2" table:number-rows-spanned="1" table:style-name="ce20">
            <text:p>11:12:1702002:30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2" table:number-rows-spanned="1" table:style-name="ce20">
            <text:p>11:12:1702005:3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2" table:number-rows-spanned="1" table:style-name="ce20">
            <text:p>11:12:1702002:27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2" table:number-rows-spanned="1" table:style-name="ce20">
            <text:p>11:05:0105007:3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2" table:number-rows-spanned="1" table:style-name="ce20">
            <text:p>11:12:1702002:29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2" table:number-rows-spanned="1" table:style-name="ce20">
            <text:p>11:05:0105007:3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2" table:number-rows-spanned="1" table:style-name="ce20">
            <text:p>11:12:1701008:3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2" table:number-rows-spanned="1" table:style-name="ce20">
            <text:p>11:12:1701013:13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2" table:number-rows-spanned="1" table:style-name="ce20">
            <text:p>11:12:1702002:28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2" table:number-rows-spanned="1" table:style-name="ce20">
            <text:p>11:12:1701013:22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2" table:number-rows-spanned="1" table:style-name="ce20">
            <text:p>11:12:1701004:92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2" table:number-rows-spanned="1" table:style-name="ce20">
            <text:p>11:12:1701013:248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2" table:number-rows-spanned="1" table:style-name="ce20">
            <text:p>11:12:1701011:4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2" table:number-rows-spanned="1" table:style-name="ce20">
            <text:p>11:12:1701010:8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2" table:number-rows-spanned="1" table:style-name="ce20">
            <text:p>11:05:0105007:3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2" table:number-rows-spanned="1" table:style-name="ce20">
            <text:p>11:12:1702003:25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2" table:number-rows-spanned="1" table:style-name="ce20">
            <text:p>11:12:1702005:122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2" table:number-rows-spanned="1" table:style-name="ce20">
            <text:p>11:12:1701007:8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2" table:number-rows-spanned="1" table:style-name="ce20">
            <text:p>11:12:1702002:27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2" table:number-rows-spanned="1" table:style-name="ce20">
            <text:p>11:12:1701003:14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2" table:number-rows-spanned="1" table:style-name="ce20">
            <text:p>11:12:1701007:8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2" table:number-rows-spanned="1" table:style-name="ce20">
            <text:p>11:05:0105007:3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2" table:number-rows-spanned="1" table:style-name="ce20">
            <text:p>11:05:0105007:25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2" table:number-rows-spanned="1" table:style-name="ce20">
            <text:p>11:05:0105007:29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2" table:number-rows-spanned="1" table:style-name="ce20">
            <text:p>11:12:1701013:243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2" table:number-rows-spanned="1" table:style-name="ce20">
            <text:p>11:12:1702005:37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2" table:number-rows-spanned="1" table:style-name="ce20">
            <text:p>11:12:1702002:33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2" table:number-rows-spanned="1" table:style-name="ce20">
            <text:p>11:12:1702003:3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2" table:number-rows-spanned="1" table:style-name="ce20">
            <text:p>11:12:1701007:10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2" table:number-rows-spanned="1" table:style-name="ce20">
            <text:p>11:05:0105007:31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2" table:number-rows-spanned="1" table:style-name="ce20">
            <text:p>11:12:1702004:15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2" table:number-rows-spanned="1" table:style-name="ce20">
            <text:p>11:12:1702003:3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2" table:number-rows-spanned="1" table:style-name="ce20">
            <text:p>11:12:1701011:17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2" table:number-rows-spanned="1" table:style-name="ce20">
            <text:p>11:12:1701004:91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2" table:number-rows-spanned="1" table:style-name="ce20">
            <text:p>11:12:1701010:6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2" table:number-rows-spanned="1" table:style-name="ce20">
            <text:p>11:12:1702005:37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2" table:number-rows-spanned="1" table:style-name="ce20">
            <text:p>11:12:1701004:92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2" table:number-rows-spanned="1" table:style-name="ce20">
            <text:p>11:12:1701013:15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2" table:number-rows-spanned="1" table:style-name="ce20">
            <text:p>11:05:0105007:28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2" table:number-rows-spanned="1" table:style-name="ce20">
            <text:p>11:12:1702002:29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2" table:number-rows-spanned="1" table:style-name="ce20">
            <text:p>11:12:1702005:31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2" table:number-rows-spanned="1" table:style-name="ce20">
            <text:p>11:05:0105007:31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2" table:number-rows-spanned="1" table:style-name="ce20">
            <text:p>11:12:1701009:29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2" table:number-rows-spanned="1" table:style-name="ce20">
            <text:p>11:12:1701011:36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2" table:number-rows-spanned="1" table:style-name="ce20">
            <text:p>11:12:1702005:277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2" table:number-rows-spanned="1" table:style-name="ce20">
            <text:p>11:12:1702002:29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2" table:number-rows-spanned="1" table:style-name="ce20">
            <text:p>11:12:1702003:26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2" table:number-rows-spanned="1" table:style-name="ce20">
            <text:p>11:12:1702003:25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2" table:number-rows-spanned="1" table:style-name="ce20">
            <text:p>11:12:1702002:3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2" table:number-rows-spanned="1" table:style-name="ce20">
            <text:p>11:12:1702003:3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2" table:number-rows-spanned="1" table:style-name="ce20">
            <text:p>11:12:1702005:32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2" table:number-rows-spanned="1" table:style-name="ce20">
            <text:p>11:05:0105007:25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2" table:number-rows-spanned="1" table:style-name="ce20">
            <text:p>11:12:1702005:4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2" table:number-rows-spanned="1" table:style-name="ce20">
            <text:p>11:12:1601007:1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2" table:number-rows-spanned="1" table:style-name="ce20">
            <text:p>11:12:1701011:3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2" table:number-rows-spanned="1" table:style-name="ce20">
            <text:p>11:12:1701013:13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2" table:number-rows-spanned="1" table:style-name="ce20">
            <text:p>11:12:1701008:3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2" table:number-rows-spanned="1" table:style-name="ce20">
            <text:p>11:12:1701008:30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2" table:number-rows-spanned="1" table:style-name="ce20">
            <text:p>11:12:1702002:26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2" table:number-rows-spanned="1" table:style-name="ce20">
            <text:p>11:12:1702002:27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2" table:number-rows-spanned="1" table:style-name="ce20">
            <text:p>11:12:1702004:16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2" table:number-rows-spanned="1" table:style-name="ce20">
            <text:p>11:05:0105007:32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2" table:number-rows-spanned="1" table:style-name="ce20">
            <text:p>11:12:1702005:33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2" table:number-rows-spanned="1" table:style-name="ce20">
            <text:p>11:05:0105007:31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2" table:number-rows-spanned="1" table:style-name="ce20">
            <text:p>11:05:0105008:10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2" table:number-rows-spanned="1" table:style-name="ce20">
            <text:p>11:12:1701013:2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2" table:number-rows-spanned="1" table:style-name="ce20">
            <text:p>11:12:1702005:39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2" table:number-rows-spanned="1" table:style-name="ce20">
            <text:p>11:12:1702002:32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2" table:number-rows-spanned="1" table:style-name="ce20">
            <text:p>11:12:1701007:14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2" table:number-rows-spanned="1" table:style-name="ce20">
            <text:p>11:12:1701013:249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2" table:number-rows-spanned="1" table:style-name="ce20">
            <text:p>11:12:1701011:36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2" table:number-rows-spanned="1" table:style-name="ce20">
            <text:p>11:12:1702004:1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2" table:number-rows-spanned="1" table:style-name="ce20">
            <text:p>11:12:1702002:30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2" table:number-rows-spanned="1" table:style-name="ce20">
            <text:p>11:12:1702002:35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2" table:number-rows-spanned="1" table:style-name="ce20">
            <text:p>11:12:1701004:9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2" table:number-rows-spanned="1" table:style-name="ce20">
            <text:p>11:12:1701013:13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2" table:number-rows-spanned="1" table:style-name="ce20">
            <text:p>11:05:0105007:30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2" table:number-rows-spanned="1" table:style-name="ce20">
            <text:p>11:12:1701008:3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2" table:number-rows-spanned="1" table:style-name="ce20">
            <text:p>11:05:0105007:24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2" table:number-rows-spanned="1" table:style-name="ce20">
            <text:p>11:20:0603003:124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2" table:number-rows-spanned="1" table:style-name="ce20">
            <text:p>11:20:0603003:124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2" table:number-rows-spanned="1" table:style-name="ce20">
            <text:p>11:12:1702003:2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2" table:number-rows-spanned="1" table:style-name="ce20">
            <text:p>11:12:1702005:4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2" table:number-rows-spanned="1" table:style-name="ce20">
            <text:p>11:12:1702005:40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2" table:number-rows-spanned="1" table:style-name="ce20">
            <text:p>11:12:0501001:212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2" table:number-rows-spanned="1" table:style-name="ce20">
            <text:p>11:10:4501012:115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2" table:number-rows-spanned="1" table:style-name="ce20">
            <text:p>11:15:0102017:280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2" table:number-rows-spanned="1" table:style-name="ce20">
            <text:p>11:12:1501001:64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2" table:number-rows-spanned="1" table:style-name="ce20">
            <text:p>11:12:1301001:59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2" table:number-rows-spanned="1" table:style-name="ce20">
            <text:p>11:12:1301001:56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2" table:number-rows-spanned="1" table:style-name="ce20">
            <text:p>11:12:1301001:68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2" table:number-rows-spanned="1" table:style-name="ce20">
            <text:p>11:12:1301001:56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2" table:number-rows-spanned="1" table:style-name="ce20">
            <text:p>11:12:1701006:24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2" table:number-rows-spanned="1" table:style-name="ce20">
            <text:p>11:12:0000000:96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2" table:number-rows-spanned="1" table:style-name="ce20">
            <text:p>11:12:1201006:39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2" table:number-rows-spanned="1" table:style-name="ce20">
            <text:p>11:12:1201006:3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2" table:number-rows-spanned="1" table:style-name="ce20">
            <text:p>11:12:1201006:39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2" table:number-rows-spanned="1" table:style-name="ce20">
            <text:p>11:12:1201006:3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2" table:number-rows-spanned="1" table:style-name="ce20">
            <text:p>11:12:1301001:1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2" table:number-rows-spanned="1" table:style-name="ce20">
            <text:p>11:05:0105025:233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0c 4c 00 8f 63 35 b7 ff d4 3f 28 77 4c e2 22 fa 2e 85 73 25 04 cb b3 fb d6 23 89 47 65 90 bb e2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146" table:style-name="ro6">
          <table:table-cell table:number-columns-repeated="16384"/>
        </table:table-row>
        <table:named-expressions>
          <table:named-range table:name="Print_Area" table:cell-range-address="Акт.$A$1:Акт.$G$430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30T07:19:48Z</dc:date>
    <meta:print-date>2024-01-30T07:17:00Z</meta:print-date>
    <meta:editing-cycles>10</meta:editing-cycles>
  </office:meta>
</office:document-meta>
</file>