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20</text:p>
          </table:table-cell>
          <table:table-cell table:number-columns-repeated="4" table:style-name="ce2"/>
          <table:table-cell office:value-type="string" table:style-name="ce4">
            <text:p>30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" table:style-name="ce7">
            <text:p>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6001001:41</text:p>
          </table:table-cell>
          <table:covered-table-cell/>
          <table:table-cell office:value-type="float" office:value="2301543.6" table:style-name="ce11">
            <text:p>2301543,6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701001:768</text:p>
          </table:table-cell>
          <table:covered-table-cell/>
          <table:table-cell office:value-type="float" office:value="29576.67" table:style-name="ce11">
            <text:p>29576,67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2:15</text:p>
          </table:table-cell>
          <table:covered-table-cell/>
          <table:table-cell office:value-type="float" office:value="104659.65" table:style-name="ce11">
            <text:p>104659,6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9886</text:p>
          </table:table-cell>
          <table:covered-table-cell/>
          <table:table-cell office:value-type="float" office:value="215250" table:style-name="ce11">
            <text:p>21525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4501001:520</text:p>
          </table:table-cell>
          <table:covered-table-cell/>
          <table:table-cell office:value-type="float" office:value="81456.759999999995" table:style-name="ce11">
            <text:p>81456,7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1003:358</text:p>
          </table:table-cell>
          <table:covered-table-cell/>
          <table:table-cell office:value-type="float" office:value="4856800.2" table:style-name="ce11">
            <text:p>4856800,2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4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3004:1345</text:p>
          </table:table-cell>
          <table:covered-table-cell/>
          <table:table-cell office:value-type="float" office:value="686774.16" table:style-name="ce11">
            <text:p>686774,1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01:1723</text:p>
          </table:table-cell>
          <table:covered-table-cell/>
          <table:table-cell office:value-type="float" office:value="36353.82" table:style-name="ce11">
            <text:p>36353,8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01:24</text:p>
          </table:table-cell>
          <table:covered-table-cell/>
          <table:table-cell office:value-type="float" office:value="2137701.7200000002" table:style-name="ce11">
            <text:p>2137701,7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07:855</text:p>
          </table:table-cell>
          <table:covered-table-cell/>
          <table:table-cell office:value-type="float" office:value="5912880.4500000002" table:style-name="ce11">
            <text:p>5912880,4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08:1533</text:p>
          </table:table-cell>
          <table:covered-table-cell/>
          <table:table-cell office:value-type="float" office:value="38609241.719999999" table:style-name="ce11">
            <text:p>38609241,7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08:1700</text:p>
          </table:table-cell>
          <table:covered-table-cell/>
          <table:table-cell office:value-type="float" office:value="612890" table:style-name="ce11">
            <text:p>61289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23:47</text:p>
          </table:table-cell>
          <table:covered-table-cell/>
          <table:table-cell office:value-type="float" office:value="7632579.2400000002" table:style-name="ce11">
            <text:p>7632579,2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26:619</text:p>
          </table:table-cell>
          <table:covered-table-cell/>
          <table:table-cell office:value-type="float" office:value="525628.64" table:style-name="ce11">
            <text:p>525628,6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7004:1137</text:p>
          </table:table-cell>
          <table:covered-table-cell/>
          <table:table-cell office:value-type="float" office:value="2240336.84" table:style-name="ce11">
            <text:p>2240336,8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7004:4638</text:p>
          </table:table-cell>
          <table:covered-table-cell/>
          <table:table-cell office:value-type="float" office:value="27218.35" table:style-name="ce11">
            <text:p>27218,3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202024:321</text:p>
          </table:table-cell>
          <table:covered-table-cell/>
          <table:table-cell office:value-type="float" office:value="105987.26" table:style-name="ce11">
            <text:p>105987,2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202024:341</text:p>
          </table:table-cell>
          <table:covered-table-cell/>
          <table:table-cell office:value-type="float" office:value="113826.3" table:style-name="ce11">
            <text:p>113826,3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1201003:299</text:p>
          </table:table-cell>
          <table:covered-table-cell/>
          <table:table-cell office:value-type="float" office:value="70822.44" table:style-name="ce11">
            <text:p>70822,4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3901008:593</text:p>
          </table:table-cell>
          <table:covered-table-cell/>
          <table:table-cell office:value-type="float" office:value="19729.36" table:style-name="ce11">
            <text:p>19729,3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3901008:595</text:p>
          </table:table-cell>
          <table:covered-table-cell/>
          <table:table-cell office:value-type="float" office:value="12079.2" table:style-name="ce11">
            <text:p>12079,2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6301002:13</text:p>
          </table:table-cell>
          <table:covered-table-cell/>
          <table:table-cell office:value-type="float" office:value="102810" table:style-name="ce11">
            <text:p>10281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8:0201019:733</text:p>
          </table:table-cell>
          <table:covered-table-cell/>
          <table:table-cell office:value-type="float" office:value="9467" table:style-name="ce11">
            <text:p>9467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8:0801003:1890</text:p>
          </table:table-cell>
          <table:covered-table-cell/>
          <table:table-cell office:value-type="float" office:value="875640" table:style-name="ce11">
            <text:p>87564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8:3901001:301</text:p>
          </table:table-cell>
          <table:covered-table-cell/>
          <table:table-cell office:value-type="float" office:value="43669.05" table:style-name="ce11">
            <text:p>43669,0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8:4801001:160</text:p>
          </table:table-cell>
          <table:covered-table-cell/>
          <table:table-cell office:value-type="float" office:value="63353.22" table:style-name="ce11">
            <text:p>63353,2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9:0501001:298</text:p>
          </table:table-cell>
          <table:covered-table-cell/>
          <table:table-cell office:value-type="float" office:value="52902.3" table:style-name="ce11">
            <text:p>52902,3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9:5501002:6366</text:p>
          </table:table-cell>
          <table:covered-table-cell/>
          <table:table-cell office:value-type="float" office:value="6970.08" table:style-name="ce11">
            <text:p>6970,0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0:2601001:154</text:p>
          </table:table-cell>
          <table:covered-table-cell/>
          <table:table-cell office:value-type="float" office:value="20541.599999999999" table:style-name="ce11">
            <text:p>20541,6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1601003:407</text:p>
          </table:table-cell>
          <table:covered-table-cell/>
          <table:table-cell office:value-type="float" office:value="15242.24" table:style-name="ce11">
            <text:p>15242,2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4:0701001:644</text:p>
          </table:table-cell>
          <table:covered-table-cell/>
          <table:table-cell office:value-type="float" office:value="4107.6000000000004" table:style-name="ce11">
            <text:p>4107,6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000000:2676</text:p>
          </table:table-cell>
          <table:covered-table-cell/>
          <table:table-cell office:value-type="float" office:value="103319.58" table:style-name="ce11">
            <text:p>103319,5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1701001:864</text:p>
          </table:table-cell>
          <table:covered-table-cell/>
          <table:table-cell office:value-type="float" office:value="241492.86" table:style-name="ce11">
            <text:p>241492,8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52980950.040001" table:style-name="ce11">
            <text:p>30352980950,0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000000:773</text:p>
          </table:table-cell>
          <table:covered-table-cell/>
          <table:table-cell office:value-type="float" office:value="315125.37" table:style-name="ce11">
            <text:p>315125,37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801013:434</text:p>
          </table:table-cell>
          <table:covered-table-cell/>
          <table:table-cell office:value-type="float" office:value="292358.28000000003" table:style-name="ce11">
            <text:p>292358,2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1001001:729</text:p>
          </table:table-cell>
          <table:covered-table-cell/>
          <table:table-cell office:value-type="float" office:value="1767006.74" table:style-name="ce11">
            <text:p>1767006,7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202067:229</text:p>
          </table:table-cell>
          <table:covered-table-cell/>
          <table:table-cell office:value-type="float" office:value="58898.080000000002" table:style-name="ce11">
            <text:p>58898,0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602001:1236</text:p>
          </table:table-cell>
          <table:covered-table-cell/>
          <table:table-cell office:value-type="float" office:value="16194.71" table:style-name="ce11">
            <text:p>16194,71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20">
            <text:p>11:20:0602010:4063</text:p>
          </table:table-cell>
          <table:covered-table-cell/>
          <table:table-cell office:value-type="float" office:value="455248.57" table:style-name="ce13">
            <text:p>455248,57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7">
            <text:p>1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9801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2:0501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07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801002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1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1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1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1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1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1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4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4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45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3008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500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20102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201022:46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6:0401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6:2601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6:390101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8:29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11:04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14:34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19:06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19:06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19:06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19:06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19:06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19:06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19:06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19:06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19:0601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9:06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9:06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9:06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9:06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9:06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9:06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9:0601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9:06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9:20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9:20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20:040702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20:06010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20">
            <text:p>11:20:060202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7">
            <text:p>13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fc 8a 17 be cd c3 8d 85 7c 70 77 5e 9a 77 6d 10 6d a1 f8 45 9c db 8a a6 dd bd c7 0c b4 83 ab 1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меститель заведующего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3-01-31T11:06:25Z</meta:creation-date>
    <dc:date>2023-01-31T12:05:25Z</dc:date>
    <meta:print-date>2023-01-31T11:03:23Z</meta:print-date>
  </office:meta>
</office:document-meta>
</file>