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813</text:p>
          </table:table-cell>
          <table:table-cell table:number-columns-repeated="3" table:style-name="ce2"/>
          <table:table-cell office:value-type="string" table:style-name="ce4">
            <text:p>29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30:188</text:p>
          </table:table-cell>
          <table:table-cell office:value-type="string" table:style-name="ce5">
            <text:p>5564,5</text:p>
          </table:table-cell>
          <table:table-cell office:value-type="string" table:style-name="ce5">
            <text:p>29.12.2022</text:p>
          </table:table-cell>
          <table:table-cell office:value-type="string" table:style-name="ce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30:189</text:p>
          </table:table-cell>
          <table:table-cell office:value-type="string" table:style-name="ce5">
            <text:p>6248,05</text:p>
          </table:table-cell>
          <table:table-cell office:value-type="string" table:style-name="ce5">
            <text:p>29.12.2022</text:p>
          </table:table-cell>
          <table:table-cell office:value-type="string" table:style-name="ce5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1001:3740</text:p>
          </table:table-cell>
          <table:table-cell office:value-type="string" table:style-name="ce5">
            <text:p>29041,47</text:p>
          </table:table-cell>
          <table:table-cell office:value-type="string" table:style-name="ce5">
            <text:p>29.12.2022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301001:38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000000:13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000000:14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000000:20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101001:1297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101001:278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101001:4469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101001:4471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101001:4746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101001:4747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101001:4748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1001:3735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1001:3741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1001:3749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/>04 20 d9 4e 76 b8 da c7 04 1f 1f 8e 00 5a f2 32 ad ee 07 46 ef b8 53 be d5 26 d5 1c 04 92 93 eb e2 26<text:s/>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щего отделом по 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12-29T11:59:11Z</meta:creation-date>
    <dc:date>2022-12-29T12:15:15Z</dc:date>
  </office:meta>
</office:document-meta>
</file>