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27</text:p>
          </table:table-cell>
          <table:table-cell table:number-columns-repeated="4" table:style-name="ce2"/>
          <table:table-cell office:value-type="string" table:style-name="ce4">
            <text:p>2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5</text:p>
          </table:table-cell>
          <table:covered-table-cell/>
          <table:table-cell office:value-type="float" office:value="581427.30000000005" table:style-name="ce11">
            <text:p>581427,3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4:1</text:p>
          </table:table-cell>
          <table:covered-table-cell/>
          <table:table-cell office:value-type="float" office:value="121880.68" table:style-name="ce11">
            <text:p>121880,6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4:10</text:p>
          </table:table-cell>
          <table:covered-table-cell/>
          <table:table-cell office:value-type="float" office:value="126020.31" table:style-name="ce11">
            <text:p>126020,31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4:101</text:p>
          </table:table-cell>
          <table:covered-table-cell/>
          <table:table-cell office:value-type="float" office:value="100177" table:style-name="ce11">
            <text:p>100177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4:103</text:p>
          </table:table-cell>
          <table:covered-table-cell/>
          <table:table-cell office:value-type="float" office:value="120759.24" table:style-name="ce11">
            <text:p>120759,2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4:104</text:p>
          </table:table-cell>
          <table:covered-table-cell/>
          <table:table-cell office:value-type="float" office:value="117951.21" table:style-name="ce11">
            <text:p>117951,21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4:107</text:p>
          </table:table-cell>
          <table:covered-table-cell/>
          <table:table-cell office:value-type="float" office:value="58954.8" table:style-name="ce11">
            <text:p>58954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4:108</text:p>
          </table:table-cell>
          <table:covered-table-cell/>
          <table:table-cell office:value-type="float" office:value="217701.26" table:style-name="ce11">
            <text:p>217701,2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4:110</text:p>
          </table:table-cell>
          <table:covered-table-cell/>
          <table:table-cell office:value-type="float" office:value="239235.87" table:style-name="ce11">
            <text:p>239235,8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4:111</text:p>
          </table:table-cell>
          <table:covered-table-cell/>
          <table:table-cell office:value-type="float" office:value="110060.25" table:style-name="ce11">
            <text:p>110060,2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4:113</text:p>
          </table:table-cell>
          <table:covered-table-cell/>
          <table:table-cell office:value-type="float" office:value="91882" table:style-name="ce11">
            <text:p>91882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4:116</text:p>
          </table:table-cell>
          <table:covered-table-cell/>
          <table:table-cell office:value-type="float" office:value="112936.25" table:style-name="ce11">
            <text:p>112936,2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4:119</text:p>
          </table:table-cell>
          <table:covered-table-cell/>
          <table:table-cell office:value-type="float" office:value="195454.35" table:style-name="ce11">
            <text:p>195454,3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4:12</text:p>
          </table:table-cell>
          <table:covered-table-cell/>
          <table:table-cell office:value-type="float" office:value="70554" table:style-name="ce11">
            <text:p>70554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4:120</text:p>
          </table:table-cell>
          <table:covered-table-cell/>
          <table:table-cell office:value-type="float" office:value="100715.5" table:style-name="ce11">
            <text:p>100715,5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4:121</text:p>
          </table:table-cell>
          <table:covered-table-cell/>
          <table:table-cell office:value-type="float" office:value="100498.05" table:style-name="ce11">
            <text:p>100498,0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4:122</text:p>
          </table:table-cell>
          <table:covered-table-cell/>
          <table:table-cell office:value-type="float" office:value="119307.24" table:style-name="ce11">
            <text:p>119307,2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4:124</text:p>
          </table:table-cell>
          <table:covered-table-cell/>
          <table:table-cell office:value-type="float" office:value="155578.01999999999" table:style-name="ce11">
            <text:p>155578,0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4:125</text:p>
          </table:table-cell>
          <table:covered-table-cell/>
          <table:table-cell office:value-type="float" office:value="98637.7" table:style-name="ce11">
            <text:p>98637,7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4:126</text:p>
          </table:table-cell>
          <table:covered-table-cell/>
          <table:table-cell office:value-type="float" office:value="110707.68" table:style-name="ce11">
            <text:p>110707,6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4:13</text:p>
          </table:table-cell>
          <table:covered-table-cell/>
          <table:table-cell office:value-type="float" office:value="71434" table:style-name="ce11">
            <text:p>71434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4:132</text:p>
          </table:table-cell>
          <table:covered-table-cell/>
          <table:table-cell office:value-type="float" office:value="172018" table:style-name="ce11">
            <text:p>172018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4:138</text:p>
          </table:table-cell>
          <table:covered-table-cell/>
          <table:table-cell office:value-type="float" office:value="123413.85" table:style-name="ce11">
            <text:p>123413,8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04:139</text:p>
          </table:table-cell>
          <table:covered-table-cell/>
          <table:table-cell office:value-type="float" office:value="131695.20000000001" table:style-name="ce11">
            <text:p>131695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04:156</text:p>
          </table:table-cell>
          <table:covered-table-cell/>
          <table:table-cell office:value-type="float" office:value="116227.76" table:style-name="ce11">
            <text:p>116227,7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04:157</text:p>
          </table:table-cell>
          <table:covered-table-cell/>
          <table:table-cell office:value-type="float" office:value="68315.5" table:style-name="ce11">
            <text:p>68315,5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04:167</text:p>
          </table:table-cell>
          <table:covered-table-cell/>
          <table:table-cell office:value-type="float" office:value="82648.259999999995" table:style-name="ce11">
            <text:p>82648,2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04:17</text:p>
          </table:table-cell>
          <table:covered-table-cell/>
          <table:table-cell office:value-type="float" office:value="132085.68" table:style-name="ce11">
            <text:p>132085,6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04:170</text:p>
          </table:table-cell>
          <table:covered-table-cell/>
          <table:table-cell office:value-type="float" office:value="34584" table:style-name="ce11">
            <text:p>34584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04:187</text:p>
          </table:table-cell>
          <table:covered-table-cell/>
          <table:table-cell office:value-type="float" office:value="143594" table:style-name="ce11">
            <text:p>143594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04:19</text:p>
          </table:table-cell>
          <table:covered-table-cell/>
          <table:table-cell office:value-type="float" office:value="154318.14000000001" table:style-name="ce11">
            <text:p>154318,1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04:193</text:p>
          </table:table-cell>
          <table:covered-table-cell/>
          <table:table-cell office:value-type="float" office:value="42474.3" table:style-name="ce11">
            <text:p>42474,3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04:198</text:p>
          </table:table-cell>
          <table:covered-table-cell/>
          <table:table-cell office:value-type="float" office:value="26606.799999999999" table:style-name="ce11">
            <text:p>26606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04:2</text:p>
          </table:table-cell>
          <table:covered-table-cell/>
          <table:table-cell office:value-type="float" office:value="158742.6" table:style-name="ce11">
            <text:p>158742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04:202</text:p>
          </table:table-cell>
          <table:covered-table-cell/>
          <table:table-cell office:value-type="float" office:value="26560.6" table:style-name="ce11">
            <text:p>26560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04:213</text:p>
          </table:table-cell>
          <table:covered-table-cell/>
          <table:table-cell office:value-type="float" office:value="135548.62" table:style-name="ce11">
            <text:p>135548,6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04:22</text:p>
          </table:table-cell>
          <table:covered-table-cell/>
          <table:table-cell office:value-type="float" office:value="130804.8" table:style-name="ce11">
            <text:p>130804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04:229</text:p>
          </table:table-cell>
          <table:covered-table-cell/>
          <table:table-cell office:value-type="float" office:value="68658.8" table:style-name="ce11">
            <text:p>68658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04:23</text:p>
          </table:table-cell>
          <table:covered-table-cell/>
          <table:table-cell office:value-type="float" office:value="98556.800000000003" table:style-name="ce11">
            <text:p>98556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04:230</text:p>
          </table:table-cell>
          <table:covered-table-cell/>
          <table:table-cell office:value-type="float" office:value="37063.599999999999" table:style-name="ce11">
            <text:p>37063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04:236</text:p>
          </table:table-cell>
          <table:covered-table-cell/>
          <table:table-cell office:value-type="float" office:value="149970" table:style-name="ce11">
            <text:p>149970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04:242</text:p>
          </table:table-cell>
          <table:covered-table-cell/>
          <table:table-cell office:value-type="float" office:value="145002.70000000001" table:style-name="ce11">
            <text:p>145002,7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04:243</text:p>
          </table:table-cell>
          <table:covered-table-cell/>
          <table:table-cell office:value-type="float" office:value="141944.4" table:style-name="ce11">
            <text:p>141944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04:245</text:p>
          </table:table-cell>
          <table:covered-table-cell/>
          <table:table-cell office:value-type="float" office:value="115964.8" table:style-name="ce11">
            <text:p>115964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04:246</text:p>
          </table:table-cell>
          <table:covered-table-cell/>
          <table:table-cell office:value-type="float" office:value="28643.16" table:style-name="ce11">
            <text:p>28643,1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04:247</text:p>
          </table:table-cell>
          <table:covered-table-cell/>
          <table:table-cell office:value-type="float" office:value="154655.35999999999" table:style-name="ce11">
            <text:p>154655,3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04:25</text:p>
          </table:table-cell>
          <table:covered-table-cell/>
          <table:table-cell office:value-type="float" office:value="122344.2" table:style-name="ce11">
            <text:p>122344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04:26</text:p>
          </table:table-cell>
          <table:covered-table-cell/>
          <table:table-cell office:value-type="float" office:value="106433.60000000001" table:style-name="ce11">
            <text:p>106433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04:27</text:p>
          </table:table-cell>
          <table:covered-table-cell/>
          <table:table-cell office:value-type="float" office:value="94315.839999999997" table:style-name="ce11">
            <text:p>94315,8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04:28</text:p>
          </table:table-cell>
          <table:covered-table-cell/>
          <table:table-cell office:value-type="float" office:value="132264.6" table:style-name="ce11">
            <text:p>132264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04:283</text:p>
          </table:table-cell>
          <table:covered-table-cell/>
          <table:table-cell office:value-type="float" office:value="113519.28" table:style-name="ce11">
            <text:p>113519,2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04:29</text:p>
          </table:table-cell>
          <table:covered-table-cell/>
          <table:table-cell office:value-type="float" office:value="128533.6" table:style-name="ce11">
            <text:p>128533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04:30</text:p>
          </table:table-cell>
          <table:covered-table-cell/>
          <table:table-cell office:value-type="float" office:value="78883.199999999997" table:style-name="ce11">
            <text:p>78883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04:34</text:p>
          </table:table-cell>
          <table:covered-table-cell/>
          <table:table-cell office:value-type="float" office:value="94928.08" table:style-name="ce11">
            <text:p>94928,0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04:345</text:p>
          </table:table-cell>
          <table:covered-table-cell/>
          <table:table-cell office:value-type="float" office:value="59411" table:style-name="ce11">
            <text:p>59411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04:35</text:p>
          </table:table-cell>
          <table:covered-table-cell/>
          <table:table-cell office:value-type="float" office:value="123132.35" table:style-name="ce11">
            <text:p>123132,3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04:36</text:p>
          </table:table-cell>
          <table:covered-table-cell/>
          <table:table-cell office:value-type="float" office:value="105107.2" table:style-name="ce11">
            <text:p>105107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04:360</text:p>
          </table:table-cell>
          <table:covered-table-cell/>
          <table:table-cell office:value-type="float" office:value="104454.24" table:style-name="ce11">
            <text:p>104454,2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04:38</text:p>
          </table:table-cell>
          <table:covered-table-cell/>
          <table:table-cell office:value-type="float" office:value="108004.14" table:style-name="ce11">
            <text:p>108004,1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04:39</text:p>
          </table:table-cell>
          <table:covered-table-cell/>
          <table:table-cell office:value-type="float" office:value="122940.72" table:style-name="ce11">
            <text:p>122940,7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5901004:4</text:p>
          </table:table-cell>
          <table:covered-table-cell/>
          <table:table-cell office:value-type="float" office:value="135350.01999999999" table:style-name="ce11">
            <text:p>135350,0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5901004:40</text:p>
          </table:table-cell>
          <table:covered-table-cell/>
          <table:table-cell office:value-type="float" office:value="155641.5" table:style-name="ce11">
            <text:p>155641,5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5901004:41</text:p>
          </table:table-cell>
          <table:covered-table-cell/>
          <table:table-cell office:value-type="float" office:value="141996" table:style-name="ce11">
            <text:p>141996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5901004:42</text:p>
          </table:table-cell>
          <table:covered-table-cell/>
          <table:table-cell office:value-type="float" office:value="160036.79999999999" table:style-name="ce11">
            <text:p>160036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5901004:43</text:p>
          </table:table-cell>
          <table:covered-table-cell/>
          <table:table-cell office:value-type="float" office:value="117752.8" table:style-name="ce11">
            <text:p>117752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5901004:44</text:p>
          </table:table-cell>
          <table:covered-table-cell/>
          <table:table-cell office:value-type="float" office:value="105158.9" table:style-name="ce11">
            <text:p>105158,9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5901004:45</text:p>
          </table:table-cell>
          <table:covered-table-cell/>
          <table:table-cell office:value-type="float" office:value="91440.04" table:style-name="ce11">
            <text:p>91440,0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5901004:46</text:p>
          </table:table-cell>
          <table:covered-table-cell/>
          <table:table-cell office:value-type="float" office:value="87712.35" table:style-name="ce11">
            <text:p>87712,3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5901004:47</text:p>
          </table:table-cell>
          <table:covered-table-cell/>
          <table:table-cell office:value-type="float" office:value="28912.400000000001" table:style-name="ce11">
            <text:p>28912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5901004:48</text:p>
          </table:table-cell>
          <table:covered-table-cell/>
          <table:table-cell office:value-type="float" office:value="92739.22" table:style-name="ce11">
            <text:p>92739,2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5901004:49</text:p>
          </table:table-cell>
          <table:covered-table-cell/>
          <table:table-cell office:value-type="float" office:value="70834.48" table:style-name="ce11">
            <text:p>70834,4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5901004:5</text:p>
          </table:table-cell>
          <table:covered-table-cell/>
          <table:table-cell office:value-type="float" office:value="294257.59000000003" table:style-name="ce11">
            <text:p>294257,5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5901004:51</text:p>
          </table:table-cell>
          <table:covered-table-cell/>
          <table:table-cell office:value-type="float" office:value="79543.199999999997" table:style-name="ce11">
            <text:p>79543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5901004:52</text:p>
          </table:table-cell>
          <table:covered-table-cell/>
          <table:table-cell office:value-type="float" office:value="94143.48" table:style-name="ce11">
            <text:p>94143,4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5901004:53</text:p>
          </table:table-cell>
          <table:covered-table-cell/>
          <table:table-cell office:value-type="float" office:value="79516.800000000003" table:style-name="ce11">
            <text:p>79516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5901004:54</text:p>
          </table:table-cell>
          <table:covered-table-cell/>
          <table:table-cell office:value-type="float" office:value="66764.5" table:style-name="ce11">
            <text:p>66764,5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5901004:55</text:p>
          </table:table-cell>
          <table:covered-table-cell/>
          <table:table-cell office:value-type="float" office:value="67661.56" table:style-name="ce11">
            <text:p>67661,5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5901004:56</text:p>
          </table:table-cell>
          <table:covered-table-cell/>
          <table:table-cell office:value-type="float" office:value="114630.56" table:style-name="ce11">
            <text:p>114630,5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5901004:57</text:p>
          </table:table-cell>
          <table:covered-table-cell/>
          <table:table-cell office:value-type="float" office:value="109203.48" table:style-name="ce11">
            <text:p>109203,4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5901004:58</text:p>
          </table:table-cell>
          <table:covered-table-cell/>
          <table:table-cell office:value-type="float" office:value="149271.67999999999" table:style-name="ce11">
            <text:p>149271,6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5901004:59</text:p>
          </table:table-cell>
          <table:covered-table-cell/>
          <table:table-cell office:value-type="float" office:value="105510.16" table:style-name="ce11">
            <text:p>105510,1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5901004:6</text:p>
          </table:table-cell>
          <table:covered-table-cell/>
          <table:table-cell office:value-type="float" office:value="14083.6" table:style-name="ce11">
            <text:p>14083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5901004:60</text:p>
          </table:table-cell>
          <table:covered-table-cell/>
          <table:table-cell office:value-type="float" office:value="159644.16" table:style-name="ce11">
            <text:p>159644,1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5901004:622</text:p>
          </table:table-cell>
          <table:covered-table-cell/>
          <table:table-cell office:value-type="float" office:value="602610.30000000005" table:style-name="ce11">
            <text:p>602610,3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5901004:623</text:p>
          </table:table-cell>
          <table:covered-table-cell/>
          <table:table-cell office:value-type="float" office:value="276300" table:style-name="ce11">
            <text:p>276300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5901004:624</text:p>
          </table:table-cell>
          <table:covered-table-cell/>
          <table:table-cell office:value-type="float" office:value="317929.2" table:style-name="ce11">
            <text:p>317929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5901004:625</text:p>
          </table:table-cell>
          <table:covered-table-cell/>
          <table:table-cell office:value-type="float" office:value="612649.19999999995" table:style-name="ce11">
            <text:p>612649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5901004:626</text:p>
          </table:table-cell>
          <table:covered-table-cell/>
          <table:table-cell office:value-type="float" office:value="269668.8" table:style-name="ce11">
            <text:p>269668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5901004:627</text:p>
          </table:table-cell>
          <table:covered-table-cell/>
          <table:table-cell office:value-type="float" office:value="170477.1" table:style-name="ce11">
            <text:p>170477,1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5901004:628</text:p>
          </table:table-cell>
          <table:covered-table-cell/>
          <table:table-cell office:value-type="float" office:value="588979.5" table:style-name="ce11">
            <text:p>588979,5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5901004:629</text:p>
          </table:table-cell>
          <table:covered-table-cell/>
          <table:table-cell office:value-type="float" office:value="317929.2" table:style-name="ce11">
            <text:p>317929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5901004:63</text:p>
          </table:table-cell>
          <table:covered-table-cell/>
          <table:table-cell office:value-type="float" office:value="199359.35999999999" table:style-name="ce11">
            <text:p>199359,3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5901004:630</text:p>
          </table:table-cell>
          <table:covered-table-cell/>
          <table:table-cell office:value-type="float" office:value="631990.19999999995" table:style-name="ce11">
            <text:p>631990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5901004:631</text:p>
          </table:table-cell>
          <table:covered-table-cell/>
          <table:table-cell office:value-type="float" office:value="727405.8" table:style-name="ce11">
            <text:p>727405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5901004:632</text:p>
          </table:table-cell>
          <table:covered-table-cell/>
          <table:table-cell office:value-type="float" office:value="511523.4" table:style-name="ce11">
            <text:p>511523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5901004:633</text:p>
          </table:table-cell>
          <table:covered-table-cell/>
          <table:table-cell office:value-type="float" office:value="454421.4" table:style-name="ce11">
            <text:p>454421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5901004:634</text:p>
          </table:table-cell>
          <table:covered-table-cell/>
          <table:table-cell office:value-type="float" office:value="426607.2" table:style-name="ce11">
            <text:p>426607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5901004:64</text:p>
          </table:table-cell>
          <table:covered-table-cell/>
          <table:table-cell office:value-type="float" office:value="198960.63" table:style-name="ce11">
            <text:p>198960,63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5901004:66</text:p>
          </table:table-cell>
          <table:covered-table-cell/>
          <table:table-cell office:value-type="float" office:value="230450" table:style-name="ce11">
            <text:p>230450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5901004:67</text:p>
          </table:table-cell>
          <table:covered-table-cell/>
          <table:table-cell office:value-type="float" office:value="125476.05" table:style-name="ce11">
            <text:p>125476,0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5901004:7</text:p>
          </table:table-cell>
          <table:covered-table-cell/>
          <table:table-cell office:value-type="float" office:value="128080.87" table:style-name="ce11">
            <text:p>128080,8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5901004:72</text:p>
          </table:table-cell>
          <table:covered-table-cell/>
          <table:table-cell office:value-type="float" office:value="148766.46" table:style-name="ce11">
            <text:p>148766,4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5901004:73</text:p>
          </table:table-cell>
          <table:covered-table-cell/>
          <table:table-cell office:value-type="float" office:value="29090.6" table:style-name="ce11">
            <text:p>29090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5901004:74</text:p>
          </table:table-cell>
          <table:covered-table-cell/>
          <table:table-cell office:value-type="float" office:value="117367.74" table:style-name="ce11">
            <text:p>117367,7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5901004:75</text:p>
          </table:table-cell>
          <table:covered-table-cell/>
          <table:table-cell office:value-type="float" office:value="155775.4" table:style-name="ce11">
            <text:p>155775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5901004:76</text:p>
          </table:table-cell>
          <table:covered-table-cell/>
          <table:table-cell office:value-type="float" office:value="143499.92000000001" table:style-name="ce11">
            <text:p>143499,9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5901004:78</text:p>
          </table:table-cell>
          <table:covered-table-cell/>
          <table:table-cell office:value-type="float" office:value="224341.32" table:style-name="ce11">
            <text:p>224341,3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5901004:79</text:p>
          </table:table-cell>
          <table:covered-table-cell/>
          <table:table-cell office:value-type="float" office:value="138182" table:style-name="ce11">
            <text:p>138182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5901004:8</text:p>
          </table:table-cell>
          <table:covered-table-cell/>
          <table:table-cell office:value-type="float" office:value="124502.91" table:style-name="ce11">
            <text:p>124502,91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5901004:81</text:p>
          </table:table-cell>
          <table:covered-table-cell/>
          <table:table-cell office:value-type="float" office:value="157151.04000000001" table:style-name="ce11">
            <text:p>157151,0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5901004:82</text:p>
          </table:table-cell>
          <table:covered-table-cell/>
          <table:table-cell office:value-type="float" office:value="153516" table:style-name="ce11">
            <text:p>153516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5901004:83</text:p>
          </table:table-cell>
          <table:covered-table-cell/>
          <table:table-cell office:value-type="float" office:value="179493.6" table:style-name="ce11">
            <text:p>179493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5901004:84</text:p>
          </table:table-cell>
          <table:covered-table-cell/>
          <table:table-cell office:value-type="float" office:value="74041" table:style-name="ce11">
            <text:p>74041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5901004:85</text:p>
          </table:table-cell>
          <table:covered-table-cell/>
          <table:table-cell office:value-type="float" office:value="131947.20000000001" table:style-name="ce11">
            <text:p>131947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5901004:86</text:p>
          </table:table-cell>
          <table:covered-table-cell/>
          <table:table-cell office:value-type="float" office:value="122164.16" table:style-name="ce11">
            <text:p>122164,1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5901004:88</text:p>
          </table:table-cell>
          <table:covered-table-cell/>
          <table:table-cell office:value-type="float" office:value="52725.75" table:style-name="ce11">
            <text:p>52725,7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5901004:89</text:p>
          </table:table-cell>
          <table:covered-table-cell/>
          <table:table-cell office:value-type="float" office:value="56302.559999999998" table:style-name="ce11">
            <text:p>56302,5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5901004:93</text:p>
          </table:table-cell>
          <table:covered-table-cell/>
          <table:table-cell office:value-type="float" office:value="90879.2" table:style-name="ce11">
            <text:p>90879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5901004:95</text:p>
          </table:table-cell>
          <table:covered-table-cell/>
          <table:table-cell office:value-type="float" office:value="104901.08" table:style-name="ce11">
            <text:p>104901,0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5901004:96</text:p>
          </table:table-cell>
          <table:covered-table-cell/>
          <table:table-cell office:value-type="float" office:value="119413.8" table:style-name="ce11">
            <text:p>119413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5901004:97</text:p>
          </table:table-cell>
          <table:covered-table-cell/>
          <table:table-cell office:value-type="float" office:value="72382.23" table:style-name="ce11">
            <text:p>72382,23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5901004:98</text:p>
          </table:table-cell>
          <table:covered-table-cell/>
          <table:table-cell office:value-type="float" office:value="113704.95" table:style-name="ce11">
            <text:p>113704,9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5901004:99</text:p>
          </table:table-cell>
          <table:covered-table-cell/>
          <table:table-cell office:value-type="float" office:value="62367.16" table:style-name="ce11">
            <text:p>62367,1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5901005:25</text:p>
          </table:table-cell>
          <table:covered-table-cell/>
          <table:table-cell office:value-type="float" office:value="104485.4" table:style-name="ce11">
            <text:p>104485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0101001:883</text:p>
          </table:table-cell>
          <table:covered-table-cell/>
          <table:table-cell office:value-type="float" office:value="77509.740000000005" table:style-name="ce11">
            <text:p>77509,7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0101001:884</text:p>
          </table:table-cell>
          <table:covered-table-cell/>
          <table:table-cell office:value-type="float" office:value="61400.79" table:style-name="ce11">
            <text:p>61400,7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0101001:885</text:p>
          </table:table-cell>
          <table:covered-table-cell/>
          <table:table-cell office:value-type="float" office:value="57360" table:style-name="ce11">
            <text:p>57360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1001005:801</text:p>
          </table:table-cell>
          <table:covered-table-cell/>
          <table:table-cell office:value-type="float" office:value="834580.74" table:style-name="ce11">
            <text:p>834580,7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1001005:802</text:p>
          </table:table-cell>
          <table:covered-table-cell/>
          <table:table-cell office:value-type="float" office:value="802871.73" table:style-name="ce11">
            <text:p>802871,73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3008:7300</text:p>
          </table:table-cell>
          <table:covered-table-cell/>
          <table:table-cell office:value-type="float" office:value="1137684.8" table:style-name="ce11">
            <text:p>1137684,8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5016:1521</text:p>
          </table:table-cell>
          <table:covered-table-cell/>
          <table:table-cell office:value-type="float" office:value="136455.03" table:style-name="ce11">
            <text:p>136455,03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5024:2976</text:p>
          </table:table-cell>
          <table:covered-table-cell/>
          <table:table-cell office:value-type="float" office:value="13228230.84" table:style-name="ce11">
            <text:p>13228230,8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25:4709</text:p>
          </table:table-cell>
          <table:covered-table-cell/>
          <table:table-cell office:value-type="float" office:value="611702.12" table:style-name="ce11">
            <text:p>611702,12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5025:4710</text:p>
          </table:table-cell>
          <table:covered-table-cell/>
          <table:table-cell office:value-type="float" office:value="587111.07999999996" table:style-name="ce11">
            <text:p>587111,0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6006:2689</text:p>
          </table:table-cell>
          <table:covered-table-cell/>
          <table:table-cell office:value-type="float" office:value="5774792.4000000004" table:style-name="ce11">
            <text:p>5774792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401002:944</text:p>
          </table:table-cell>
          <table:covered-table-cell/>
          <table:table-cell office:value-type="float" office:value="12340.9" table:style-name="ce11">
            <text:p>12340,9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401002:945</text:p>
          </table:table-cell>
          <table:covered-table-cell/>
          <table:table-cell office:value-type="float" office:value="27359.37" table:style-name="ce11">
            <text:p>27359,3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6:1701001:262</text:p>
          </table:table-cell>
          <table:covered-table-cell/>
          <table:table-cell office:value-type="float" office:value="15847.04" table:style-name="ce11">
            <text:p>15847,0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9:5001001:138</text:p>
          </table:table-cell>
          <table:covered-table-cell/>
          <table:table-cell office:value-type="float" office:value="53347.56" table:style-name="ce11">
            <text:p>53347,5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9:5501002:6424</text:p>
          </table:table-cell>
          <table:covered-table-cell/>
          <table:table-cell office:value-type="float" office:value="12505.68" table:style-name="ce11">
            <text:p>12505,6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0:0201001:238</text:p>
          </table:table-cell>
          <table:covered-table-cell/>
          <table:table-cell office:value-type="float" office:value="60317.2" table:style-name="ce11">
            <text:p>60317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5:0402016:572</text:p>
          </table:table-cell>
          <table:covered-table-cell/>
          <table:table-cell office:value-type="float" office:value="1160" table:style-name="ce11">
            <text:p>1160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6:0401001:1789</text:p>
          </table:table-cell>
          <table:covered-table-cell/>
          <table:table-cell office:value-type="float" office:value="808598.2" table:style-name="ce11">
            <text:p>808598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6:1701002:22</text:p>
          </table:table-cell>
          <table:covered-table-cell/>
          <table:table-cell office:value-type="float" office:value="1204173.54" table:style-name="ce11">
            <text:p>1204173,5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9:0101001:4333</text:p>
          </table:table-cell>
          <table:covered-table-cell/>
          <table:table-cell office:value-type="float" office:value="164140.95000000001" table:style-name="ce11">
            <text:p>164140,9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9:0402001:362</text:p>
          </table:table-cell>
          <table:covered-table-cell/>
          <table:table-cell office:value-type="float" office:value="87036.6" table:style-name="ce11">
            <text:p>87036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9:0501001:1468</text:p>
          </table:table-cell>
          <table:covered-table-cell/>
          <table:table-cell office:value-type="float" office:value="47281.2" table:style-name="ce11">
            <text:p>47281,2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9:0601001:175</text:p>
          </table:table-cell>
          <table:covered-table-cell/>
          <table:table-cell office:value-type="float" office:value="36786.300000000003" table:style-name="ce11">
            <text:p>36786,3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9:0601001:334</text:p>
          </table:table-cell>
          <table:covered-table-cell/>
          <table:table-cell office:value-type="float" office:value="29390.59" table:style-name="ce11">
            <text:p>29390,5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9:0601001:335</text:p>
          </table:table-cell>
          <table:covered-table-cell/>
          <table:table-cell office:value-type="float" office:value="36699.599999999999" table:style-name="ce11">
            <text:p>36699,6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9:0801006:1658</text:p>
          </table:table-cell>
          <table:covered-table-cell/>
          <table:table-cell office:value-type="float" office:value="101748.06" table:style-name="ce11">
            <text:p>101748,0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20">
            <text:p>11:20:0401001:4087</text:p>
          </table:table-cell>
          <table:covered-table-cell/>
          <table:table-cell office:value-type="float" office:value="11087.36" table:style-name="ce13">
            <text:p>11087,3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2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606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6005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4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6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04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4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4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0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26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4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33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33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33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3501008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1004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3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1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3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3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3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3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17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6:17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6:1701007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8:2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8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101001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6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6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6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19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11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2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23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23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2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2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29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2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2003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2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201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2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2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2016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6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3" table:number-rows-spanned="1" table:style-name="ce20">
            <text:p>11:20:0608010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2c 3c aa b5 4b d8 1e 7c db 1c 6a f9 47 18 4b f6 47 4b 61 e5 74 3e ce 9f b3 c7 45 6a a3 2e a5 c3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8" table:style-name="ro1">
          <table:table-cell table:number-columns-repeated="16384"/>
        </table:table-row>
      </table:table>
      <table:database-ranges>
        <table:database-range table:target-range-address="Лист1.A171:Лист1.G3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11-29T09:29:04Z</meta:creation-date>
    <dc:date>2023-11-29T10:16:12Z</dc:date>
    <meta:print-date>2023-11-29T10:16:07Z</meta:print-date>
  </office:meta>
</office:document-meta>
</file>