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80</text:p>
          </table:table-cell>
          <table:table-cell table:number-columns-repeated="4" table:style-name="ce2"/>
          <table:table-cell office:value-type="string" table:style-name="ce4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" table:style-name="ce7">
            <text:p>1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4:604</text:p>
          </table:table-cell>
          <table:covered-table-cell/>
          <table:table-cell office:value-type="float" office:value="163985.72" table:style-name="ce11">
            <text:p>163985,72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5:33</text:p>
          </table:table-cell>
          <table:covered-table-cell/>
          <table:table-cell office:value-type="float" office:value="2837807.66" table:style-name="ce11">
            <text:p>2837807,6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4:157</text:p>
          </table:table-cell>
          <table:covered-table-cell/>
          <table:table-cell office:value-type="float" office:value="290950.01" table:style-name="ce11">
            <text:p>290950,01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11:154</text:p>
          </table:table-cell>
          <table:covered-table-cell/>
          <table:table-cell office:value-type="float" office:value="7492148" table:style-name="ce11">
            <text:p>7492148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11:1661</text:p>
          </table:table-cell>
          <table:covered-table-cell/>
          <table:table-cell office:value-type="float" office:value="13724.36" table:style-name="ce11">
            <text:p>13724,3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4901002:47</text:p>
          </table:table-cell>
          <table:covered-table-cell/>
          <table:table-cell office:value-type="float" office:value="88403.7" table:style-name="ce11">
            <text:p>88403,7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4901003:4</text:p>
          </table:table-cell>
          <table:covered-table-cell/>
          <table:table-cell office:value-type="float" office:value="120716.4" table:style-name="ce11">
            <text:p>120716,4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001002:52</text:p>
          </table:table-cell>
          <table:covered-table-cell/>
          <table:table-cell office:value-type="float" office:value="300832.71000000002" table:style-name="ce11">
            <text:p>300832,71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001004:88</text:p>
          </table:table-cell>
          <table:covered-table-cell/>
          <table:table-cell office:value-type="float" office:value="44185.58" table:style-name="ce11">
            <text:p>44185,5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201002:67</text:p>
          </table:table-cell>
          <table:covered-table-cell/>
          <table:table-cell office:value-type="float" office:value="271759.46999999997" table:style-name="ce11">
            <text:p>271759,47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2017:1281</text:p>
          </table:table-cell>
          <table:covered-table-cell/>
          <table:table-cell office:value-type="float" office:value="273416" table:style-name="ce11">
            <text:p>273416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6:1505</text:p>
          </table:table-cell>
          <table:covered-table-cell/>
          <table:table-cell office:value-type="float" office:value="72424.91" table:style-name="ce11">
            <text:p>72424,91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6:1506</text:p>
          </table:table-cell>
          <table:covered-table-cell/>
          <table:table-cell office:value-type="float" office:value="2217119.31" table:style-name="ce11">
            <text:p>2217119,31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16:51</text:p>
          </table:table-cell>
          <table:covered-table-cell/>
          <table:table-cell office:value-type="float" office:value="2795378" table:style-name="ce11">
            <text:p>2795378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804002:392</text:p>
          </table:table-cell>
          <table:covered-table-cell/>
          <table:table-cell office:value-type="float" office:value="349062.3" table:style-name="ce11">
            <text:p>349062,3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804003:404</text:p>
          </table:table-cell>
          <table:covered-table-cell/>
          <table:table-cell office:value-type="float" office:value="381638.40000000002" table:style-name="ce11">
            <text:p>381638,4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0201001:1148</text:p>
          </table:table-cell>
          <table:covered-table-cell/>
          <table:table-cell office:value-type="float" office:value="8058.75" table:style-name="ce11">
            <text:p>8058,75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1601002:68</text:p>
          </table:table-cell>
          <table:covered-table-cell/>
          <table:table-cell office:value-type="float" office:value="25221.25" table:style-name="ce11">
            <text:p>25221,25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101005:1397</text:p>
          </table:table-cell>
          <table:covered-table-cell/>
          <table:table-cell office:value-type="float" office:value="27440" table:style-name="ce11">
            <text:p>2744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0101005:1408</text:p>
          </table:table-cell>
          <table:covered-table-cell/>
          <table:table-cell office:value-type="float" office:value="28498.47" table:style-name="ce11">
            <text:p>28498,47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101001:6707</text:p>
          </table:table-cell>
          <table:covered-table-cell/>
          <table:table-cell office:value-type="float" office:value="544.44000000000005" table:style-name="ce11">
            <text:p>544,4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1012:1174</text:p>
          </table:table-cell>
          <table:covered-table-cell/>
          <table:table-cell office:value-type="float" office:value="531230.56999999995" table:style-name="ce11">
            <text:p>531230,57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1012:1175</text:p>
          </table:table-cell>
          <table:covered-table-cell/>
          <table:table-cell office:value-type="float" office:value="24120.3" table:style-name="ce11">
            <text:p>24120,3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6:0401001:1785</text:p>
          </table:table-cell>
          <table:covered-table-cell/>
          <table:table-cell office:value-type="float" office:value="51290243.119999997" table:style-name="ce11">
            <text:p>51290243,12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6:0401001:1786</text:p>
          </table:table-cell>
          <table:covered-table-cell/>
          <table:table-cell office:value-type="float" office:value="188.68" table:style-name="ce11">
            <text:p>188,6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8:0602008:337</text:p>
          </table:table-cell>
          <table:covered-table-cell/>
          <table:table-cell office:value-type="float" office:value="25000.959999999999" table:style-name="ce11">
            <text:p>25000,9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501001:1464</text:p>
          </table:table-cell>
          <table:covered-table-cell/>
          <table:table-cell office:value-type="float" office:value="30897.360000000001" table:style-name="ce11">
            <text:p>30897,3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2009:185</text:p>
          </table:table-cell>
          <table:covered-table-cell/>
          <table:table-cell office:value-type="float" office:value="38634" table:style-name="ce11">
            <text:p>38634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5008:1053</text:p>
          </table:table-cell>
          <table:covered-table-cell/>
          <table:table-cell office:value-type="float" office:value="65436.88" table:style-name="ce11">
            <text:p>65436,8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405008:110</text:p>
          </table:table-cell>
          <table:covered-table-cell/>
          <table:table-cell office:value-type="float" office:value="68158.880000000005" table:style-name="ce11">
            <text:p>68158,8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7002:253</text:p>
          </table:table-cell>
          <table:covered-table-cell/>
          <table:table-cell office:value-type="float" office:value="66678" table:style-name="ce11">
            <text:p>66678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7030:147</text:p>
          </table:table-cell>
          <table:covered-table-cell/>
          <table:table-cell office:value-type="float" office:value="52713" table:style-name="ce11">
            <text:p>52713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2003:3355</text:p>
          </table:table-cell>
          <table:covered-table-cell/>
          <table:table-cell office:value-type="float" office:value="50479.44" table:style-name="ce11">
            <text:p>50479,4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3003:1225</text:p>
          </table:table-cell>
          <table:covered-table-cell/>
          <table:table-cell office:value-type="float" office:value="519793.2" table:style-name="ce11">
            <text:p>519793,2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901002:140</text:p>
          </table:table-cell>
          <table:covered-table-cell/>
          <table:table-cell office:value-type="float" office:value="813700" table:style-name="ce11">
            <text:p>81370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11:20:1001002:8808</text:p>
          </table:table-cell>
          <table:covered-table-cell/>
          <table:table-cell office:value-type="float" office:value="175284.24" table:style-name="ce13">
            <text:p>175284,2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7">
            <text:p>13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1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7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2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2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3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8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7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2601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32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4801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49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50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201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8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8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1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5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2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1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1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1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1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1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1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18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24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46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4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2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04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22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4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4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7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50100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5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501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6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8030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804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19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22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39010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3901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390101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390101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3901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3901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3901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1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420100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4201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101001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101001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101001:5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101001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101001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101001:66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2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201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450102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2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30101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030101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7:0401003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7:0401003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7:0401003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7:04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7:0408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4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801016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801016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000000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401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4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401001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401001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4010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4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4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401001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4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405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407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605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number-columns-spanned="3" table:number-rows-spanned="1" table:style-name="ce20">
            <text:p>11:20:0605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d 38 39 da 95 2f 1e f6 19 da cf 3c 01 05 88 f7 72 dc da 6f 19 72 1c 87 7e 05 1d 78 8c f0 7b 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09-29T09:01:23Z</meta:creation-date>
    <dc:date>2023-09-29T11:29:26Z</dc:date>
    <meta:print-date>2023-09-29T11:28:52Z</meta:print-date>
  </office:meta>
</office:document-meta>
</file>