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79</text:p>
          </table:table-cell>
          <table:table-cell table:number-columns-repeated="4" table:style-name="ce2"/>
          <table:table-cell office:value-type="string" table:style-name="ce4">
            <text:p>28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4" table:style-name="ce6">
            <text:p>64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4" table:style-name="ce7">
            <text:p>24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0000000:107</text:p>
          </table:table-cell>
          <table:covered-table-cell/>
          <table:table-cell office:value-type="float" office:value="1647577.78" table:style-name="ce11">
            <text:p>1647577,78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9701002:451</text:p>
          </table:table-cell>
          <table:covered-table-cell/>
          <table:table-cell office:value-type="float" office:value="20155.580000000002" table:style-name="ce11">
            <text:p>20155,58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2:1801001:1455</text:p>
          </table:table-cell>
          <table:covered-table-cell/>
          <table:table-cell office:value-type="float" office:value="53968.42" table:style-name="ce11">
            <text:p>53968,42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901001:349</text:p>
          </table:table-cell>
          <table:covered-table-cell/>
          <table:table-cell office:value-type="float" office:value="105983.03999999999" table:style-name="ce11">
            <text:p>105983,04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0000000:50</text:p>
          </table:table-cell>
          <table:covered-table-cell/>
          <table:table-cell office:value-type="float" office:value="31500850.559999999" table:style-name="ce11">
            <text:p>31500850,56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1009:1011</text:p>
          </table:table-cell>
          <table:covered-table-cell/>
          <table:table-cell office:value-type="float" office:value="2481203.5699999998" table:style-name="ce11">
            <text:p>2481203,57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1009:118</text:p>
          </table:table-cell>
          <table:covered-table-cell/>
          <table:table-cell office:value-type="float" office:value="10612.35" table:style-name="ce11">
            <text:p>10612,35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1001011:1473</text:p>
          </table:table-cell>
          <table:covered-table-cell/>
          <table:table-cell office:value-type="float" office:value="2197556.54" table:style-name="ce11">
            <text:p>2197556,54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2601003:158</text:p>
          </table:table-cell>
          <table:covered-table-cell/>
          <table:table-cell office:value-type="float" office:value="45795.199999999997" table:style-name="ce11">
            <text:p>45795,2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5511001:246</text:p>
          </table:table-cell>
          <table:covered-table-cell/>
          <table:table-cell office:value-type="float" office:value="122090.02" table:style-name="ce11">
            <text:p>122090,02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6008001:455</text:p>
          </table:table-cell>
          <table:covered-table-cell/>
          <table:table-cell office:value-type="float" office:value="2665289.9" table:style-name="ce11">
            <text:p>2665289,9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5:0104002:1271</text:p>
          </table:table-cell>
          <table:covered-table-cell/>
          <table:table-cell office:value-type="float" office:value="2692575.14" table:style-name="ce11">
            <text:p>2692575,14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5:0105021:7229</text:p>
          </table:table-cell>
          <table:covered-table-cell/>
          <table:table-cell office:value-type="float" office:value="35908.29" table:style-name="ce11">
            <text:p>35908,29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5:0107021:2949</text:p>
          </table:table-cell>
          <table:covered-table-cell/>
          <table:table-cell office:value-type="float" office:value="1247317.75" table:style-name="ce11">
            <text:p>1247317,75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5:0201023:291</text:p>
          </table:table-cell>
          <table:covered-table-cell/>
          <table:table-cell office:value-type="float" office:value="16088.6" table:style-name="ce11">
            <text:p>16088,6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5:0202016:581</text:p>
          </table:table-cell>
          <table:covered-table-cell/>
          <table:table-cell office:value-type="float" office:value="100102.2" table:style-name="ce11">
            <text:p>100102,2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5:0401002:854</text:p>
          </table:table-cell>
          <table:covered-table-cell/>
          <table:table-cell office:value-type="float" office:value="526491.81000000006" table:style-name="ce11">
            <text:p>526491,81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5:0501006:5</text:p>
          </table:table-cell>
          <table:covered-table-cell/>
          <table:table-cell office:value-type="float" office:value="511797.6" table:style-name="ce11">
            <text:p>511797,6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6:4201005:424</text:p>
          </table:table-cell>
          <table:covered-table-cell/>
          <table:table-cell office:value-type="float" office:value="164141.46" table:style-name="ce11">
            <text:p>164141,46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6:5801002:75</text:p>
          </table:table-cell>
          <table:covered-table-cell/>
          <table:table-cell office:value-type="float" office:value="42580" table:style-name="ce11">
            <text:p>42580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7:1301002:39</text:p>
          </table:table-cell>
          <table:covered-table-cell/>
          <table:table-cell office:value-type="float" office:value="50770.29" table:style-name="ce11">
            <text:p>50770,29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7:6001011:124</text:p>
          </table:table-cell>
          <table:covered-table-cell/>
          <table:table-cell office:value-type="float" office:value="659059.38" table:style-name="ce11">
            <text:p>659059,38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8:4801001:1318</text:p>
          </table:table-cell>
          <table:covered-table-cell/>
          <table:table-cell office:value-type="float" office:value="67134.759999999995" table:style-name="ce11">
            <text:p>67134,76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2:1501001:704</text:p>
          </table:table-cell>
          <table:covered-table-cell/>
          <table:table-cell office:value-type="float" office:value="67065.36" table:style-name="ce11">
            <text:p>67065,36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3:1401001:858</text:p>
          </table:table-cell>
          <table:covered-table-cell/>
          <table:table-cell office:value-type="float" office:value="23288.16" table:style-name="ce11">
            <text:p>23288,16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3:1401001:859</text:p>
          </table:table-cell>
          <table:covered-table-cell/>
          <table:table-cell office:value-type="float" office:value="10917.53" table:style-name="ce11">
            <text:p>10917,53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5:0000000:3887</text:p>
          </table:table-cell>
          <table:covered-table-cell/>
          <table:table-cell office:value-type="float" office:value="38376.519999999997" table:style-name="ce11">
            <text:p>38376,52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5:0000000:3888</text:p>
          </table:table-cell>
          <table:covered-table-cell/>
          <table:table-cell office:value-type="float" office:value="107895.06" table:style-name="ce11">
            <text:p>107895,06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5:0000000:3889</text:p>
          </table:table-cell>
          <table:covered-table-cell/>
          <table:table-cell office:value-type="float" office:value="197318.94" table:style-name="ce11">
            <text:p>197318,94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5:0301010:886</text:p>
          </table:table-cell>
          <table:covered-table-cell/>
          <table:table-cell office:value-type="float" office:value="171.08" table:style-name="ce11">
            <text:p>171,08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5:0301010:887</text:p>
          </table:table-cell>
          <table:covered-table-cell/>
          <table:table-cell office:value-type="float" office:value="1375.92" table:style-name="ce11">
            <text:p>1375,92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5:0301010:888</text:p>
          </table:table-cell>
          <table:covered-table-cell/>
          <table:table-cell office:value-type="float" office:value="146730.74" table:style-name="ce11">
            <text:p>146730,74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5:0301010:889</text:p>
          </table:table-cell>
          <table:covered-table-cell/>
          <table:table-cell office:value-type="float" office:value="119372.4" table:style-name="ce11">
            <text:p>119372,4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301010:890</text:p>
          </table:table-cell>
          <table:covered-table-cell/>
          <table:table-cell office:value-type="float" office:value="1692.6" table:style-name="ce11">
            <text:p>1692,6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5:0301028:279</text:p>
          </table:table-cell>
          <table:covered-table-cell/>
          <table:table-cell office:value-type="float" office:value="142341.15" table:style-name="ce11">
            <text:p>142341,15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5:0301028:280</text:p>
          </table:table-cell>
          <table:covered-table-cell/>
          <table:table-cell office:value-type="float" office:value="1140303.6000000001" table:style-name="ce11">
            <text:p>1140303,6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5:0402010:404</text:p>
          </table:table-cell>
          <table:covered-table-cell/>
          <table:table-cell office:value-type="float" office:value="64026.36" table:style-name="ce11">
            <text:p>64026,36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5:0402010:405</text:p>
          </table:table-cell>
          <table:covered-table-cell/>
          <table:table-cell office:value-type="float" office:value="99203.94" table:style-name="ce11">
            <text:p>99203,94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6:1701005:1757</text:p>
          </table:table-cell>
          <table:covered-table-cell/>
          <table:table-cell office:value-type="float" office:value="33486" table:style-name="ce11">
            <text:p>33486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7:0701001:162</text:p>
          </table:table-cell>
          <table:covered-table-cell/>
          <table:table-cell office:value-type="float" office:value="11802" table:style-name="ce11">
            <text:p>11802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7:0701001:32</text:p>
          </table:table-cell>
          <table:covered-table-cell/>
          <table:table-cell office:value-type="float" office:value="8045.03" table:style-name="ce11">
            <text:p>8045,03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0801012:1374</text:p>
          </table:table-cell>
          <table:covered-table-cell/>
          <table:table-cell office:value-type="float" office:value="211837.3" table:style-name="ce11">
            <text:p>211837,3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0801016:3842</text:p>
          </table:table-cell>
          <table:covered-table-cell/>
          <table:table-cell office:value-type="float" office:value="326257.36" table:style-name="ce11">
            <text:p>326257,36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0801016:3843</text:p>
          </table:table-cell>
          <table:covered-table-cell/>
          <table:table-cell office:value-type="float" office:value="320593.46000000002" table:style-name="ce11">
            <text:p>320593,46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0801016:3846</text:p>
          </table:table-cell>
          <table:covered-table-cell/>
          <table:table-cell office:value-type="float" office:value="343255.33" table:style-name="ce11">
            <text:p>343255,33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9:0801016:3847</text:p>
          </table:table-cell>
          <table:covered-table-cell/>
          <table:table-cell office:value-type="float" office:value="347489.67" table:style-name="ce11">
            <text:p>347489,67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204001:254</text:p>
          </table:table-cell>
          <table:covered-table-cell/>
          <table:table-cell office:value-type="float" office:value="33252" table:style-name="ce11">
            <text:p>33252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407030:146</text:p>
          </table:table-cell>
          <table:covered-table-cell/>
          <table:table-cell office:value-type="float" office:value="58570" table:style-name="ce11">
            <text:p>58570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601004:1350</text:p>
          </table:table-cell>
          <table:covered-table-cell/>
          <table:table-cell office:value-type="float" office:value="146720" table:style-name="ce11">
            <text:p>146720,0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601004:1385</text:p>
          </table:table-cell>
          <table:covered-table-cell/>
          <table:table-cell office:value-type="float" office:value="148888.14000000001" table:style-name="ce11">
            <text:p>148888,14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602003:4120</text:p>
          </table:table-cell>
          <table:covered-table-cell/>
          <table:table-cell office:value-type="float" office:value="56977.440000000002" table:style-name="ce11">
            <text:p>56977,44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2.09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602016:2034</text:p>
          </table:table-cell>
          <table:covered-table-cell/>
          <table:table-cell office:value-type="float" office:value="41169.800000000003" table:style-name="ce11">
            <text:p>41169,8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602016:82</text:p>
          </table:table-cell>
          <table:covered-table-cell/>
          <table:table-cell office:value-type="float" office:value="2084034.96" table:style-name="ce11">
            <text:p>2084034,96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603003:1224</text:p>
          </table:table-cell>
          <table:covered-table-cell/>
          <table:table-cell office:value-type="float" office:value="44659.5" table:style-name="ce11">
            <text:p>44659,5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604001:255</text:p>
          </table:table-cell>
          <table:covered-table-cell/>
          <table:table-cell office:value-type="float" office:value="1228481.6399999999" table:style-name="ce11">
            <text:p>1228481,64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606007:613</text:p>
          </table:table-cell>
          <table:covered-table-cell/>
          <table:table-cell office:value-type="float" office:value="585832.84" table:style-name="ce11">
            <text:p>585832,84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901002:141</text:p>
          </table:table-cell>
          <table:covered-table-cell/>
          <table:table-cell office:value-type="float" office:value="672991.71" table:style-name="ce11">
            <text:p>672991,71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901002:142</text:p>
          </table:table-cell>
          <table:covered-table-cell/>
          <table:table-cell office:value-type="float" office:value="607878.84" table:style-name="ce11">
            <text:p>607878,84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1001002:5500</text:p>
          </table:table-cell>
          <table:covered-table-cell/>
          <table:table-cell office:value-type="float" office:value="239768.75" table:style-name="ce11">
            <text:p>239768,75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1001002:8806</text:p>
          </table:table-cell>
          <table:covered-table-cell/>
          <table:table-cell office:value-type="float" office:value="167091.54" table:style-name="ce11">
            <text:p>167091,54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1001002:8807</text:p>
          </table:table-cell>
          <table:covered-table-cell/>
          <table:table-cell office:value-type="float" office:value="36137.4" table:style-name="ce11">
            <text:p>36137,40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1001002:8809</text:p>
          </table:table-cell>
          <table:covered-table-cell/>
          <table:table-cell office:value-type="float" office:value="108343.29" table:style-name="ce11">
            <text:p>108343,29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1001002:887</text:p>
          </table:table-cell>
          <table:covered-table-cell/>
          <table:table-cell office:value-type="float" office:value="186991.86" table:style-name="ce11">
            <text:p>186991,86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13.09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number-columns-spanned="2" table:number-rows-spanned="1" table:style-name="ce20">
            <text:p>11:20:1801001:264</text:p>
          </table:table-cell>
          <table:covered-table-cell/>
          <table:table-cell office:value-type="float" office:value="66677.759999999995" table:style-name="ce13">
            <text:p>66677,76</text:p>
          </table:table-cell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7">
            <text:p>13.09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5901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801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801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80100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9801005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9801005: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9901004:4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9901004:4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2:2101001:6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020100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201001:4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1801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4:7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4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10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20100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301001:7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1001004:1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1001018:3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4801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5606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5912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6102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5:0000000:8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5:0000000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5:0101002:10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5:0101002:7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5:0103008:7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5:0103008:72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5:0103010:8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5:0103010:93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5:0103010:93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5:0103010:9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103010:95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4001:2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5002:1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500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5002:16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5003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5007:11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07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5007:85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5007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5008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5008:16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5008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5009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5009: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5009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5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5010:2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5010:3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5010:5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5010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5010: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5010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5010: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5010: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5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5012:7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5018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5018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5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5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5018:1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5018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5018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5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5018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501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5018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5018:6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5018:7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5018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5021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5021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5021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502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502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01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01:42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01:44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01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02:14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02:15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02: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02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03:12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0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03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03:7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03:8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03:8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03:8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03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03:85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03:8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03:8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04:24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04:26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04:267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04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23:13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23:2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23:2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2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24:20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24:24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24:24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24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24:8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34: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34: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35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35: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35:3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6035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603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6035: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106035:73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106035:90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106035:9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106036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1060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6036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106036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106036: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106036:3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106036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106036: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106036:4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10603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106036: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106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106037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106037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106043:2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106043: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106043:4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106043: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106043:5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10604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106043:5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106043:7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106046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106046:13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106046:21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106046:5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106055: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106055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106055: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107001:6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2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202008:4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401004:11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401007:92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501004:145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601005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606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606001:20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6:0201001:109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6:0401001:69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6:2201002:2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6:3901015: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6:390101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6:3901017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6:3901017:8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6:3901017:8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6:47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6:5901002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6:6401003:2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6:6401003:27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7:0101005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7:0101005:118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07:0101005:120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07:19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07:4201004:1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07:4201007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08:0101001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08:0101001:583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08:0101001:583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08:0101001:6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08:0101001:647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08:0101001:66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08:0201012:4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0:170100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0:21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0:4501045:7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2:310102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3:0101001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3:2001002:139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3:200100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3:200100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3:2001003:80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3:2001006:56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3:2001006:57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4:2501001:128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5:0000000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5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5:0000000:26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15:0000000:27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15:0000000:274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15:0000000:29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15:0000000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15:0000000:326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15:0000000:327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15:0000000:33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15:0000000:33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15:0000000:35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15:0000000:366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15:0402052:40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15:0402052:47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16:1704002:371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17:0402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17:0402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17:0402015: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17:0408001:110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17:0408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17:0408001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17:0408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17:04080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17:0408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17:07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18:0608001:95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18:0701003: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19:0401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407013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601004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605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605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605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608006:534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901001:4772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number-columns-spanned="3" table:number-rows-spanned="1" table:style-name="ce20">
            <text:p>11:20:2001001:357</text:p>
          </table:table-cell>
          <table:covered-table-cell table:number-columns-repeated="2"/>
          <table:table-cell office:value-type="string" table:number-columns-spanned="2" table:number-rows-spanned="1" table:style-name="ce20">
            <text:p>15.09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04 20 95 27 c7 47 fa c1 6d f1 1e de a1 1b 70 7d 9b 8f 45 1c 46 9e 96 da 83 a9 df c6 c8 e9 db 23 70 1d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1">
            <text:p>Заведующий группой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9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аталья Николаевна Артеева</meta:initial-creator>
    <dc:creator>Мария Геннадьевна Братенкова</dc:creator>
    <meta:creation-date>2023-09-28T13:06:03Z</meta:creation-date>
    <dc:date>2023-09-29T08:06:08Z</dc:date>
    <meta:print-date>2023-09-29T08:06:01Z</meta:print-date>
  </office:meta>
</office:document-meta>
</file>