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18</text:p>
          </table:table-cell>
          <table:table-cell table:number-columns-repeated="3" table:style-name="ce2"/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402017:291</text:p>
          </table:table-cell>
          <table:table-cell office:value-type="string" table:style-name="ce5">
            <text:p>70335,44</text:p>
          </table:table-cell>
          <table:table-cell office:value-type="string" table:style-name="ce5">
            <text:p>27.09.2022</text:p>
          </table:table-cell>
          <table:table-cell office:value-type="string" table:style-name="ce5">
            <text:p>26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6:0301001:315</text:p>
          </table:table-cell>
          <table:table-cell office:value-type="string" table:style-name="ce5">
            <text:p>27.09.2022</text:p>
          </table:table-cell>
          <table:table-cell office:value-type="string" table:number-columns-spanned="2" table:number-rows-spanned="1" table:style-name="ce9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00 7e ee 53 3d 74 ac 33 b1 34 2b 5e a4 c9 11 a7 19 f2 ea ac fd f5 20 76 01 f6 31 68 04 b5 79 e7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2-09-29T07:27:11Z</meta:creation-date>
    <dc:date>2022-09-29T12:03:46Z</dc:date>
  </office:meta>
</office:document-meta>
</file>