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7</text:p>
          </table:table-cell>
          <table:table-cell table:number-columns-repeated="4" table:style-name="ce2"/>
          <table:table-cell office:value-type="string" table:style-name="ce4">
            <text:p>2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" table:style-name="ce7">
            <text:p>1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5:500</text:p>
          </table:table-cell>
          <table:covered-table-cell/>
          <table:table-cell office:value-type="float" office:value="274.36" table:style-name="ce11">
            <text:p>274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5:69</text:p>
          </table:table-cell>
          <table:covered-table-cell/>
          <table:table-cell office:value-type="float" office:value="10833.04" table:style-name="ce11">
            <text:p>10833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001001:751</text:p>
          </table:table-cell>
          <table:covered-table-cell/>
          <table:table-cell office:value-type="float" office:value="149610.4" table:style-name="ce11">
            <text:p>149610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001001:773</text:p>
          </table:table-cell>
          <table:covered-table-cell/>
          <table:table-cell office:value-type="float" office:value="132215.28" table:style-name="ce11">
            <text:p>132215,2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701001:2030</text:p>
          </table:table-cell>
          <table:covered-table-cell/>
          <table:table-cell office:value-type="float" office:value="16314.9" table:style-name="ce11">
            <text:p>16314,9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366</text:p>
          </table:table-cell>
          <table:covered-table-cell/>
          <table:table-cell office:value-type="float" office:value="62252.75" table:style-name="ce11">
            <text:p>62252,7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67</text:p>
          </table:table-cell>
          <table:covered-table-cell/>
          <table:table-cell office:value-type="float" office:value="542239.6" table:style-name="ce11">
            <text:p>542239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801010:216</text:p>
          </table:table-cell>
          <table:covered-table-cell/>
          <table:table-cell office:value-type="float" office:value="104205" table:style-name="ce11">
            <text:p>104205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6102001:424</text:p>
          </table:table-cell>
          <table:covered-table-cell/>
          <table:table-cell office:value-type="float" office:value="117273.3" table:style-name="ce11">
            <text:p>117273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6104001:119</text:p>
          </table:table-cell>
          <table:covered-table-cell/>
          <table:table-cell office:value-type="float" office:value="122728.27" table:style-name="ce11">
            <text:p>122728,27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4001:3447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1:3448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4001:3449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4001:3450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4001:3451</text:p>
          </table:table-cell>
          <table:covered-table-cell/>
          <table:table-cell office:value-type="float" office:value="809880" table:style-name="ce11">
            <text:p>80988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5023:4484</text:p>
          </table:table-cell>
          <table:covered-table-cell/>
          <table:table-cell office:value-type="float" office:value="130170.78" table:style-name="ce11">
            <text:p>130170,7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24:2976</text:p>
          </table:table-cell>
          <table:covered-table-cell/>
          <table:table-cell office:value-type="float" office:value="6822563.2400000002" table:style-name="ce11">
            <text:p>6822563,2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6601001:10</text:p>
          </table:table-cell>
          <table:covered-table-cell/>
          <table:table-cell office:value-type="float" office:value="100778" table:style-name="ce11">
            <text:p>100778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6601001:124</text:p>
          </table:table-cell>
          <table:covered-table-cell/>
          <table:table-cell office:value-type="float" office:value="32752.400000000001" table:style-name="ce11">
            <text:p>32752,4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5501002:280</text:p>
          </table:table-cell>
          <table:covered-table-cell/>
          <table:table-cell office:value-type="float" office:value="15100" table:style-name="ce11">
            <text:p>15100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0801001:3145</text:p>
          </table:table-cell>
          <table:covered-table-cell/>
          <table:table-cell office:value-type="float" office:value="1751695.3" table:style-name="ce11">
            <text:p>1751695,3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1:3501004:82</text:p>
          </table:table-cell>
          <table:covered-table-cell/>
          <table:table-cell office:value-type="float" office:value="4094.72" table:style-name="ce11">
            <text:p>4094,72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12:1320</text:p>
          </table:table-cell>
          <table:covered-table-cell/>
          <table:table-cell office:value-type="float" office:value="37206.78" table:style-name="ce11">
            <text:p>37206,7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1401001:45</text:p>
          </table:table-cell>
          <table:covered-table-cell/>
          <table:table-cell office:value-type="float" office:value="8355.6" table:style-name="ce11">
            <text:p>8355,6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1101001:863</text:p>
          </table:table-cell>
          <table:covered-table-cell/>
          <table:table-cell office:value-type="float" office:value="728998.04" table:style-name="ce11">
            <text:p>728998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1601001:675</text:p>
          </table:table-cell>
          <table:covered-table-cell/>
          <table:table-cell office:value-type="float" office:value="265556.5" table:style-name="ce11">
            <text:p>265556,5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6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1601001:676</text:p>
          </table:table-cell>
          <table:covered-table-cell/>
          <table:table-cell office:value-type="float" office:value="142079.96" table:style-name="ce11">
            <text:p>142079,9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1006:428</text:p>
          </table:table-cell>
          <table:covered-table-cell/>
          <table:table-cell office:value-type="float" office:value="505947.38" table:style-name="ce11">
            <text:p>505947,38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8:439</text:p>
          </table:table-cell>
          <table:covered-table-cell/>
          <table:table-cell office:value-type="float" office:value="4538.3599999999997" table:style-name="ce11">
            <text:p>4538,3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1008:440</text:p>
          </table:table-cell>
          <table:covered-table-cell/>
          <table:table-cell office:value-type="float" office:value="1038347.31" table:style-name="ce11">
            <text:p>1038347,3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1009:156</text:p>
          </table:table-cell>
          <table:covered-table-cell/>
          <table:table-cell office:value-type="float" office:value="3203.25" table:style-name="ce11">
            <text:p>3203,25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1009:157</text:p>
          </table:table-cell>
          <table:covered-table-cell/>
          <table:table-cell office:value-type="float" office:value="27184.799999999999" table:style-name="ce11">
            <text:p>27184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16:2030</text:p>
          </table:table-cell>
          <table:covered-table-cell/>
          <table:table-cell office:value-type="float" office:value="71123.8" table:style-name="ce11">
            <text:p>71123,8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8002:967</text:p>
          </table:table-cell>
          <table:covered-table-cell/>
          <table:table-cell office:value-type="float" office:value="70061.039999999994" table:style-name="ce11">
            <text:p>70061,0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8006:537</text:p>
          </table:table-cell>
          <table:covered-table-cell/>
          <table:table-cell office:value-type="float" office:value="384656" table:style-name="ce11">
            <text:p>38465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8006:538</text:p>
          </table:table-cell>
          <table:covered-table-cell/>
          <table:table-cell office:value-type="float" office:value="317406" table:style-name="ce11">
            <text:p>317406,00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8006:539</text:p>
          </table:table-cell>
          <table:covered-table-cell/>
          <table:table-cell office:value-type="float" office:value="307981.40999999997" table:style-name="ce11">
            <text:p>307981,41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801001:6469</text:p>
          </table:table-cell>
          <table:covered-table-cell/>
          <table:table-cell office:value-type="float" office:value="24088.44" table:style-name="ce11">
            <text:p>24088,44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17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20">
            <text:p>11:20:2001001:369</text:p>
          </table:table-cell>
          <table:covered-table-cell/>
          <table:table-cell office:value-type="float" office:value="13295.46" table:style-name="ce13">
            <text:p>13295,46</text:p>
          </table:table-cell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7">
            <text:p>17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25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64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9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2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7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3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3401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5505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61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6103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2017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202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8:6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40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4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4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8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8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08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5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09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1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1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3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4:19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0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9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1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10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13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1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2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3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04:4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06:46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2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501004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804002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56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03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19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27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4201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4501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46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50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50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101001:39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4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1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9:1201001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9:1201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9:12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0:4501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0:450104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0:4502009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0:450205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0:49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0:49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2:1601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2:1702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2:1703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33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15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6:1701005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7:040201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7:0402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7:0402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7:0402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7:0402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7:040201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7:040201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7:0402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7:040201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7:0402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7:04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7:04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7:0402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7:040201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7:0402015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7:040201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80101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20:0605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number-columns-spanned="3" table:number-rows-spanned="1" table:style-name="ce20">
            <text:p>11:20:0606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45 28 7c b1 88 03 e0 0a 19 f1 30 3d ad 62 6e e1 53 9d 82 58 0f 7d 67 c1 9c b9 9a a3 a9 91 5e a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8-29T09:21:28Z</meta:creation-date>
    <dc:date>2023-08-29T13:51:40Z</dc:date>
    <meta:print-date>2023-08-29T13:51:18Z</meta:print-date>
  </office:meta>
</office:document-meta>
</file>