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6</text:p>
          </table:table-cell>
          <table:table-cell table:number-columns-repeated="4" table:style-name="ce2"/>
          <table:table-cell office:value-type="string" table:style-name="ce4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09</text:p>
          </table:table-cell>
          <table:covered-table-cell/>
          <table:table-cell office:value-type="float" office:value="80725" table:style-name="ce11">
            <text:p>80725,0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401001:410</text:p>
          </table:table-cell>
          <table:covered-table-cell/>
          <table:table-cell office:value-type="float" office:value="80725" table:style-name="ce11">
            <text:p>80725,0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1:47</text:p>
          </table:table-cell>
          <table:covered-table-cell/>
          <table:table-cell office:value-type="float" office:value="32059.5" table:style-name="ce11">
            <text:p>32059,5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593</text:p>
          </table:table-cell>
          <table:covered-table-cell/>
          <table:table-cell office:value-type="float" office:value="81569.2" table:style-name="ce11">
            <text:p>81569,2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001001:772</text:p>
          </table:table-cell>
          <table:covered-table-cell/>
          <table:table-cell office:value-type="float" office:value="2452.14" table:style-name="ce11">
            <text:p>2452,14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201001:461</text:p>
          </table:table-cell>
          <table:covered-table-cell/>
          <table:table-cell office:value-type="float" office:value="7728.7" table:style-name="ce11">
            <text:p>7728,7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737</text:p>
          </table:table-cell>
          <table:covered-table-cell/>
          <table:table-cell office:value-type="float" office:value="531010.76" table:style-name="ce11">
            <text:p>531010,76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2:12</text:p>
          </table:table-cell>
          <table:covered-table-cell/>
          <table:table-cell office:value-type="float" office:value="221326.42" table:style-name="ce11">
            <text:p>221326,4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6103001:346</text:p>
          </table:table-cell>
          <table:covered-table-cell/>
          <table:table-cell office:value-type="float" office:value="108447.52" table:style-name="ce11">
            <text:p>108447,5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103001:347</text:p>
          </table:table-cell>
          <table:covered-table-cell/>
          <table:table-cell office:value-type="float" office:value="116243.64" table:style-name="ce11">
            <text:p>116243,64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105001:3</text:p>
          </table:table-cell>
          <table:covered-table-cell/>
          <table:table-cell office:value-type="float" office:value="116293.59" table:style-name="ce11">
            <text:p>116293,59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1:1388</text:p>
          </table:table-cell>
          <table:covered-table-cell/>
          <table:table-cell office:value-type="float" office:value="1384838.4" table:style-name="ce11">
            <text:p>1384838,4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04:14</text:p>
          </table:table-cell>
          <table:covered-table-cell/>
          <table:table-cell office:value-type="float" office:value="931398.76" table:style-name="ce11">
            <text:p>931398,76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12:112</text:p>
          </table:table-cell>
          <table:covered-table-cell/>
          <table:table-cell office:value-type="float" office:value="2740103.85" table:style-name="ce11">
            <text:p>2740103,85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8:16</text:p>
          </table:table-cell>
          <table:covered-table-cell/>
          <table:table-cell office:value-type="float" office:value="2304221.2200000002" table:style-name="ce11">
            <text:p>2304221,2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1708</text:p>
          </table:table-cell>
          <table:covered-table-cell/>
          <table:table-cell office:value-type="float" office:value="47680.92" table:style-name="ce11">
            <text:p>47680,9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301002:83</text:p>
          </table:table-cell>
          <table:covered-table-cell/>
          <table:table-cell office:value-type="float" office:value="158084.34" table:style-name="ce11">
            <text:p>158084,34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3101005:406</text:p>
          </table:table-cell>
          <table:covered-table-cell/>
          <table:table-cell office:value-type="float" office:value="16533.66" table:style-name="ce11">
            <text:p>16533,66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201003:760</text:p>
          </table:table-cell>
          <table:covered-table-cell/>
          <table:table-cell office:value-type="float" office:value="26899.83" table:style-name="ce11">
            <text:p>26899,83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601005:671</text:p>
          </table:table-cell>
          <table:covered-table-cell/>
          <table:table-cell office:value-type="float" office:value="23885.279999999999" table:style-name="ce11">
            <text:p>23885,28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12:1319</text:p>
          </table:table-cell>
          <table:covered-table-cell/>
          <table:table-cell office:value-type="float" office:value="29600.22" table:style-name="ce11">
            <text:p>29600,2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2001001:42</text:p>
          </table:table-cell>
          <table:covered-table-cell/>
          <table:table-cell office:value-type="float" office:value="24728.5" table:style-name="ce11">
            <text:p>24728,5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63:773</text:p>
          </table:table-cell>
          <table:covered-table-cell/>
          <table:table-cell office:value-type="float" office:value="129064.92" table:style-name="ce11">
            <text:p>129064,9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63:925</text:p>
          </table:table-cell>
          <table:covered-table-cell/>
          <table:table-cell office:value-type="float" office:value="2293.1999999999998" table:style-name="ce11">
            <text:p>2293,2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63:926</text:p>
          </table:table-cell>
          <table:covered-table-cell/>
          <table:table-cell office:value-type="float" office:value="516.88" table:style-name="ce11">
            <text:p>516,88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1101001:860</text:p>
          </table:table-cell>
          <table:covered-table-cell/>
          <table:table-cell office:value-type="float" office:value="101090.06" table:style-name="ce11">
            <text:p>101090,06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101001:861</text:p>
          </table:table-cell>
          <table:covered-table-cell/>
          <table:table-cell office:value-type="float" office:value="82461.69" table:style-name="ce11">
            <text:p>82461,69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101001:862</text:p>
          </table:table-cell>
          <table:covered-table-cell/>
          <table:table-cell office:value-type="float" office:value="262229.3" table:style-name="ce11">
            <text:p>262229,3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2101001:625</text:p>
          </table:table-cell>
          <table:covered-table-cell/>
          <table:table-cell office:value-type="float" office:value="63262.47" table:style-name="ce11">
            <text:p>63262,47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2101001:626</text:p>
          </table:table-cell>
          <table:covered-table-cell/>
          <table:table-cell office:value-type="float" office:value="99223.49" table:style-name="ce11">
            <text:p>99223,49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2401001:154</text:p>
          </table:table-cell>
          <table:covered-table-cell/>
          <table:table-cell office:value-type="float" office:value="443575.92" table:style-name="ce11">
            <text:p>443575,9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3961</text:p>
          </table:table-cell>
          <table:covered-table-cell/>
          <table:table-cell office:value-type="float" office:value="44047.56" table:style-name="ce11">
            <text:p>44047,56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3963</text:p>
          </table:table-cell>
          <table:covered-table-cell/>
          <table:table-cell office:value-type="float" office:value="42387" table:style-name="ce11">
            <text:p>42387,00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3964</text:p>
          </table:table-cell>
          <table:covered-table-cell/>
          <table:table-cell office:value-type="float" office:value="42495.72" table:style-name="ce11">
            <text:p>42495,72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4006</text:p>
          </table:table-cell>
          <table:covered-table-cell/>
          <table:table-cell office:value-type="float" office:value="43803.99" table:style-name="ce11">
            <text:p>43803,99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602012:3541</text:p>
          </table:table-cell>
          <table:covered-table-cell/>
          <table:table-cell office:value-type="float" office:value="56740.25" table:style-name="ce13">
            <text:p>56740,25</text:p>
          </table:table-cell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7">
            <text:p>16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4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3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3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9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4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9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1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9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2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2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2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3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60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2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4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102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45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4501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450204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701004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3:3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2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1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1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8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26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6:12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7:04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04020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4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4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504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80101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1001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1001002:6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1001002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2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2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20">
            <text:p>11:20:0801001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e f7 d1 24 0e 47 21 82 66 3c 3c 53 fb eb 90 96 29 13 d1 b2 86 86 6f 76 c4 8e bf 37 d4 3f e2 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</text:p>
            <text:p>работе с заявителями</text:p>
            <text:p/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М.Г. Братенк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29T11:57:46Z</meta:creation-date>
    <dc:date>2023-08-29T14:09:42Z</dc:date>
    <meta:print-date>2023-08-29T14:09:34Z</meta:print-date>
  </office:meta>
</office:document-meta>
</file>