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2</text:p>
          </table:table-cell>
          <table:table-cell table:number-columns-repeated="3" table:style-name="ce2"/>
          <table:table-cell office:value-type="string" table:style-name="ce4">
            <text:p>2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c 72 08 96 6e 88 74 80 7b cb d8 eb 67 6e 94 ba e9 62 b5 49 95 af f9 c9 6e ea 8b c4 12 09 d2 8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29T07:47:00Z</meta:creation-date>
    <dc:date>2022-08-29T09:28:41Z</dc:date>
    <meta:print-date>2022-08-29T07:47:58Z</meta:print-date>
  </office:meta>
</office:document-meta>
</file>