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2</text:p>
          </table:table-cell>
          <table:table-cell table:number-columns-repeated="3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197</text:p>
          </table:table-cell>
          <table:table-cell office:value-type="string" table:style-name="ce5">
            <text:p>29.07.2022</text:p>
          </table:table-cell>
          <table:table-cell office:value-type="string" table:number-columns-spanned="2" table:number-rows-spanned="1" table:style-name="ce9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2 9b 8a 54 8f e5 51 7a fa 8f bc 37 43 f0 ab c6 4a 38 f1 94 7a 96 5e 3b 0e 73 49 2e 4f 41 12 0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9T11:28:05Z</meta:creation-date>
    <dc:date>2022-07-29T12:26:24Z</dc:date>
  </office:meta>
</office:document-meta>
</file>