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79</text:p>
          </table:table-cell>
          <table:table-cell table:number-columns-repeated="3" table:style-name="ce2"/>
          <table:table-cell office:value-type="string" table:style-name="ce4">
            <text:p>29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000000:98</text:p>
          </table:table-cell>
          <table:table-cell office:value-type="string" table:style-name="ce5">
            <text:p>136610978,94</text:p>
          </table:table-cell>
          <table:table-cell office:value-type="string" table:style-name="ce5">
            <text:p>29.07.2022</text:p>
          </table:table-cell>
          <table:table-cell office:value-type="string" table:style-name="ce5">
            <text:p>27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d6 88 01 10 c0 1b 2e ac 83 17 ee 46 94 ce 8a 05 62 43 db 8f d9 ce 16 70 1e b0 67 40 a7 bf 1a c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9T11:10:08Z</meta:creation-date>
    <dc:date>2022-07-29T12:04:15Z</dc:date>
  </office:meta>
</office:document-meta>
</file>