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77</text:p>
          </table:table-cell>
          <table:table-cell table:number-columns-repeated="4" table:style-name="ce2"/>
          <table:table-cell office:value-type="string" table:style-name="ce4">
            <text:p>2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590100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5901005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1:5901005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1:5901005:51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1:97010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3:4101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4:1001008:36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4:1002001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4:1002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190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5:0105007: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5:0107004:28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5:0107020:19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5:0401002:8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5:0401006:6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6:1201002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6:1201002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9">
            <text:p>11:06:1201002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8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32 8d 74 80 b7 ef 1f 8d ff 72 06 59 71 1d 00 66 ed 32 ee ea 8a 6d 86 80 e1 af 93 a5 ac 00 76 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5-29T07:52:04Z</meta:creation-date>
    <dc:date>2023-05-29T09:09:58Z</dc:date>
    <meta:print-date>2023-05-29T09:09:50Z</meta:print-date>
  </office:meta>
</office:document-meta>
</file>