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76</text:p>
          </table:table-cell>
          <table:table-cell table:number-columns-repeated="4" table:style-name="ce2"/>
          <table:table-cell office:value-type="string" table:style-name="ce4">
            <text:p>2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3" table:style-name="ce7">
            <text:p>15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2:186</text:p>
          </table:table-cell>
          <table:covered-table-cell/>
          <table:table-cell office:value-type="float" office:value="84090.16" table:style-name="ce11">
            <text:p>84090,1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5801001:548</text:p>
          </table:table-cell>
          <table:covered-table-cell/>
          <table:table-cell office:value-type="float" office:value="1234201.6200000001" table:style-name="ce11">
            <text:p>1234201,6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179</text:p>
          </table:table-cell>
          <table:covered-table-cell/>
          <table:table-cell office:value-type="float" office:value="145117" table:style-name="ce11">
            <text:p>145117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392</text:p>
          </table:table-cell>
          <table:covered-table-cell/>
          <table:table-cell office:value-type="float" office:value="3966.38" table:style-name="ce11">
            <text:p>3966,3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201001:393</text:p>
          </table:table-cell>
          <table:covered-table-cell/>
          <table:table-cell office:value-type="float" office:value="3966.38" table:style-name="ce11">
            <text:p>3966,3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8:952</text:p>
          </table:table-cell>
          <table:covered-table-cell/>
          <table:table-cell office:value-type="float" office:value="695005.84" table:style-name="ce11">
            <text:p>695005,8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201004:95</text:p>
          </table:table-cell>
          <table:covered-table-cell/>
          <table:table-cell office:value-type="float" office:value="169985.6" table:style-name="ce11">
            <text:p>169985,6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6102001:49</text:p>
          </table:table-cell>
          <table:covered-table-cell/>
          <table:table-cell office:value-type="float" office:value="129083.3" table:style-name="ce11">
            <text:p>129083,3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7:5</text:p>
          </table:table-cell>
          <table:covered-table-cell/>
          <table:table-cell office:value-type="float" office:value="4913786.46" table:style-name="ce11">
            <text:p>4913786,4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8:724</text:p>
          </table:table-cell>
          <table:covered-table-cell/>
          <table:table-cell office:value-type="float" office:value="53222000" table:style-name="ce11">
            <text:p>53222000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5</text:p>
          </table:table-cell>
          <table:covered-table-cell/>
          <table:table-cell office:value-type="float" office:value="1036280.08" table:style-name="ce11">
            <text:p>1036280,0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501002:221</text:p>
          </table:table-cell>
          <table:covered-table-cell/>
          <table:table-cell office:value-type="float" office:value="27480" table:style-name="ce11">
            <text:p>27480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501008:197</text:p>
          </table:table-cell>
          <table:covered-table-cell/>
          <table:table-cell office:value-type="float" office:value="20948.75" table:style-name="ce11">
            <text:p>20948,75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901009:565</text:p>
          </table:table-cell>
          <table:covered-table-cell/>
          <table:table-cell office:value-type="float" office:value="141392.68" table:style-name="ce11">
            <text:p>141392,6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3001003:101</text:p>
          </table:table-cell>
          <table:covered-table-cell/>
          <table:table-cell office:value-type="float" office:value="27807.919999999998" table:style-name="ce11">
            <text:p>27807,9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501011:331</text:p>
          </table:table-cell>
          <table:covered-table-cell/>
          <table:table-cell office:value-type="float" office:value="47995" table:style-name="ce11">
            <text:p>47995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694</text:p>
          </table:table-cell>
          <table:covered-table-cell/>
          <table:table-cell office:value-type="float" office:value="3402.98" table:style-name="ce11">
            <text:p>3402,9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6695</text:p>
          </table:table-cell>
          <table:covered-table-cell/>
          <table:table-cell office:value-type="float" office:value="6.69" table:style-name="ce11">
            <text:p>6,69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101001:6696</text:p>
          </table:table-cell>
          <table:covered-table-cell/>
          <table:table-cell office:value-type="float" office:value="4.46" table:style-name="ce11">
            <text:p>4,4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201011:20</text:p>
          </table:table-cell>
          <table:covered-table-cell/>
          <table:table-cell office:value-type="float" office:value="244719.38" table:style-name="ce11">
            <text:p>244719,3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401001:1746</text:p>
          </table:table-cell>
          <table:covered-table-cell/>
          <table:table-cell office:value-type="float" office:value="11653.46" table:style-name="ce11">
            <text:p>11653,4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401001:1747</text:p>
          </table:table-cell>
          <table:covered-table-cell/>
          <table:table-cell office:value-type="float" office:value="10071.879999999999" table:style-name="ce11">
            <text:p>10071,8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401001:1748</text:p>
          </table:table-cell>
          <table:covered-table-cell/>
          <table:table-cell office:value-type="float" office:value="13996.84" table:style-name="ce11">
            <text:p>13996,8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701001:2195</text:p>
          </table:table-cell>
          <table:covered-table-cell/>
          <table:table-cell office:value-type="float" office:value="78258.179999999993" table:style-name="ce11">
            <text:p>78258,1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1301001:180</text:p>
          </table:table-cell>
          <table:covered-table-cell/>
          <table:table-cell office:value-type="float" office:value="54965.599999999999" table:style-name="ce11">
            <text:p>54965,6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1301001:181</text:p>
          </table:table-cell>
          <table:covered-table-cell/>
          <table:table-cell office:value-type="float" office:value="8826.2199999999993" table:style-name="ce11">
            <text:p>8826,2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201001:1592</text:p>
          </table:table-cell>
          <table:covered-table-cell/>
          <table:table-cell office:value-type="float" office:value="36823.14" table:style-name="ce11">
            <text:p>36823,1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201001:991</text:p>
          </table:table-cell>
          <table:covered-table-cell/>
          <table:table-cell office:value-type="float" office:value="1607598.36" table:style-name="ce11">
            <text:p>1607598,3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001008:48</text:p>
          </table:table-cell>
          <table:covered-table-cell/>
          <table:table-cell office:value-type="float" office:value="36614.300000000003" table:style-name="ce11">
            <text:p>36614,3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1015:434</text:p>
          </table:table-cell>
          <table:covered-table-cell/>
          <table:table-cell office:value-type="float" office:value="6102.72" table:style-name="ce11">
            <text:p>6102,7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405001:705</text:p>
          </table:table-cell>
          <table:covered-table-cell/>
          <table:table-cell office:value-type="float" office:value="36924.800000000003" table:style-name="ce11">
            <text:p>36924,8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406001:194</text:p>
          </table:table-cell>
          <table:covered-table-cell/>
          <table:table-cell office:value-type="float" office:value="8.8800000000000008" table:style-name="ce11">
            <text:p>8,8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406001:79</text:p>
          </table:table-cell>
          <table:covered-table-cell/>
          <table:table-cell office:value-type="float" office:value="47178.15" table:style-name="ce11">
            <text:p>47178,15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000000:786</text:p>
          </table:table-cell>
          <table:covered-table-cell/>
          <table:table-cell office:value-type="float" office:value="1296.54" table:style-name="ce11">
            <text:p>1296,5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000000:787</text:p>
          </table:table-cell>
          <table:covered-table-cell/>
          <table:table-cell office:value-type="float" office:value="60060.42" table:style-name="ce11">
            <text:p>60060,4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9:328</text:p>
          </table:table-cell>
          <table:covered-table-cell/>
          <table:table-cell office:value-type="float" office:value="719281.2" table:style-name="ce11">
            <text:p>719281,2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18</text:p>
          </table:table-cell>
          <table:covered-table-cell/>
          <table:table-cell office:value-type="float" office:value="1298839.7" table:style-name="ce11">
            <text:p>1298839,7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6:3738</text:p>
          </table:table-cell>
          <table:covered-table-cell/>
          <table:table-cell office:value-type="float" office:value="59907.6" table:style-name="ce11">
            <text:p>59907,6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809</text:p>
          </table:table-cell>
          <table:covered-table-cell/>
          <table:table-cell office:value-type="float" office:value="46147.64" table:style-name="ce11">
            <text:p>46147,6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2052:34</text:p>
          </table:table-cell>
          <table:covered-table-cell/>
          <table:table-cell office:value-type="float" office:value="41290.120000000003" table:style-name="ce11">
            <text:p>41290,1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2576</text:p>
          </table:table-cell>
          <table:covered-table-cell/>
          <table:table-cell office:value-type="float" office:value="20732" table:style-name="ce11">
            <text:p>20732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4010</text:p>
          </table:table-cell>
          <table:covered-table-cell/>
          <table:table-cell office:value-type="float" office:value="2244.8000000000002" table:style-name="ce11">
            <text:p>2244,8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4011</text:p>
          </table:table-cell>
          <table:covered-table-cell/>
          <table:table-cell office:value-type="float" office:value="1495.72" table:style-name="ce11">
            <text:p>1495,72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1003:2</text:p>
          </table:table-cell>
          <table:covered-table-cell/>
          <table:table-cell office:value-type="float" office:value="2050562.58" table:style-name="ce11">
            <text:p>2050562,5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03:4096</text:p>
          </table:table-cell>
          <table:covered-table-cell/>
          <table:table-cell office:value-type="float" office:value="420452.76" table:style-name="ce11">
            <text:p>420452,76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03:4097</text:p>
          </table:table-cell>
          <table:covered-table-cell/>
          <table:table-cell office:value-type="float" office:value="42728" table:style-name="ce11">
            <text:p>42728,00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12:3826</text:p>
          </table:table-cell>
          <table:covered-table-cell/>
          <table:table-cell office:value-type="float" office:value="32203.08" table:style-name="ce11">
            <text:p>32203,08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602016:2018</text:p>
          </table:table-cell>
          <table:covered-table-cell/>
          <table:table-cell office:value-type="float" office:value="48903.040000000001" table:style-name="ce13">
            <text:p>48903,04</text:p>
          </table:table-cell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7">
            <text:p>1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79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1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1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1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1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1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2:1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2:1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2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2:1701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2:17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17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8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2:18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2:18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2:18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2:1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2:1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2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2:1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2:18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2:18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2:1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2:1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2:1801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2:180100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2:1801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2:1801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2:1801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2:1801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2:1801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2:18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2:18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2:18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2:18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2:1801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2:1801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2:18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2:18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2:18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2:1801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2:1801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2:1801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2:180100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2:2101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2:2101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2:2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22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2:2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2:2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2:2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2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0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1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4001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4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5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3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6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68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6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6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6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7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7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7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7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7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7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7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7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7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7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7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8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7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701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701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701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7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7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701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7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7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7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7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7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7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7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7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7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7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7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7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701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7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701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7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7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701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7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7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7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2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4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2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2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24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24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2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2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2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4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2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2601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26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2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26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26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201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2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4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6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4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48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4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49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9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503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000000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1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0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0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0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03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03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03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03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03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4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4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4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6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6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6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0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2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2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2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2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2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7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7004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700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4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4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7004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7004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7004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7004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7004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700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7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7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7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7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7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2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2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2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2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22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22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22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2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22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22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22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201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3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4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401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401007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401007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401007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401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401007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401007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401007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401007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401007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40100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401007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401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401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401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401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401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401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401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401007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401007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401007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401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40100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40100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4010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0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0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000000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0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01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01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0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0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0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01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0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0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01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01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01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01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0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01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0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0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01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01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01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0201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02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0201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02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02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0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0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02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02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0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02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02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02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0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02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0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02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0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02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02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02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02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02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02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02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02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02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02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02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02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02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02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02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0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0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0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0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0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0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0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0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0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0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06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06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0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0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1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12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12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1201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1201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1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16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17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1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17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17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19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19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19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19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19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19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19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19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1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1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1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19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19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19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19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19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19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19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19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19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1901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21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22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22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22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2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3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3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36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3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3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37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37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37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38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39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39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39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39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3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39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39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39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3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39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39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39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4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42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4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42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42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4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56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6:5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6:59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6:5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6:5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7:0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7:07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7:07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7:1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7:1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7:1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7:1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7:13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7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7:17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7:19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7:42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7:420101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7:4201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7:5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7:50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7:50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7:50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7:50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7:50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7:54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7:5401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7:60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2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201008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201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201008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201008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20100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2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20101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20101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20101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20101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20101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20101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20101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20101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20101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20101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2010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201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201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6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8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9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9:13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9:13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9:1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9:17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9:17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9:17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9:17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9:17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9:17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9:17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9:2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9:2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9:2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9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9:29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9:29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9:29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9:29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9:3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9:37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9:37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9:3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9:37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9:4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9:4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9:4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9:4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9:4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9:5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9:5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9:51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9:5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9:5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9:5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9:5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0:11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0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0:45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0:4501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0:45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0:4501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0:4501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0:4502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0:49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1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1:1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1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1:17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1:17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1:1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1:1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1:1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1:1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1:17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1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1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1:2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1:21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1:26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1:2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1:3501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1:3501005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1:35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1:3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1:3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1:35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1:3501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1:350100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1:35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1:37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1:3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0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0501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0501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0601001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0601001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06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06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06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0601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0601001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06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0601001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06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0601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06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2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2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2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2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2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6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6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6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6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6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2:16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2:16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2:16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2:16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2:16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2:1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2:1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2:1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2:16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2:16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2:16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2:16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16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16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16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6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6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6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6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6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701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7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7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7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701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7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7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1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1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1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1007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1008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1008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1008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1008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1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1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1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1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1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701010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70101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1010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1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10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101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1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10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1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1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1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1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1011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101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1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101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101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1011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101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170101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170101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1701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1701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1701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1701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17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2:1701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2:17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2:17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2:17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2:17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2:17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2:17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2:17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2:170101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2:170101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2:170101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2:170101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2:1701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2:170101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170101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170101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170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17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170101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17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170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1702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1702002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17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17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1702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1702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1702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2:17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2:1702003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2:17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2:17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2:1702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2:1702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2:1702004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2:1702004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2:1702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2:1702005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2:1702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2:1702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2:1702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2:1702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2:1703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2:1703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2:1703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2:1703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2:1703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2:1703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2:1703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2:1703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2:1703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2:1703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2:1703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2:1703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2:1703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2:1703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2:17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2:1703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2:1703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2:1703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2:17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2:17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2:17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2:1704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2:1704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2:1704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2:1704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2:1704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2:1704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2:1704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2:1704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2:1704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2:1704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2:1704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2:1704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2:1704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2:1704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2:1704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2:1704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2:1704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2:1704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2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2:31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2:31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2:31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2:31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2:3101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2:31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2:3101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2:31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2:31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2:31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2:3101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2:3101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2:31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2:31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2:31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2:31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2:3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2:31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2:3101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2:3101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2:3101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2:310102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2:310102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2:3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2:3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2:3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2:3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3:1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3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3:2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3:20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3:2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3:2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3:2001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3:2001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3:2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4:02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4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4:02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4:02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4:02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4:02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4:02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4:1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4:1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4:1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4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4:11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4:11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4:1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4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4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4:12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4:1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4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4:13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4:1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4:13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4:1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4:1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4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4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4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4:17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4:17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4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4:1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4:20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4:2001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4:2001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4:20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4:2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4:20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4:2001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4:2001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4:2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4:20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4:20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4:20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4:2001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4:20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4:2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4:2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4:20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4:2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4:20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4:20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4:20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4:2001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4:20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4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4:20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4:20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4:2001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4:2001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4:22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4:2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4:22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4:22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4:22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4:22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4:22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4:22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4:22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4:22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4:22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4:22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4:2201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4:22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4:2201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4:22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4:2201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4:2201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4:2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4:2201004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4:2201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4:2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4:2201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4:22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4:2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4:2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4:2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4:2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4:23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4:23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4:2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4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4:3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5:0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5:0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5:01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5:01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5:01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5:01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5:01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5:01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5:01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5:01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5:01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5:0101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5:0101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5:01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5:01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5:0101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5:01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5:01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5:01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5:01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5:01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5:01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5:01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5:01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5:01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5:0101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5:01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5:0101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5:01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5:01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5:0102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5:0102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5:0102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5:01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5:0401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5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5:0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5:0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5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5:1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5:1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5:1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5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5:1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5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5:13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5:13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5:1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5:1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5:1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5:1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5:1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5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5:1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5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5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5:1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5:1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5:1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5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5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5:1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5:1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5:1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5:16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5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5:1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5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5:1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5:1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5:17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5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5:1701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5:17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5:17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5:17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5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5:2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6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6:09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6:1703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6:17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6:1703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6:1703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6:17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6:170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6:17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6:17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6:1703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6:1703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6:1703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6:1703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6:170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6:1703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6:1703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6:1706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6:1706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6:1706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6:1706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6:1706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6:1706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6:1706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6:1706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6:1706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7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7:01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7:0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7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7:04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7:04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7:0402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7:0402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7:0402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7:0402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7:0405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7:0408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7:0408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7:09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7:09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8:06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8:06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8:06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8:0601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8:0601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8:06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8:06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8:06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8:06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8:06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8:06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8:06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8:0602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8:06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8:0607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8:0607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8:0607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8:061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8:061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8:061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8:061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8:061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8:061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8:061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8:061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8:061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8:061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8:061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8:061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8:0614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8:061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8:0619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8:0619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8:0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8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8:0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8:09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9:000000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9:03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9:0301001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9:0301001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9:0301001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9:0301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9:0301001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9:0301001:5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9:0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9:0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9:0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9:04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9:04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9:04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9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9:05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9:05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9:0503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9:0504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9:0801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9:0801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9:0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9:08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9:08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9:08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9:08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9:08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9:0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9:08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9:0801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9:08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9:0801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9:08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9:08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9:080101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9:080101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9:080101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9:0801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9:080101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9:080101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9:080101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9:080101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9:080101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9:080101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9:080101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9:080101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9:0801014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9:080101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9:080101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9:0801016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9:080101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9:08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9:0801016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9:0801016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9:0801016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9:080101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9:080101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9:0801016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9:0801016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9:080101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9:0801016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9:0801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9:080101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9:0801016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9:0801016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9:0801016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9:08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9:0801016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9:0801016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9:0801016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9:080101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9:08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9:080101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9:0801016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9:0801016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9:080101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9:080101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9:0801016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9:080101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9:0801016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9:0801016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9:0801016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9:0801016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9:0801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9:080101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9:0801016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80101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801016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801016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80101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801016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0801016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0801016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0801016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0801016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9:0801016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9:0801016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9:0801016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9:0801016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801016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801016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801016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801016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801016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801016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801016:2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801016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801016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801016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801016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801016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801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801016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80101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80101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80101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801016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80101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801016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80101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801016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80101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8010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80101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80101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801016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801016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801016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801016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801016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080101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0801016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080101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0801016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0801016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0801016:3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9:0801016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9:0801016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9:0801016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9:0801016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9:08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9:08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9:0801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9:08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9:08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9:080102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9:080102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9:080102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9:080102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9:080102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9:080102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9:080102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9:080102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9:1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9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9:20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9:2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2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2020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20205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20206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20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401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404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404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601007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1007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1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6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6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602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602003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602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602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602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6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602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602005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602005:7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6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602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6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602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602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6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602007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602007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602007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602007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602007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602007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602007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602007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602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602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602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60200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6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602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602008:2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602008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602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602009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602009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602009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602009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602009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602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602011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602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602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602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602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6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602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602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6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602012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602012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602012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6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6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6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6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6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20:0602013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20:060201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20:0602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20:0602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602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6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602015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6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602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602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6020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6020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603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603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603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603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603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603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603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603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603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6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6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603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603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606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606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7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7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9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9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10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1001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10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1001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1001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1001002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2">
            <text:p>1593</text:p>
          </table:table-cell>
          <table:table-cell office:value-type="string" table:number-columns-spanned="3" table:number-rows-spanned="1" table:style-name="ce20">
            <text:p>11:20:1001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5 27 5e 6d 4f a5 ef 83 c8 ea 14 ce 0c 37 3b a7 db 12 33 a5 98 27 63 db 7a e9 40 54 2e bd 1c 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5-29T09:31:34Z</meta:creation-date>
    <dc:date>2023-05-29T11:13:52Z</dc:date>
    <meta:print-date>2023-05-29T11:13:02Z</meta:print-date>
  </office:meta>
</office:document-meta>
</file>