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72</text:p>
          </table:table-cell>
          <table:table-cell table:number-columns-repeated="4" table:style-name="ce2"/>
          <table:table-cell office:value-type="string" table:style-name="ce4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7" table:style-name="ce7">
            <text:p>1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3:434</text:p>
          </table:table-cell>
          <table:covered-table-cell/>
          <table:table-cell office:value-type="float" office:value="141716.04" table:style-name="ce11">
            <text:p>141716,0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3:435</text:p>
          </table:table-cell>
          <table:covered-table-cell/>
          <table:table-cell office:value-type="float" office:value="108463.67999999999" table:style-name="ce11">
            <text:p>108463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691</text:p>
          </table:table-cell>
          <table:covered-table-cell/>
          <table:table-cell office:value-type="float" office:value="95712" table:style-name="ce11">
            <text:p>95712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054</text:p>
          </table:table-cell>
          <table:covered-table-cell/>
          <table:table-cell office:value-type="float" office:value="346874.08" table:style-name="ce11">
            <text:p>346874,0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055</text:p>
          </table:table-cell>
          <table:covered-table-cell/>
          <table:table-cell office:value-type="float" office:value="277082.98" table:style-name="ce11">
            <text:p>277082,9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56</text:p>
          </table:table-cell>
          <table:covered-table-cell/>
          <table:table-cell office:value-type="float" office:value="271630.81" table:style-name="ce11">
            <text:p>271630,8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57</text:p>
          </table:table-cell>
          <table:covered-table-cell/>
          <table:table-cell office:value-type="float" office:value="265811.84999999998" table:style-name="ce11">
            <text:p>265811,8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058</text:p>
          </table:table-cell>
          <table:covered-table-cell/>
          <table:table-cell office:value-type="float" office:value="262189.84000000003" table:style-name="ce11">
            <text:p>262189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59</text:p>
          </table:table-cell>
          <table:covered-table-cell/>
          <table:table-cell office:value-type="float" office:value="263041.32" table:style-name="ce11">
            <text:p>263041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60</text:p>
          </table:table-cell>
          <table:covered-table-cell/>
          <table:table-cell office:value-type="float" office:value="520152.32000000001" table:style-name="ce11">
            <text:p>520152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6:18</text:p>
          </table:table-cell>
          <table:covered-table-cell/>
          <table:table-cell office:value-type="float" office:value="674492.4" table:style-name="ce11">
            <text:p>674492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23:563</text:p>
          </table:table-cell>
          <table:covered-table-cell/>
          <table:table-cell office:value-type="float" office:value="899644.86" table:style-name="ce11">
            <text:p>899644,8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603001:524</text:p>
          </table:table-cell>
          <table:covered-table-cell/>
          <table:table-cell office:value-type="float" office:value="128153.61" table:style-name="ce11">
            <text:p>128153,6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913001:104</text:p>
          </table:table-cell>
          <table:covered-table-cell/>
          <table:table-cell office:value-type="float" office:value="119208.66" table:style-name="ce11">
            <text:p>119208,6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7263</text:p>
          </table:table-cell>
          <table:covered-table-cell/>
          <table:table-cell office:value-type="float" office:value="86010.34" table:style-name="ce11">
            <text:p>86010,3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01:119</text:p>
          </table:table-cell>
          <table:covered-table-cell/>
          <table:table-cell office:value-type="float" office:value="427154.2" table:style-name="ce11">
            <text:p>427154,2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1:11</text:p>
          </table:table-cell>
          <table:covered-table-cell/>
          <table:table-cell office:value-type="float" office:value="2650083.7599999998" table:style-name="ce11">
            <text:p>2650083,7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1:12</text:p>
          </table:table-cell>
          <table:covered-table-cell/>
          <table:table-cell office:value-type="float" office:value="2268237" table:style-name="ce11">
            <text:p>2268237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1:20</text:p>
          </table:table-cell>
          <table:covered-table-cell/>
          <table:table-cell office:value-type="float" office:value="2017587.12" table:style-name="ce11">
            <text:p>2017587,1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1:21</text:p>
          </table:table-cell>
          <table:covered-table-cell/>
          <table:table-cell office:value-type="float" office:value="2439791.48" table:style-name="ce11">
            <text:p>2439791,4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11:22</text:p>
          </table:table-cell>
          <table:covered-table-cell/>
          <table:table-cell office:value-type="float" office:value="2423228.5" table:style-name="ce11">
            <text:p>2423228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1:23</text:p>
          </table:table-cell>
          <table:covered-table-cell/>
          <table:table-cell office:value-type="float" office:value="2523944.16" table:style-name="ce11">
            <text:p>2523944,1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11:24</text:p>
          </table:table-cell>
          <table:covered-table-cell/>
          <table:table-cell office:value-type="float" office:value="3452302.1" table:style-name="ce11">
            <text:p>3452302,1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11:25</text:p>
          </table:table-cell>
          <table:covered-table-cell/>
          <table:table-cell office:value-type="float" office:value="3793453.56" table:style-name="ce11">
            <text:p>3793453,5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1:27</text:p>
          </table:table-cell>
          <table:covered-table-cell/>
          <table:table-cell office:value-type="float" office:value="3182651.22" table:style-name="ce11">
            <text:p>3182651,2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1:28</text:p>
          </table:table-cell>
          <table:covered-table-cell/>
          <table:table-cell office:value-type="float" office:value="2661490" table:style-name="ce11">
            <text:p>266149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1:29</text:p>
          </table:table-cell>
          <table:covered-table-cell/>
          <table:table-cell office:value-type="float" office:value="1701516.4" table:style-name="ce11">
            <text:p>1701516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1:3</text:p>
          </table:table-cell>
          <table:covered-table-cell/>
          <table:table-cell office:value-type="float" office:value="5280895.45" table:style-name="ce11">
            <text:p>5280895,4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11:30</text:p>
          </table:table-cell>
          <table:covered-table-cell/>
          <table:table-cell office:value-type="float" office:value="5176683.5999999996" table:style-name="ce11">
            <text:p>5176683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11:31</text:p>
          </table:table-cell>
          <table:covered-table-cell/>
          <table:table-cell office:value-type="float" office:value="3097170.51" table:style-name="ce11">
            <text:p>3097170,5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11:33</text:p>
          </table:table-cell>
          <table:covered-table-cell/>
          <table:table-cell office:value-type="float" office:value="8942348.6699999999" table:style-name="ce11">
            <text:p>8942348,6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1:35</text:p>
          </table:table-cell>
          <table:covered-table-cell/>
          <table:table-cell office:value-type="float" office:value="1829444.45" table:style-name="ce11">
            <text:p>1829444,4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11:36</text:p>
          </table:table-cell>
          <table:covered-table-cell/>
          <table:table-cell office:value-type="float" office:value="1689161.97" table:style-name="ce11">
            <text:p>1689161,9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11:37</text:p>
          </table:table-cell>
          <table:covered-table-cell/>
          <table:table-cell office:value-type="float" office:value="1632477.44" table:style-name="ce11">
            <text:p>1632477,4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11:38</text:p>
          </table:table-cell>
          <table:covered-table-cell/>
          <table:table-cell office:value-type="float" office:value="2650083.7599999998" table:style-name="ce11">
            <text:p>2650083,7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11:39</text:p>
          </table:table-cell>
          <table:covered-table-cell/>
          <table:table-cell office:value-type="float" office:value="10258.48" table:style-name="ce11">
            <text:p>10258,4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11:4</text:p>
          </table:table-cell>
          <table:covered-table-cell/>
          <table:table-cell office:value-type="float" office:value="996334.02" table:style-name="ce11">
            <text:p>996334,0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11:44</text:p>
          </table:table-cell>
          <table:covered-table-cell/>
          <table:table-cell office:value-type="float" office:value="1472856.03" table:style-name="ce11">
            <text:p>1472856,0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11:6</text:p>
          </table:table-cell>
          <table:covered-table-cell/>
          <table:table-cell office:value-type="float" office:value="1647806.16" table:style-name="ce11">
            <text:p>1647806,1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11:604</text:p>
          </table:table-cell>
          <table:covered-table-cell/>
          <table:table-cell office:value-type="float" office:value="9713517.6799999997" table:style-name="ce11">
            <text:p>9713517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11:830</text:p>
          </table:table-cell>
          <table:covered-table-cell/>
          <table:table-cell office:value-type="float" office:value="6441303.6799999997" table:style-name="ce11">
            <text:p>6441303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11:831</text:p>
          </table:table-cell>
          <table:covered-table-cell/>
          <table:table-cell office:value-type="float" office:value="148668.79" table:style-name="ce11">
            <text:p>148668,7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11:832</text:p>
          </table:table-cell>
          <table:covered-table-cell/>
          <table:table-cell office:value-type="float" office:value="132254.60999999999" table:style-name="ce11">
            <text:p>132254,6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11:833</text:p>
          </table:table-cell>
          <table:covered-table-cell/>
          <table:table-cell office:value-type="float" office:value="155549.51999999999" table:style-name="ce11">
            <text:p>155549,5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11:834</text:p>
          </table:table-cell>
          <table:covered-table-cell/>
          <table:table-cell office:value-type="float" office:value="6237038.2000000002" table:style-name="ce11">
            <text:p>6237038,2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11:835</text:p>
          </table:table-cell>
          <table:covered-table-cell/>
          <table:table-cell office:value-type="float" office:value="4194383.4000000004" table:style-name="ce11">
            <text:p>4194383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11:836</text:p>
          </table:table-cell>
          <table:covered-table-cell/>
          <table:table-cell office:value-type="float" office:value="149068.07999999999" table:style-name="ce11">
            <text:p>149068,0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11:837</text:p>
          </table:table-cell>
          <table:covered-table-cell/>
          <table:table-cell office:value-type="float" office:value="147633.35999999999" table:style-name="ce11">
            <text:p>147633,3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11:838</text:p>
          </table:table-cell>
          <table:covered-table-cell/>
          <table:table-cell office:value-type="float" office:value="143821.15" table:style-name="ce11">
            <text:p>143821,1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11:839</text:p>
          </table:table-cell>
          <table:covered-table-cell/>
          <table:table-cell office:value-type="float" office:value="142436.79999999999" table:style-name="ce11">
            <text:p>142436,8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11:840</text:p>
          </table:table-cell>
          <table:covered-table-cell/>
          <table:table-cell office:value-type="float" office:value="133440.84" table:style-name="ce11">
            <text:p>133440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11:841</text:p>
          </table:table-cell>
          <table:covered-table-cell/>
          <table:table-cell office:value-type="float" office:value="145085.51999999999" table:style-name="ce11">
            <text:p>145085,5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11:9</text:p>
          </table:table-cell>
          <table:covered-table-cell/>
          <table:table-cell office:value-type="float" office:value="3836270.46" table:style-name="ce11">
            <text:p>3836270,4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20:4</text:p>
          </table:table-cell>
          <table:covered-table-cell/>
          <table:table-cell office:value-type="float" office:value="646595.79" table:style-name="ce11">
            <text:p>646595,7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20:600</text:p>
          </table:table-cell>
          <table:covered-table-cell/>
          <table:table-cell office:value-type="float" office:value="88308" table:style-name="ce11">
            <text:p>88308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04:3834</text:p>
          </table:table-cell>
          <table:covered-table-cell/>
          <table:table-cell office:value-type="float" office:value="4662635.45" table:style-name="ce11">
            <text:p>4662635,4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16:10</text:p>
          </table:table-cell>
          <table:covered-table-cell/>
          <table:table-cell office:value-type="float" office:value="866046.27" table:style-name="ce11">
            <text:p>866046,2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16:11</text:p>
          </table:table-cell>
          <table:covered-table-cell/>
          <table:table-cell office:value-type="float" office:value="1196655.73" table:style-name="ce11">
            <text:p>1196655,7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16:12</text:p>
          </table:table-cell>
          <table:covered-table-cell/>
          <table:table-cell office:value-type="float" office:value="1142528.22" table:style-name="ce11">
            <text:p>1142528,2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16:13</text:p>
          </table:table-cell>
          <table:covered-table-cell/>
          <table:table-cell office:value-type="float" office:value="1236265.5" table:style-name="ce11">
            <text:p>1236265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16:15</text:p>
          </table:table-cell>
          <table:covered-table-cell/>
          <table:table-cell office:value-type="float" office:value="978982.9" table:style-name="ce11">
            <text:p>978982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16:16</text:p>
          </table:table-cell>
          <table:covered-table-cell/>
          <table:table-cell office:value-type="float" office:value="1156623.76" table:style-name="ce11">
            <text:p>1156623,7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16:17</text:p>
          </table:table-cell>
          <table:covered-table-cell/>
          <table:table-cell office:value-type="float" office:value="1011663.75" table:style-name="ce11">
            <text:p>1011663,7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16:18</text:p>
          </table:table-cell>
          <table:covered-table-cell/>
          <table:table-cell office:value-type="float" office:value="608094.69999999995" table:style-name="ce11">
            <text:p>608094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16:240</text:p>
          </table:table-cell>
          <table:covered-table-cell/>
          <table:table-cell office:value-type="float" office:value="607206.25" table:style-name="ce11">
            <text:p>607206,2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16:241</text:p>
          </table:table-cell>
          <table:covered-table-cell/>
          <table:table-cell office:value-type="float" office:value="613185.30000000005" table:style-name="ce11">
            <text:p>613185,3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16:271</text:p>
          </table:table-cell>
          <table:covered-table-cell/>
          <table:table-cell office:value-type="float" office:value="1219469.28" table:style-name="ce11">
            <text:p>1219469,2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16:276</text:p>
          </table:table-cell>
          <table:covered-table-cell/>
          <table:table-cell office:value-type="float" office:value="1526122.87" table:style-name="ce11">
            <text:p>1526122,8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16:30</text:p>
          </table:table-cell>
          <table:covered-table-cell/>
          <table:table-cell office:value-type="float" office:value="513598.35" table:style-name="ce11">
            <text:p>513598,3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16:31</text:p>
          </table:table-cell>
          <table:covered-table-cell/>
          <table:table-cell office:value-type="float" office:value="407627.01" table:style-name="ce11">
            <text:p>407627,0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16:33</text:p>
          </table:table-cell>
          <table:covered-table-cell/>
          <table:table-cell office:value-type="float" office:value="988209.62" table:style-name="ce11">
            <text:p>988209,6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16:36</text:p>
          </table:table-cell>
          <table:covered-table-cell/>
          <table:table-cell office:value-type="float" office:value="1217056.17" table:style-name="ce11">
            <text:p>1217056,1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16:37</text:p>
          </table:table-cell>
          <table:covered-table-cell/>
          <table:table-cell office:value-type="float" office:value="818001.28" table:style-name="ce11">
            <text:p>818001,2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16:4</text:p>
          </table:table-cell>
          <table:covered-table-cell/>
          <table:table-cell office:value-type="float" office:value="1066815.3999999999" table:style-name="ce11">
            <text:p>1066815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16:400</text:p>
          </table:table-cell>
          <table:covered-table-cell/>
          <table:table-cell office:value-type="float" office:value="1224496.17" table:style-name="ce11">
            <text:p>1224496,1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7016:420</text:p>
          </table:table-cell>
          <table:covered-table-cell/>
          <table:table-cell office:value-type="float" office:value="1956468.8" table:style-name="ce11">
            <text:p>1956468,8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7016:421</text:p>
          </table:table-cell>
          <table:covered-table-cell/>
          <table:table-cell office:value-type="float" office:value="46237.56" table:style-name="ce11">
            <text:p>46237,5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7016:422</text:p>
          </table:table-cell>
          <table:covered-table-cell/>
          <table:table-cell office:value-type="float" office:value="752043.25" table:style-name="ce11">
            <text:p>752043,2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7016:423</text:p>
          </table:table-cell>
          <table:covered-table-cell/>
          <table:table-cell office:value-type="float" office:value="531301.68000000005" table:style-name="ce11">
            <text:p>531301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7016:424</text:p>
          </table:table-cell>
          <table:covered-table-cell/>
          <table:table-cell office:value-type="float" office:value="1867885.59" table:style-name="ce11">
            <text:p>1867885,5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7016:425</text:p>
          </table:table-cell>
          <table:covered-table-cell/>
          <table:table-cell office:value-type="float" office:value="135384.6" table:style-name="ce11">
            <text:p>135384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16:426</text:p>
          </table:table-cell>
          <table:covered-table-cell/>
          <table:table-cell office:value-type="float" office:value="93282.84" table:style-name="ce11">
            <text:p>93282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16:427</text:p>
          </table:table-cell>
          <table:covered-table-cell/>
          <table:table-cell office:value-type="float" office:value="98196.75" table:style-name="ce11">
            <text:p>98196,7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16:428</text:p>
          </table:table-cell>
          <table:covered-table-cell/>
          <table:table-cell office:value-type="float" office:value="94485.6" table:style-name="ce11">
            <text:p>94485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16:429</text:p>
          </table:table-cell>
          <table:covered-table-cell/>
          <table:table-cell office:value-type="float" office:value="100970.83" table:style-name="ce11">
            <text:p>100970,8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7016:430</text:p>
          </table:table-cell>
          <table:covered-table-cell/>
          <table:table-cell office:value-type="float" office:value="83627.81" table:style-name="ce11">
            <text:p>83627,8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16:431</text:p>
          </table:table-cell>
          <table:covered-table-cell/>
          <table:table-cell office:value-type="float" office:value="585743.5" table:style-name="ce11">
            <text:p>585743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7016:432</text:p>
          </table:table-cell>
          <table:covered-table-cell/>
          <table:table-cell office:value-type="float" office:value="88499.32" table:style-name="ce11">
            <text:p>88499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7016:433</text:p>
          </table:table-cell>
          <table:covered-table-cell/>
          <table:table-cell office:value-type="float" office:value="98433.54" table:style-name="ce11">
            <text:p>98433,5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7016:434</text:p>
          </table:table-cell>
          <table:covered-table-cell/>
          <table:table-cell office:value-type="float" office:value="166807.07999999999" table:style-name="ce11">
            <text:p>166807,0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7016:435</text:p>
          </table:table-cell>
          <table:covered-table-cell/>
          <table:table-cell office:value-type="float" office:value="90471.7" table:style-name="ce11">
            <text:p>90471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7016:436</text:p>
          </table:table-cell>
          <table:covered-table-cell/>
          <table:table-cell office:value-type="float" office:value="72648.84" table:style-name="ce11">
            <text:p>72648,8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7016:437</text:p>
          </table:table-cell>
          <table:covered-table-cell/>
          <table:table-cell office:value-type="float" office:value="63256.32" table:style-name="ce11">
            <text:p>63256,3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7016:438</text:p>
          </table:table-cell>
          <table:covered-table-cell/>
          <table:table-cell office:value-type="float" office:value="75113.55" table:style-name="ce11">
            <text:p>75113,5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7016:439</text:p>
          </table:table-cell>
          <table:covered-table-cell/>
          <table:table-cell office:value-type="float" office:value="70303.38" table:style-name="ce11">
            <text:p>70303,3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7016:440</text:p>
          </table:table-cell>
          <table:covered-table-cell/>
          <table:table-cell office:value-type="float" office:value="70572.600000000006" table:style-name="ce11">
            <text:p>70572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7016:441</text:p>
          </table:table-cell>
          <table:covered-table-cell/>
          <table:table-cell office:value-type="float" office:value="74135.16" table:style-name="ce11">
            <text:p>74135,1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7016:442</text:p>
          </table:table-cell>
          <table:covered-table-cell/>
          <table:table-cell office:value-type="float" office:value="2530240.9" table:style-name="ce11">
            <text:p>2530240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7016:443</text:p>
          </table:table-cell>
          <table:covered-table-cell/>
          <table:table-cell office:value-type="float" office:value="103164.42" table:style-name="ce11">
            <text:p>103164,4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7016:444</text:p>
          </table:table-cell>
          <table:covered-table-cell/>
          <table:table-cell office:value-type="float" office:value="1073150.5" table:style-name="ce11">
            <text:p>1073150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7016:445</text:p>
          </table:table-cell>
          <table:covered-table-cell/>
          <table:table-cell office:value-type="float" office:value="1011583.3" table:style-name="ce11">
            <text:p>1011583,3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7016:446</text:p>
          </table:table-cell>
          <table:covered-table-cell/>
          <table:table-cell office:value-type="float" office:value="991488.45" table:style-name="ce11">
            <text:p>991488,4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7016:447</text:p>
          </table:table-cell>
          <table:covered-table-cell/>
          <table:table-cell office:value-type="float" office:value="833722.5" table:style-name="ce11">
            <text:p>833722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7016:448</text:p>
          </table:table-cell>
          <table:covered-table-cell/>
          <table:table-cell office:value-type="float" office:value="416433.7" table:style-name="ce11">
            <text:p>416433,7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7016:449</text:p>
          </table:table-cell>
          <table:covered-table-cell/>
          <table:table-cell office:value-type="float" office:value="29767.5" table:style-name="ce11">
            <text:p>29767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7016:45</text:p>
          </table:table-cell>
          <table:covered-table-cell/>
          <table:table-cell office:value-type="float" office:value="693500.72" table:style-name="ce11">
            <text:p>693500,7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7016:46</text:p>
          </table:table-cell>
          <table:covered-table-cell/>
          <table:table-cell office:value-type="float" office:value="934734.98" table:style-name="ce11">
            <text:p>934734,9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7016:47</text:p>
          </table:table-cell>
          <table:covered-table-cell/>
          <table:table-cell office:value-type="float" office:value="680577" table:style-name="ce11">
            <text:p>680577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7016:52</text:p>
          </table:table-cell>
          <table:covered-table-cell/>
          <table:table-cell office:value-type="float" office:value="584695.43999999994" table:style-name="ce11">
            <text:p>584695,4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7016:55</text:p>
          </table:table-cell>
          <table:covered-table-cell/>
          <table:table-cell office:value-type="float" office:value="1436366.55" table:style-name="ce11">
            <text:p>1436366,5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7016:56</text:p>
          </table:table-cell>
          <table:covered-table-cell/>
          <table:table-cell office:value-type="float" office:value="1223051.31" table:style-name="ce11">
            <text:p>1223051,3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7016:57</text:p>
          </table:table-cell>
          <table:covered-table-cell/>
          <table:table-cell office:value-type="float" office:value="1034672.96" table:style-name="ce11">
            <text:p>1034672,9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7016:58</text:p>
          </table:table-cell>
          <table:covered-table-cell/>
          <table:table-cell office:value-type="float" office:value="450535" table:style-name="ce11">
            <text:p>450535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7016:59</text:p>
          </table:table-cell>
          <table:covered-table-cell/>
          <table:table-cell office:value-type="float" office:value="1275804.2" table:style-name="ce11">
            <text:p>1275804,2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7016:6</text:p>
          </table:table-cell>
          <table:covered-table-cell/>
          <table:table-cell office:value-type="float" office:value="525402.97" table:style-name="ce11">
            <text:p>525402,9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7016:62</text:p>
          </table:table-cell>
          <table:covered-table-cell/>
          <table:table-cell office:value-type="float" office:value="1074953.76" table:style-name="ce11">
            <text:p>1074953,7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7016:63</text:p>
          </table:table-cell>
          <table:covered-table-cell/>
          <table:table-cell office:value-type="float" office:value="599352" table:style-name="ce11">
            <text:p>599352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7016:64</text:p>
          </table:table-cell>
          <table:covered-table-cell/>
          <table:table-cell office:value-type="float" office:value="913075.5" table:style-name="ce11">
            <text:p>913075,5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7016:66</text:p>
          </table:table-cell>
          <table:covered-table-cell/>
          <table:table-cell office:value-type="float" office:value="973020" table:style-name="ce11">
            <text:p>97302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7016:67</text:p>
          </table:table-cell>
          <table:covered-table-cell/>
          <table:table-cell office:value-type="float" office:value="1122751.8" table:style-name="ce11">
            <text:p>1122751,8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7016:69</text:p>
          </table:table-cell>
          <table:covered-table-cell/>
          <table:table-cell office:value-type="float" office:value="1046845.82" table:style-name="ce11">
            <text:p>1046845,8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7016:7</text:p>
          </table:table-cell>
          <table:covered-table-cell/>
          <table:table-cell office:value-type="float" office:value="1010522.68" table:style-name="ce11">
            <text:p>1010522,6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7016:75</text:p>
          </table:table-cell>
          <table:covered-table-cell/>
          <table:table-cell office:value-type="float" office:value="1082285.8999999999" table:style-name="ce11">
            <text:p>1082285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7016:76</text:p>
          </table:table-cell>
          <table:covered-table-cell/>
          <table:table-cell office:value-type="float" office:value="1257325.5900000001" table:style-name="ce11">
            <text:p>1257325,5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7016:79</text:p>
          </table:table-cell>
          <table:covered-table-cell/>
          <table:table-cell office:value-type="float" office:value="696293.04" table:style-name="ce11">
            <text:p>696293,0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7016:80</text:p>
          </table:table-cell>
          <table:covered-table-cell/>
          <table:table-cell office:value-type="float" office:value="695707.44" table:style-name="ce11">
            <text:p>695707,4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7016:84</text:p>
          </table:table-cell>
          <table:covered-table-cell/>
          <table:table-cell office:value-type="float" office:value="1013462.24" table:style-name="ce11">
            <text:p>1013462,2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7016:9</text:p>
          </table:table-cell>
          <table:covered-table-cell/>
          <table:table-cell office:value-type="float" office:value="985088" table:style-name="ce11">
            <text:p>985088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0101005:1452</text:p>
          </table:table-cell>
          <table:covered-table-cell/>
          <table:table-cell office:value-type="float" office:value="63011.49" table:style-name="ce11">
            <text:p>63011,49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20:77</text:p>
          </table:table-cell>
          <table:covered-table-cell/>
          <table:table-cell office:value-type="float" office:value="39405.949999999997" table:style-name="ce11">
            <text:p>39405,9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401001:443</text:p>
          </table:table-cell>
          <table:covered-table-cell/>
          <table:table-cell office:value-type="float" office:value="24153.599999999999" table:style-name="ce11">
            <text:p>24153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401001:444</text:p>
          </table:table-cell>
          <table:covered-table-cell/>
          <table:table-cell office:value-type="float" office:value="39782.400000000001" table:style-name="ce11">
            <text:p>39782,4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501009:27</text:p>
          </table:table-cell>
          <table:covered-table-cell/>
          <table:table-cell office:value-type="float" office:value="21623.77" table:style-name="ce11">
            <text:p>21623,7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8:0601013:1115</text:p>
          </table:table-cell>
          <table:covered-table-cell/>
          <table:table-cell office:value-type="float" office:value="50531.25" table:style-name="ce11">
            <text:p>50531,2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8:0801001:185</text:p>
          </table:table-cell>
          <table:covered-table-cell/>
          <table:table-cell office:value-type="float" office:value="9763.33" table:style-name="ce11">
            <text:p>9763,33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8:0801003:160</text:p>
          </table:table-cell>
          <table:covered-table-cell/>
          <table:table-cell office:value-type="float" office:value="40068.75" table:style-name="ce11">
            <text:p>40068,7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8:0801006:542</text:p>
          </table:table-cell>
          <table:covered-table-cell/>
          <table:table-cell office:value-type="float" office:value="92017.38" table:style-name="ce11">
            <text:p>92017,3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8:4401001:492</text:p>
          </table:table-cell>
          <table:covered-table-cell/>
          <table:table-cell office:value-type="float" office:value="90544.87" table:style-name="ce11">
            <text:p>90544,8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9:5501002:932</text:p>
          </table:table-cell>
          <table:covered-table-cell/>
          <table:table-cell office:value-type="float" office:value="2678.26" table:style-name="ce11">
            <text:p>2678,2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1201005:394</text:p>
          </table:table-cell>
          <table:covered-table-cell/>
          <table:table-cell office:value-type="float" office:value="229230.35" table:style-name="ce11">
            <text:p>229230,3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3:3401001:137</text:p>
          </table:table-cell>
          <table:covered-table-cell/>
          <table:table-cell office:value-type="float" office:value="29547.96" table:style-name="ce11">
            <text:p>29547,9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0101016:493</text:p>
          </table:table-cell>
          <table:covered-table-cell/>
          <table:table-cell office:value-type="float" office:value="1130103.3600000001" table:style-name="ce11">
            <text:p>1130103,3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5:0101016:494</text:p>
          </table:table-cell>
          <table:covered-table-cell/>
          <table:table-cell office:value-type="float" office:value="1787350.72" table:style-name="ce11">
            <text:p>1787350,7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0105014:130</text:p>
          </table:table-cell>
          <table:covered-table-cell/>
          <table:table-cell office:value-type="float" office:value="29871.599999999999" table:style-name="ce11">
            <text:p>29871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0402016:538</text:p>
          </table:table-cell>
          <table:covered-table-cell/>
          <table:table-cell office:value-type="float" office:value="30271.94" table:style-name="ce11">
            <text:p>30271,9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0402016:539</text:p>
          </table:table-cell>
          <table:covered-table-cell/>
          <table:table-cell office:value-type="float" office:value="7892.6" table:style-name="ce11">
            <text:p>7892,6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5:0801001:166</text:p>
          </table:table-cell>
          <table:covered-table-cell/>
          <table:table-cell office:value-type="float" office:value="58824.54" table:style-name="ce11">
            <text:p>58824,54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5:1301001:74</text:p>
          </table:table-cell>
          <table:covered-table-cell/>
          <table:table-cell office:value-type="float" office:value="19149.900000000001" table:style-name="ce11">
            <text:p>19149,9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5:1601001:17</text:p>
          </table:table-cell>
          <table:covered-table-cell/>
          <table:table-cell office:value-type="float" office:value="74561.27" table:style-name="ce11">
            <text:p>74561,27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7:0101001:1627</text:p>
          </table:table-cell>
          <table:covered-table-cell/>
          <table:table-cell office:value-type="float" office:value="15127.06" table:style-name="ce11">
            <text:p>15127,06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9:2201001:1330</text:p>
          </table:table-cell>
          <table:covered-table-cell/>
          <table:table-cell office:value-type="float" office:value="105320" table:style-name="ce11">
            <text:p>105320,00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601004:969</text:p>
          </table:table-cell>
          <table:covered-table-cell/>
          <table:table-cell office:value-type="float" office:value="162916.57999999999" table:style-name="ce11">
            <text:p>162916,5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602016:2017</text:p>
          </table:table-cell>
          <table:covered-table-cell/>
          <table:table-cell office:value-type="float" office:value="38420.480000000003" table:style-name="ce11">
            <text:p>38420,48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920140.21" table:style-name="ce11">
            <text:p>2920140,21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603004:2683</text:p>
          </table:table-cell>
          <table:covered-table-cell/>
          <table:table-cell office:value-type="float" office:value="27454.75" table:style-name="ce11">
            <text:p>27454,75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10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0">
            <text:p>11:20:0801001:6244</text:p>
          </table:table-cell>
          <table:covered-table-cell/>
          <table:table-cell office:value-type="float" office:value="60449.52" table:style-name="ce13">
            <text:p>60449,52</text:p>
          </table:table-cell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4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6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6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79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8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8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8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8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1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05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3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7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7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7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7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8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8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3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40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6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0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7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7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2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2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2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6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7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7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7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4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4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6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5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5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5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5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4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4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5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5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4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2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2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2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504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903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2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2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2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2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2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201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1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2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0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07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1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12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1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1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1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12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12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12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24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4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2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2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2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24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24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24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2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1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1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1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18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1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4010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4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4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4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4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4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4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4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4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40100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1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40101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40101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5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606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606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1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16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1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17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1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17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1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21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26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3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6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6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36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36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3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3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3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3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37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37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7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7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7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7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7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7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8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8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8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8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8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9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9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9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39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3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39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3901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3901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39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39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39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3901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3901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3901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39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4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42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42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4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4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4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4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5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55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5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6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6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6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6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6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6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63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63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01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0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1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1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11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13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1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1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14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14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15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15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17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17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17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17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2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29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4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4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40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4201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4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45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45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6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6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201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2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201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601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6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06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0801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08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0801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08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08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1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1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36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0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0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04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04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0401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0401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1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1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2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29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29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29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4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4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4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5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5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55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55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55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55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55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55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5501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55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5501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5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55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55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55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55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55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9:550100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9:550100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9:55010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9:5501002:4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550100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9:5501002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5501002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5501002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9:5501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9:5501002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9:5501002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9:5501002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9:5501002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9:5501002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9:5501002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9:5501002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9:5501002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9:5501002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9:5501002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9:5501002:5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5501002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9:5501002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9:5501002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9:5501002:5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9:5501002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9:5501002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9:5501002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9:55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9:5501002:5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9:5501002:6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9:5501002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9:5501002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5501002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9:5501002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5501002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9:5501002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9:5501002:6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9:5501002:6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9:55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9:5501002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9:5501002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9:5501002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9:5501002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9:5501002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9:55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9:55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9:55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9:55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9:55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9:5501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9:5501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9:5501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9:55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9:5501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9:5501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9:5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9:5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9:5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5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9:5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9:5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9:5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9:5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9:5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9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9:5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9:5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1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3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39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450102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450204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5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1:2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1:2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1:3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1:35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1:3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1:37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1:4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1:4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1:4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1:4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1:4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1:41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1:41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1:41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2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16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16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16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16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1601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1601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16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17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17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7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7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7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7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17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17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17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7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701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701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7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701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701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170100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17010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170100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70100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7010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70100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7010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7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701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70100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7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7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701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7010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701004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70100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701004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701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701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1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7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7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701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701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70100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701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1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100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1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7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7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701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7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1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1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1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1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1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1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1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10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1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10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1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100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100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1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101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101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101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1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101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101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101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101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1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101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101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101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101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101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1013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101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101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101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1013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7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7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7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7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702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702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702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702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702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702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17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17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1702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17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702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702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70200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702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702004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702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7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702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7020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702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2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200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2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2004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2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200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2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2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2005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2005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2005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702005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2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702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702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702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200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3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3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3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3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3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4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4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4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4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4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4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4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4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4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4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31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31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31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31010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3101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3101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31010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3101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310101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310101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310101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310101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3101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310101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3101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3101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33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3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3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3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3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3:1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3:1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3:1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3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3:1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3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3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3:20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3:2001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3:2001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3:2001005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3:3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3:3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3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3:3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3:3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3:3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3:3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4:0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4:18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4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4:20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4:22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4:22010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4:2201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4:22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4:22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4:22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4:31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4:3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4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4:3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4:36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4:3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4:36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1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1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1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1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1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101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1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101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1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101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1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101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101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101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1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1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101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1010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1010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1010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1010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10101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10101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101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10101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101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1010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101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10101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10101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10101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01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1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1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101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1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0101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0101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0101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01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0101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01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0101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0101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0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01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0101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01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01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01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01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5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5:01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5:0102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5:0102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5:0102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5:0102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5:0102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5:010200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5:0102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5:01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5:0102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5:0102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5:0102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5:0102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5:01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5:0102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5:0102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5:0102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5:0102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102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0102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102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010201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102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1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10201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1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102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1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102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102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102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102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1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102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1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5:0102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5:01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5:0102012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5:0102012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5:010201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5:0102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5:01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5:0102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5:0102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5:0102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5:01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5:0102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5:0102013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5:0102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5:0102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5:01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5:01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5:01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5:01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5:0102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5:0102017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5:0102017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5:01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5:0103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5:0103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5:0103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5:0105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5:02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5:04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5:0402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5:0402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5:07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5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5:08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5:08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5:08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5:08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5:08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5:08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5:08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5:08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5:08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5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5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5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5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5:0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5:0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5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5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5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5:0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5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5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5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5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5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5:0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5:08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5:08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5:08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5:08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5:08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5:0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5:08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5:08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5:08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5:08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5:08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5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5:0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5:08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5:0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5:08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5:08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5:08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5:08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5:08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5:08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5:0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5:0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5:0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5:08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5:08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5:08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5:08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5:08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5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5:08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5:08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5:08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5:08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5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5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5:08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5:08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5:08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5:08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5:08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5:08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5:1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5:1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5:1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5:10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5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5:1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5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5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5:1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5:11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5:1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5:1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5:1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5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5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5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5:1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5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5:1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5:1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5:1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5:1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5:1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5:1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5:1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5:1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5:13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5:1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5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5:1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5:1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5:1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5:1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5:1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5:1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5:1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5:13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5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5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5:1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5:15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5:15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5:15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5:1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5:1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5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5:16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5:16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5:16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5:16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5:16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5:16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5:1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5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5:1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5:1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5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5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5:1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5:1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5:16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5:1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5:16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5:1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5:1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5:16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5:16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5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5:16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5:16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5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5:16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5:16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5:1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5:1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5:16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5:16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5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5:1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5:17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5:1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5:1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5:1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5:1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5:1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5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5:17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5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5:17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5:17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5:17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5:17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5:17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5:17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5:1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5:1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5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5:17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5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5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5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5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5:17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5:1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5:17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5:17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5:1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5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5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5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5:17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5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5:1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5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5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5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5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5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5:17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5:17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5:17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5:17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5:17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5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5:17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5:17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5:17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5:1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5:17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5:17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5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5:17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5:17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5:1701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5:17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5:17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5:1701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5:17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5:1701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5:1701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5:1701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5:1701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5:1701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5:17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5:17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5:1701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5:1701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5:1701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5:17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5:17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5:17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5:17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5:17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5:17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5:1701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5:1701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5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5:17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5:1701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5:17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5:1701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5:17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5:17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5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5:17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5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5:17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5:17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5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5:17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5:17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5:17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5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5:17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5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5:1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5:1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5:1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5:1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5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5:1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5:1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5:1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5:1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5:18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5:1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5:1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5:1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5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5:1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5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5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5:1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5:1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5:18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5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5:18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5:18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5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5:1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5:18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5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5:18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5:1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5:18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5:1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5:18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5:1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5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5:18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5:1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5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5:1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5:18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5:18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5:18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5:18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5:1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5:18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5:18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5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5:18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5:18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5:1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5:1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5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5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5:2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5:2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6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6:1704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6:1704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7:04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7:04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7:04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7:04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7:0401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7:04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7:04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7:0403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7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8:06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8:06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8:06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8:06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8:06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8:06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8:06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8:06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8:0602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8:0602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8:0602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8:0607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8:1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8:1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8:1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8:23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8:3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801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801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801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8010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801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801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801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801006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801006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801006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801006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801006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801006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801006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80100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8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8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801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801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801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801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801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801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801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801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801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801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801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801020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8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1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1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1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10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20:0202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20:0202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20:0202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20:0202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202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202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202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20206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20206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601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6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60201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6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6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602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602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602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602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6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602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602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60201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603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603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603004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603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603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603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603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606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9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901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901001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901001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9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9010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9010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9010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901001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9010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901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901001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9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1001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1001002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1001002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1001002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1001002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10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10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1001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number-columns-spanned="3" table:number-rows-spanned="1" table:style-name="ce20">
            <text:p>11:20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3 f3 2d 8d 57 7f c3 f9 7e 7c 59 fc 10 ee 9b f9 ba 87 6c ed 41 eb db ef d5 3c 36 11 bf b2 e0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73" table:style-name="ro1">
          <table:table-cell table:number-columns-repeated="16384"/>
        </table:table-row>
      </table:table>
      <table:database-ranges>
        <table:database-range table:target-range-address="Лист1.A16:Лист1.G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5-29T06:57:10Z</meta:creation-date>
    <dc:date>2023-05-29T08:54:40Z</dc:date>
    <meta:print-date>2023-05-29T08:31:25Z</meta:print-date>
  </office:meta>
</office:document-meta>
</file>