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13</text:p>
          </table:table-cell>
          <table:table-cell table:number-columns-repeated="4" table:style-name="ce1"/>
          <table:table-cell office:value-type="string" table:style-name="ce2">
            <text:p>2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4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7" table:style-name="ce4">
            <text:p>47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000000:4207</text:p>
          </table:table-cell>
          <table:covered-table-cell/>
          <table:table-cell office:value-type="float" office:value="6974792.2999999998" table:style-name="ce4">
            <text:p>6974792,3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000000:4208</text:p>
          </table:table-cell>
          <table:covered-table-cell/>
          <table:table-cell office:value-type="float" office:value="9210840" table:style-name="ce4">
            <text:p>9210840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000000:4210</text:p>
          </table:table-cell>
          <table:covered-table-cell/>
          <table:table-cell office:value-type="float" office:value="484282.79" table:style-name="ce4">
            <text:p>484282,79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301010:939</text:p>
          </table:table-cell>
          <table:covered-table-cell/>
          <table:table-cell office:value-type="float" office:value="366634.4" table:style-name="ce4">
            <text:p>366634,4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301010:938</text:p>
          </table:table-cell>
          <table:covered-table-cell/>
          <table:table-cell office:value-type="float" office:value="581506.19999999995" table:style-name="ce4">
            <text:p>581506,2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000000:4209</text:p>
          </table:table-cell>
          <table:covered-table-cell/>
          <table:table-cell office:value-type="float" office:value="2468358.75" table:style-name="ce4">
            <text:p>2468358,75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5:0000000:4211</text:p>
          </table:table-cell>
          <table:covered-table-cell/>
          <table:table-cell office:value-type="float" office:value="20393439.640000001" table:style-name="ce4">
            <text:p>20393439,64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000000:4212</text:p>
          </table:table-cell>
          <table:covered-table-cell/>
          <table:table-cell office:value-type="float" office:value="179016" table:style-name="ce4">
            <text:p>179016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1701013:1592</text:p>
          </table:table-cell>
          <table:covered-table-cell/>
          <table:table-cell office:value-type="float" office:value="551702.78" table:style-name="ce4">
            <text:p>551702,78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1702003:4971</text:p>
          </table:table-cell>
          <table:covered-table-cell/>
          <table:table-cell office:value-type="float" office:value="936120.35" table:style-name="ce4">
            <text:p>936120,35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1702003:3719</text:p>
          </table:table-cell>
          <table:covered-table-cell/>
          <table:table-cell office:value-type="float" office:value="434205.79" table:style-name="ce4">
            <text:p>434205,79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4701001:49</text:p>
          </table:table-cell>
          <table:covered-table-cell/>
          <table:table-cell office:value-type="float" office:value="32558.58" table:style-name="ce4">
            <text:p>32558,58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5201003:114</text:p>
          </table:table-cell>
          <table:covered-table-cell/>
          <table:table-cell office:value-type="float" office:value="9205.5499999999993" table:style-name="ce4">
            <text:p>9205,55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1001015:121</text:p>
          </table:table-cell>
          <table:covered-table-cell/>
          <table:table-cell office:value-type="float" office:value="27286.880000000001" table:style-name="ce4">
            <text:p>27286,88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2201001:101</text:p>
          </table:table-cell>
          <table:covered-table-cell/>
          <table:table-cell office:value-type="float" office:value="8535.5400000000009" table:style-name="ce4">
            <text:p>8535,54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1201001:356</text:p>
          </table:table-cell>
          <table:covered-table-cell/>
          <table:table-cell office:value-type="float" office:value="40974.35" table:style-name="ce4">
            <text:p>40974,35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4501001:283</text:p>
          </table:table-cell>
          <table:covered-table-cell/>
          <table:table-cell office:value-type="float" office:value="16683.48" table:style-name="ce4">
            <text:p>16683,48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3201003:181</text:p>
          </table:table-cell>
          <table:covered-table-cell/>
          <table:table-cell office:value-type="float" office:value="11632.01" table:style-name="ce4">
            <text:p>11632,01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201006:2145</text:p>
          </table:table-cell>
          <table:covered-table-cell/>
          <table:table-cell office:value-type="float" office:value="616764.02" table:style-name="ce4">
            <text:p>616764,02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7:2301002:247</text:p>
          </table:table-cell>
          <table:covered-table-cell/>
          <table:table-cell office:value-type="float" office:value="258661.26" table:style-name="ce4">
            <text:p>258661,26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501004:1480</text:p>
          </table:table-cell>
          <table:covered-table-cell/>
          <table:table-cell office:value-type="float" office:value="490208.46" table:style-name="ce4">
            <text:p>490208,46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7019:829</text:p>
          </table:table-cell>
          <table:covered-table-cell/>
          <table:table-cell office:value-type="float" office:value="1143030.6399999999" table:style-name="ce4">
            <text:p>1143030,64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4:3301001:383</text:p>
          </table:table-cell>
          <table:covered-table-cell/>
          <table:table-cell office:value-type="float" office:value="329420.67" table:style-name="ce4">
            <text:p>329420,67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1002001:847</text:p>
          </table:table-cell>
          <table:covered-table-cell/>
          <table:table-cell office:value-type="float" office:value="605337.61" table:style-name="ce4">
            <text:p>605337,61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3:2001014:994</text:p>
          </table:table-cell>
          <table:covered-table-cell/>
          <table:table-cell office:value-type="float" office:value="1036119.14" table:style-name="ce4">
            <text:p>1036119,14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501003:1037</text:p>
          </table:table-cell>
          <table:covered-table-cell/>
          <table:table-cell office:value-type="float" office:value="3013449.6" table:style-name="ce4">
            <text:p>3013449,6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8:3801001:533</text:p>
          </table:table-cell>
          <table:covered-table-cell/>
          <table:table-cell office:value-type="float" office:value="138573.68" table:style-name="ce4">
            <text:p>138573,68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601006:349</text:p>
          </table:table-cell>
          <table:covered-table-cell/>
          <table:table-cell office:value-type="float" office:value="741525.4" table:style-name="ce4">
            <text:p>741525,4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201007:467</text:p>
          </table:table-cell>
          <table:covered-table-cell/>
          <table:table-cell office:value-type="float" office:value="1645592.84" table:style-name="ce4">
            <text:p>1645592,84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9:3001001:146</text:p>
          </table:table-cell>
          <table:covered-table-cell/>
          <table:table-cell office:value-type="float" office:value="41667.15" table:style-name="ce4">
            <text:p>41667,15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12:3707</text:p>
          </table:table-cell>
          <table:covered-table-cell/>
          <table:table-cell office:value-type="float" office:value="7067835.0800000001" table:style-name="ce4">
            <text:p>7067835,08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0801001:1127</text:p>
          </table:table-cell>
          <table:covered-table-cell/>
          <table:table-cell office:value-type="float" office:value="291376.05" table:style-name="ce4">
            <text:p>291376,05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6:1706009:547</text:p>
          </table:table-cell>
          <table:covered-table-cell/>
          <table:table-cell office:value-type="float" office:value="79632.639999999999" table:style-name="ce4">
            <text:p>79632,64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8:0602007:610</text:p>
          </table:table-cell>
          <table:covered-table-cell/>
          <table:table-cell office:value-type="float" office:value="305232.7" table:style-name="ce4">
            <text:p>305232,7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7:6001002:355</text:p>
          </table:table-cell>
          <table:covered-table-cell/>
          <table:table-cell office:value-type="float" office:value="252610.56" table:style-name="ce4">
            <text:p>252610,56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7:1901001:432</text:p>
          </table:table-cell>
          <table:covered-table-cell/>
          <table:table-cell office:value-type="float" office:value="189284.22" table:style-name="ce4">
            <text:p>189284,22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6:3753</text:p>
          </table:table-cell>
          <table:covered-table-cell/>
          <table:table-cell office:value-type="float" office:value="1767560.87" table:style-name="ce4">
            <text:p>1767560,87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105004:156</text:p>
          </table:table-cell>
          <table:covered-table-cell/>
          <table:table-cell office:value-type="float" office:value="174725.64" table:style-name="ce4">
            <text:p>174725,64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201012:954</text:p>
          </table:table-cell>
          <table:covered-table-cell/>
          <table:table-cell office:value-type="float" office:value="213012.02" table:style-name="ce4">
            <text:p>213012,02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1002:875</text:p>
          </table:table-cell>
          <table:covered-table-cell/>
          <table:table-cell office:value-type="float" office:value="182301.86" table:style-name="ce4">
            <text:p>182301,86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03:886</text:p>
          </table:table-cell>
          <table:covered-table-cell/>
          <table:table-cell office:value-type="float" office:value="551286.15" table:style-name="ce4">
            <text:p>551286,15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105002:177</text:p>
          </table:table-cell>
          <table:covered-table-cell/>
          <table:table-cell office:value-type="float" office:value="168543.27" table:style-name="ce4">
            <text:p>168543,27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1702007:1362</text:p>
          </table:table-cell>
          <table:covered-table-cell/>
          <table:table-cell office:value-type="float" office:value="76223.98" table:style-name="ce4">
            <text:p>76223,98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3:2375</text:p>
          </table:table-cell>
          <table:covered-table-cell/>
          <table:table-cell office:value-type="float" office:value="267253.83" table:style-name="ce4">
            <text:p>267253,83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4001:3539</text:p>
          </table:table-cell>
          <table:covered-table-cell/>
          <table:table-cell office:value-type="float" office:value="256505.15" table:style-name="ce4">
            <text:p>256505,15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201013:330</text:p>
          </table:table-cell>
          <table:covered-table-cell/>
          <table:table-cell office:value-type="float" office:value="220298.72" table:style-name="ce4">
            <text:p>220298,72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03:891</text:p>
          </table:table-cell>
          <table:covered-table-cell/>
          <table:table-cell office:value-type="float" office:value="321918.92" table:style-name="ce4">
            <text:p>321918,92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1201001:292</text:p>
          </table:table-cell>
          <table:covered-table-cell/>
          <table:table-cell office:value-type="float" office:value="4969.6000000000004" table:style-name="ce4">
            <text:p>4969,6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1201001:519</text:p>
          </table:table-cell>
          <table:covered-table-cell/>
          <table:table-cell office:value-type="float" office:value="4696.2700000000004" table:style-name="ce4">
            <text:p>4696,27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1201001:516</text:p>
          </table:table-cell>
          <table:covered-table-cell/>
          <table:table-cell office:value-type="float" office:value="4559.6099999999997" table:style-name="ce4">
            <text:p>4559,61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1201001:521</text:p>
          </table:table-cell>
          <table:covered-table-cell/>
          <table:table-cell office:value-type="float" office:value="4783.24" table:style-name="ce4">
            <text:p>4783,24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201001:517</text:p>
          </table:table-cell>
          <table:covered-table-cell/>
          <table:table-cell office:value-type="float" office:value="4820.51" table:style-name="ce4">
            <text:p>4820,51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1201001:520</text:p>
          </table:table-cell>
          <table:covered-table-cell/>
          <table:table-cell office:value-type="float" office:value="6311.39" table:style-name="ce4">
            <text:p>6311,39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201001:357</text:p>
          </table:table-cell>
          <table:covered-table-cell/>
          <table:table-cell office:value-type="float" office:value="4820.51" table:style-name="ce4">
            <text:p>4820,51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1201001:518</text:p>
          </table:table-cell>
          <table:covered-table-cell/>
          <table:table-cell office:value-type="float" office:value="6311.39" table:style-name="ce4">
            <text:p>6311,39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8:1701001:180</text:p>
          </table:table-cell>
          <table:covered-table-cell/>
          <table:table-cell office:value-type="float" office:value="393806.04" table:style-name="ce4">
            <text:p>393806,04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06:4131</text:p>
          </table:table-cell>
          <table:covered-table-cell/>
          <table:table-cell office:value-type="float" office:value="514580.83" table:style-name="ce4">
            <text:p>514580,83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06:4137</text:p>
          </table:table-cell>
          <table:covered-table-cell/>
          <table:table-cell office:value-type="float" office:value="552003.32999999996" table:style-name="ce4">
            <text:p>552003,33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06:4132</text:p>
          </table:table-cell>
          <table:covered-table-cell/>
          <table:table-cell office:value-type="float" office:value="472307.79" table:style-name="ce4">
            <text:p>472307,79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2006:4133</text:p>
          </table:table-cell>
          <table:covered-table-cell/>
          <table:table-cell office:value-type="float" office:value="800857.56" table:style-name="ce4">
            <text:p>800857,56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06:4134</text:p>
          </table:table-cell>
          <table:covered-table-cell/>
          <table:table-cell office:value-type="float" office:value="552003.32999999996" table:style-name="ce4">
            <text:p>552003,33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06:4138</text:p>
          </table:table-cell>
          <table:covered-table-cell/>
          <table:table-cell office:value-type="float" office:value="841703.95" table:style-name="ce4">
            <text:p>841703,95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6:4135</text:p>
          </table:table-cell>
          <table:covered-table-cell/>
          <table:table-cell office:value-type="float" office:value="654173.6" table:style-name="ce4">
            <text:p>654173,6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06:4136</text:p>
          </table:table-cell>
          <table:covered-table-cell/>
          <table:table-cell office:value-type="float" office:value="533310.11" table:style-name="ce4">
            <text:p>533310,11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6:4139</text:p>
          </table:table-cell>
          <table:covered-table-cell/>
          <table:table-cell office:value-type="float" office:value="528631.17000000004" table:style-name="ce4">
            <text:p>528631,17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4701001:117</text:p>
          </table:table-cell>
          <table:covered-table-cell/>
          <table:table-cell office:value-type="float" office:value="8340.98" table:style-name="ce4">
            <text:p>8340,98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4701001:158</text:p>
          </table:table-cell>
          <table:covered-table-cell/>
          <table:table-cell office:value-type="float" office:value="16077.96" table:style-name="ce4">
            <text:p>16077,96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4:4701001:151</text:p>
          </table:table-cell>
          <table:covered-table-cell/>
          <table:table-cell office:value-type="float" office:value="8139.65" table:style-name="ce4">
            <text:p>8139,65</text:p>
          </table:table-cell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000000:41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1:9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10:13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001003:3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6:1701005:2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001002:27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2001003:4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5023:9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1701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1:9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8:30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8004:3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701001:19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1001002:78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8:0201008:11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2001001:7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1001002:28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10:44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8004:3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2001003:4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2001001:7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1701001:5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1001002:73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1:9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1:9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803007:2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803007:2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803007:2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803007:2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4001:16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000000:13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803007:2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803007:2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7:4201005:3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401007:19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401007:19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401007:19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803007:2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803007:2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803007:2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401005:4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5911001:6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803007:2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401007:19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7:5001004:2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5911001:6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7:4201004:5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1:3501009:2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5911001:6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401007:19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4002:15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803007:2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803007:2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2004:4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5:1701003:11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803007:2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7:4201010:6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6:3901003:5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803007:2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803007:2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5:1701003:11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1:33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5:0801001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5:0801001:11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0:26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07:27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803007:2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20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20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803007:2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803007:2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803007:2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803007:2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09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6:19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5913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801001:8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0:4901004:3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7:0402007:1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8:01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8:0301002:6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803007:2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5:1701003:3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803007:2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803007:2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803007:2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1001016:8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803007:2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803007:2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803007:2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803007:2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803007:2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803007:2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803007:2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803007:2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5:0101015:2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5:16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20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591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4:591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07:27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5:1701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803007:2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401007:19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401007:19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401007:19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401007:19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401007:19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401007:19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2:38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5:0801001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0:26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5:0801001:11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07:27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0:4901004:3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401007:19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401007:19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401007:19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401007:19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4002:15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803007:2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803007:2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803007:2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803007:2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803007:2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8:0601015:1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803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5:1701003:11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803007:2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5:17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803007:23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803025:3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4:2201004:17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803007:2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803007:2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56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803007:2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803007:2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803007:2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9:0901003:8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401007:19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803007:2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803007:2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803007:2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803007:2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401007:19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401007:19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3:2001005:7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401007:19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401007:19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401007:19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7:4201005:3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401007:19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5:0801001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6007:27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0:4901004:3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5:0801001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4:2201004:17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5913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0:4501043:2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803007:2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5:17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803007:2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201022:24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803007:2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803007:2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401005:4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803007:2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803007:2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0801008:6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803007:2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803007:2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803007:2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803007:2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202004:4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7:4201016:3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803007:2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601005:5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803007:2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803007:2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4:5911001:6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8:10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803007:2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803007:2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8:0301002:8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2:1801003:7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59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5901012:17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2001001:13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2001001:13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20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20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20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20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20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20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20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20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3:20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2001001:13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2001001:13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3:2001001:13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20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3:20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3:20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3:20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20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3:2001001:13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1901006:2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2:1801003:7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5901012:6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2:1801002:16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83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3:20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3:20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3:20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3:2001001:13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3:20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3:2001001:13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706008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7:4501006:1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8:0602005:12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4:1701006: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5:17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3:2001001:13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3008:68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5:0101015:4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8:4801001:13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0:0000000:5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8:4801001:12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8:4801001:8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0:0000000:86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9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3:20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3:20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2:38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2:38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0:4501043:3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0:4501043:3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0:4501043:3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0:4501043:3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0:4501043:3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0:4501043:3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3:20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3:20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2:26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2:26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02:26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2:26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2:26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6:14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6:14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06:14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06:14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06:14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06:14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06:14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06:14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06:14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6:14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06:14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6:14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06:14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06:14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06:15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06:15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6:15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06:15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06:15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6:15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06:15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6:15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6:15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6:15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6:16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06:16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6:16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06:16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06:16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06:17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06:17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06:18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06:18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06:18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06:18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06:18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06:18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06:19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06:20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06:20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06:20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06:21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06:21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06:21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06:21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06:22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06:22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06:22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06:22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06:22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06:23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06:23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06:23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06:23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06:23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06:23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06:23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06:23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06:23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06:23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06:23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06:23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06:23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06:23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06:23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06:23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06:23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06:23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06:23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06:23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06:23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06:23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06:23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06:23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06:23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06:23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06:23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06:23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06:23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06:23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06:23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06:23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06:23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06:23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06:23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2006:23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06:23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2006:23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2006:23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2006:23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2006:23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06:24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2006:26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06:26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06:26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2006:27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2006:27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2006:28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2006:29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06:31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06:31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06:31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06:31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06:31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06:31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06:320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06:32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06:32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2006:32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06:32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06:32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06:32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06:32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06:32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06:32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06:32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06:32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06:32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06:32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06:32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06:32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06:32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06:32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2006:32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06:32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2006:32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06:32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06:32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06:32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2006:32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2006:32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2006:32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2006:32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2006:32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2006:32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2006:32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2006:32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2006:32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2006:32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2006:32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2006:32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2006:32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2006:33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2006:33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2006:33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06:33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2006:33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2006:33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2006:34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06:34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2006:34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2006:34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2006:34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2006:34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2006:34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2006:34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06:34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06:34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2006:34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06:34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06:35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06:35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2006:35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06:36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06:36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2006:37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06:39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06:39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06:40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06:40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2006:40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2006:40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06:41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06:41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06:41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06:41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06:41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104001:16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104001:23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104001:24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5:0104001:24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104001:24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104001:26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104001:26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104001:26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104001:33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104001:33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104001:33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105012:30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5012:36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105012:39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5:0105012:40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105012:40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105012:41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5:0105012:41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105012:41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5:0105016:4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5:0101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5:0101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5:0101001:6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101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1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1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5:16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5:16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4:2201004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801001:10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801001:13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801001:13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801001:14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801001:14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801001:14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1:1901006:3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1:1901006:3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4:1001014:3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5:16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3:20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5:0101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4:2201004:10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2006:14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8 df 6e 43 93 51 67 bf 4f b1 ca 44 f7 ef 9c 6f 79 58 7d 5a 7f 39 62 af a1 9d 15 b8 47 04 a1 6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3-25T13:02:25Z</meta:creation-date>
    <dc:date>2024-03-29T12:05:22Z</dc:date>
    <meta:print-date>2024-03-29T11:56:14Z</meta:print-date>
  </office:meta>
</office:document-meta>
</file>