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11</text:p>
          </table:table-cell>
          <table:table-cell table:number-columns-repeated="4" table:style-name="ce1"/>
          <table:table-cell office:value-type="string" table:style-name="ce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3" table:style-name="ce4">
            <text:p>98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1:5408</text:p>
          </table:table-cell>
          <table:covered-table-cell/>
          <table:table-cell office:value-type="float" office:value="4789026.21" table:style-name="ce4">
            <text:p>4789026,2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6:3528</text:p>
          </table:table-cell>
          <table:covered-table-cell/>
          <table:table-cell office:value-type="float" office:value="158890.70000000001" table:style-name="ce4">
            <text:p>158890,7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8010:4188</text:p>
          </table:table-cell>
          <table:covered-table-cell/>
          <table:table-cell office:value-type="float" office:value="163217.98000000001" table:style-name="ce4">
            <text:p>163217,98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9501001:503</text:p>
          </table:table-cell>
          <table:covered-table-cell/>
          <table:table-cell office:value-type="float" office:value="766367.37" table:style-name="ce4">
            <text:p>766367,37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47:136</text:p>
          </table:table-cell>
          <table:covered-table-cell/>
          <table:table-cell office:value-type="float" office:value="2411331.44" table:style-name="ce4">
            <text:p>2411331,4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201003:778</text:p>
          </table:table-cell>
          <table:covered-table-cell/>
          <table:table-cell office:value-type="float" office:value="1099580.24" table:style-name="ce4">
            <text:p>1099580,2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601004:3787</text:p>
          </table:table-cell>
          <table:covered-table-cell/>
          <table:table-cell office:value-type="float" office:value="156144.54" table:style-name="ce4">
            <text:p>156144,5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1:543</text:p>
          </table:table-cell>
          <table:covered-table-cell/>
          <table:table-cell office:value-type="float" office:value="303307.11" table:style-name="ce4">
            <text:p>303307,1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3:853</text:p>
          </table:table-cell>
          <table:covered-table-cell/>
          <table:table-cell office:value-type="float" office:value="251370.06" table:style-name="ce4">
            <text:p>251370,0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2:3545</text:p>
          </table:table-cell>
          <table:covered-table-cell/>
          <table:table-cell office:value-type="float" office:value="273587.51" table:style-name="ce4">
            <text:p>273587,5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2:306</text:p>
          </table:table-cell>
          <table:covered-table-cell/>
          <table:table-cell office:value-type="float" office:value="422368.87" table:style-name="ce4">
            <text:p>422368,87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0:605</text:p>
          </table:table-cell>
          <table:covered-table-cell/>
          <table:table-cell office:value-type="float" office:value="4224.2299999999996" table:style-name="ce4">
            <text:p>4224,23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6007:617</text:p>
          </table:table-cell>
          <table:covered-table-cell/>
          <table:table-cell office:value-type="float" office:value="395289.51" table:style-name="ce4">
            <text:p>395289,5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5:3138</text:p>
          </table:table-cell>
          <table:covered-table-cell/>
          <table:table-cell office:value-type="float" office:value="3459379.28" table:style-name="ce4">
            <text:p>3459379,28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701007:1234</text:p>
          </table:table-cell>
          <table:covered-table-cell/>
          <table:table-cell office:value-type="float" office:value="22139498.43" table:style-name="ce4">
            <text:p>22139498,43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000000:4195</text:p>
          </table:table-cell>
          <table:covered-table-cell/>
          <table:table-cell office:value-type="float" office:value="546838.25" table:style-name="ce4">
            <text:p>546838,2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194</text:p>
          </table:table-cell>
          <table:covered-table-cell/>
          <table:table-cell office:value-type="float" office:value="390598.75" table:style-name="ce4">
            <text:p>390598,7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196</text:p>
          </table:table-cell>
          <table:covered-table-cell/>
          <table:table-cell office:value-type="float" office:value="5807445.5" table:style-name="ce4">
            <text:p>5807445,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000000:4193</text:p>
          </table:table-cell>
          <table:covered-table-cell/>
          <table:table-cell office:value-type="float" office:value="3760212" table:style-name="ce4">
            <text:p>376021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0201001:3118</text:p>
          </table:table-cell>
          <table:covered-table-cell/>
          <table:table-cell office:value-type="float" office:value="112284" table:style-name="ce4">
            <text:p>11228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197</text:p>
          </table:table-cell>
          <table:covered-table-cell/>
          <table:table-cell office:value-type="float" office:value="703077.75" table:style-name="ce4">
            <text:p>703077,7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2:1801004:1092</text:p>
          </table:table-cell>
          <table:covered-table-cell/>
          <table:table-cell office:value-type="float" office:value="1120781.07" table:style-name="ce4">
            <text:p>1120781,07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09:605</text:p>
          </table:table-cell>
          <table:covered-table-cell/>
          <table:table-cell office:value-type="float" office:value="700717.91" table:style-name="ce4">
            <text:p>700717,9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4201001:504</text:p>
          </table:table-cell>
          <table:covered-table-cell/>
          <table:table-cell office:value-type="float" office:value="610584.06000000006" table:style-name="ce4">
            <text:p>610584,0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601004:228</text:p>
          </table:table-cell>
          <table:covered-table-cell/>
          <table:table-cell office:value-type="float" office:value="966137.91" table:style-name="ce4">
            <text:p>966137,9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301001:228</text:p>
          </table:table-cell>
          <table:covered-table-cell/>
          <table:table-cell office:value-type="float" office:value="1223265.6499999999" table:style-name="ce4">
            <text:p>1223265,6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4601001:1031</text:p>
          </table:table-cell>
          <table:covered-table-cell/>
          <table:table-cell office:value-type="float" office:value="734410.41" table:style-name="ce4">
            <text:p>734410,4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2:196</text:p>
          </table:table-cell>
          <table:covered-table-cell/>
          <table:table-cell office:value-type="float" office:value="930044.56" table:style-name="ce4">
            <text:p>930044,5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1:7270</text:p>
          </table:table-cell>
          <table:covered-table-cell/>
          <table:table-cell office:value-type="float" office:value="196688.22" table:style-name="ce4">
            <text:p>196688,2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3001:1346</text:p>
          </table:table-cell>
          <table:covered-table-cell/>
          <table:table-cell office:value-type="float" office:value="1121819.94" table:style-name="ce4">
            <text:p>1121819,9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06:1660</text:p>
          </table:table-cell>
          <table:covered-table-cell/>
          <table:table-cell office:value-type="float" office:value="8409.32" table:style-name="ce4">
            <text:p>8409,3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000000:4201</text:p>
          </table:table-cell>
          <table:covered-table-cell/>
          <table:table-cell office:value-type="float" office:value="6859081.46" table:style-name="ce4">
            <text:p>6859081,4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202</text:p>
          </table:table-cell>
          <table:covered-table-cell/>
          <table:table-cell office:value-type="float" office:value="11571084" table:style-name="ce4">
            <text:p>1157108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199</text:p>
          </table:table-cell>
          <table:covered-table-cell/>
          <table:table-cell office:value-type="float" office:value="2357685.2599999998" table:style-name="ce4">
            <text:p>2357685,2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000000:4145</text:p>
          </table:table-cell>
          <table:covered-table-cell/>
          <table:table-cell office:value-type="float" office:value="1923162" table:style-name="ce4">
            <text:p>192316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203</text:p>
          </table:table-cell>
          <table:covered-table-cell/>
          <table:table-cell office:value-type="float" office:value="958905" table:style-name="ce4">
            <text:p>95890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301010:937</text:p>
          </table:table-cell>
          <table:covered-table-cell/>
          <table:table-cell office:value-type="float" office:value="580754.9" table:style-name="ce4">
            <text:p>580754,9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200</text:p>
          </table:table-cell>
          <table:covered-table-cell/>
          <table:table-cell office:value-type="float" office:value="102720" table:style-name="ce4">
            <text:p>102720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000000:4204</text:p>
          </table:table-cell>
          <table:covered-table-cell/>
          <table:table-cell office:value-type="float" office:value="3605928.75" table:style-name="ce4">
            <text:p>3605928,7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301010:936</text:p>
          </table:table-cell>
          <table:covered-table-cell/>
          <table:table-cell office:value-type="float" office:value="982700.4" table:style-name="ce4">
            <text:p>982700,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000000:667</text:p>
          </table:table-cell>
          <table:covered-table-cell/>
          <table:table-cell office:value-type="float" office:value="1428288.4" table:style-name="ce4">
            <text:p>1428288,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22:238</text:p>
          </table:table-cell>
          <table:covered-table-cell/>
          <table:table-cell office:value-type="float" office:value="856130.6" table:style-name="ce4">
            <text:p>856130,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601009:392</text:p>
          </table:table-cell>
          <table:covered-table-cell/>
          <table:table-cell office:value-type="float" office:value="18762.66" table:style-name="ce4">
            <text:p>18762,6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601013:1133</text:p>
          </table:table-cell>
          <table:covered-table-cell/>
          <table:table-cell office:value-type="float" office:value="428748.84" table:style-name="ce4">
            <text:p>428748,8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0201001:3116</text:p>
          </table:table-cell>
          <table:covered-table-cell/>
          <table:table-cell office:value-type="float" office:value="2749262.95" table:style-name="ce4">
            <text:p>2749262,9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0201001:3117</text:p>
          </table:table-cell>
          <table:covered-table-cell/>
          <table:table-cell office:value-type="float" office:value="1266612.1200000001" table:style-name="ce4">
            <text:p>1266612,1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301001:708</text:p>
          </table:table-cell>
          <table:covered-table-cell/>
          <table:table-cell office:value-type="float" office:value="224558.07999999999" table:style-name="ce4">
            <text:p>224558,08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000000:4191</text:p>
          </table:table-cell>
          <table:covered-table-cell/>
          <table:table-cell office:value-type="float" office:value="64200" table:style-name="ce4">
            <text:p>64200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000000:4192</text:p>
          </table:table-cell>
          <table:covered-table-cell/>
          <table:table-cell office:value-type="float" office:value="1545010" table:style-name="ce4">
            <text:p>1545010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000000:1474</text:p>
          </table:table-cell>
          <table:covered-table-cell/>
          <table:table-cell office:value-type="float" office:value="194251.2" table:style-name="ce4">
            <text:p>194251,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9501001:504</text:p>
          </table:table-cell>
          <table:covered-table-cell/>
          <table:table-cell office:value-type="float" office:value="1358047.91" table:style-name="ce4">
            <text:p>1358047,9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201003:779</text:p>
          </table:table-cell>
          <table:covered-table-cell/>
          <table:table-cell office:value-type="float" office:value="1231943.1499999999" table:style-name="ce4">
            <text:p>1231943,1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21:3007</text:p>
          </table:table-cell>
          <table:covered-table-cell/>
          <table:table-cell office:value-type="float" office:value="1133274.8400000001" table:style-name="ce4">
            <text:p>1133274,84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601005:796</text:p>
          </table:table-cell>
          <table:covered-table-cell/>
          <table:table-cell office:value-type="float" office:value="752079.91" table:style-name="ce4">
            <text:p>752079,9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3001:1347</text:p>
          </table:table-cell>
          <table:covered-table-cell/>
          <table:table-cell office:value-type="float" office:value="3104339" table:style-name="ce4">
            <text:p>3104339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2001001:349</text:p>
          </table:table-cell>
          <table:covered-table-cell/>
          <table:table-cell office:value-type="float" office:value="953569.81" table:style-name="ce4">
            <text:p>953569,8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5401001:718</text:p>
          </table:table-cell>
          <table:covered-table-cell/>
          <table:table-cell office:value-type="float" office:value="679047.86" table:style-name="ce4">
            <text:p>679047,8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6401001:612</text:p>
          </table:table-cell>
          <table:covered-table-cell/>
          <table:table-cell office:value-type="float" office:value="1023363.38" table:style-name="ce4">
            <text:p>1023363,38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12:4029</text:p>
          </table:table-cell>
          <table:covered-table-cell/>
          <table:table-cell office:value-type="float" office:value="1725787.87" table:style-name="ce4">
            <text:p>1725787,87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9501001:505</text:p>
          </table:table-cell>
          <table:covered-table-cell/>
          <table:table-cell office:value-type="float" office:value="311809.82" table:style-name="ce4">
            <text:p>311809,82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6:4130</text:p>
          </table:table-cell>
          <table:covered-table-cell/>
          <table:table-cell office:value-type="float" office:value="500510.16" table:style-name="ce4">
            <text:p>500510,16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1001002:7318</text:p>
          </table:table-cell>
          <table:covered-table-cell/>
          <table:table-cell office:value-type="float" office:value="165826.95000000001" table:style-name="ce4">
            <text:p>165826,9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2501001:557</text:p>
          </table:table-cell>
          <table:covered-table-cell/>
          <table:table-cell office:value-type="float" office:value="127863.08" table:style-name="ce4">
            <text:p>127863,08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1701001:876</text:p>
          </table:table-cell>
          <table:covered-table-cell/>
          <table:table-cell office:value-type="float" office:value="745031.13" table:style-name="ce4">
            <text:p>745031,13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5:1533</text:p>
          </table:table-cell>
          <table:covered-table-cell/>
          <table:table-cell office:value-type="float" office:value="3888992.13" table:style-name="ce4">
            <text:p>3888992,13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9:746</text:p>
          </table:table-cell>
          <table:covered-table-cell/>
          <table:table-cell office:value-type="float" office:value="3260401.85" table:style-name="ce4">
            <text:p>3260401,85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0201001:3115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1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10:35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7:8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2201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0000000: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0201001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3008:46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8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3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0000000:4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2201001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000000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402056: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402056: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0000000:8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3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3:4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3:7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1:3501006:7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79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3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3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3003:7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0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3501005:16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3:20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501006: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14:4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3003: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3501005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6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4:43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5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4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1901006: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000000:2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10201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7021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6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3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301002: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3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301024: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3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3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3501005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07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803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803007:2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3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803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803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803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803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803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3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803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3006:4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06:3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06:3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3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803006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803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803006: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803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803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803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803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803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803006:3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803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803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803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803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803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803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803006: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803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803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06:5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06:4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80300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803007:1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803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803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803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803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803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15:5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22:24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08:60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0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01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001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00100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0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1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01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41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0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1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0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001001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01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0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5015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5016: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5027: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20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3008:6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501007:5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501007:5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1901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19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1901008:4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201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0201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0201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02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3:25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3:25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40101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401011:7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31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31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801009:2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3:25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3:25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201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201008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201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201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201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9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5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59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2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21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38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7:38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38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38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38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38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7009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7009:9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7:3101005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3101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3101005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3101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9:04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9:04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54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54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09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801009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7:0402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7:0402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501006: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501006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7004:8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7004:8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70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70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4201020: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7:4201020:3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54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54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06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06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0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06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06:6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06:6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06:6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06:6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3:25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3:25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3:25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3:25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3:25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3:25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3:25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3:25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3:25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3:25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3:25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3:25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7:3101002: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3101002: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38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38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38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7:38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7:38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7:38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59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5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5901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7:38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38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38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38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38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1:3501005:16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1:3501005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1:3501005:29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0:1901002: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0:1901002: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0:1901002: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59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59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8:28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8:28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8:28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8:28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8:28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8:28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8:28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8:28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8:28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8:28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8:28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8:28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8:28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8:28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8:28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8:0604005: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8:0604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05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05:5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05:5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8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8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8005:5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13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04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0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1001002:43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1001002:50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35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35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200101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00101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21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21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3:25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3:25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7:28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7:28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7:28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7:28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28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7:28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59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59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59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3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3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3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3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8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8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8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8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8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8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8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8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8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8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8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8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8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8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8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8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8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8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8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8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8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8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8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8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8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8002: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8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8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8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8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8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8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8002:6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8002:6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8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8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8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8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8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8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8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8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8002:7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8002:7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8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8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8002:7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8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8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8002:7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8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8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8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8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8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8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8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4501006: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7:4501006: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501004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501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5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54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1001002:39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1001002:39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1001002:39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1001002:39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1001002:4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1001002:44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1001002:4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1001002:4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1001002:48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1001002:48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1001002:5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1001002:5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001015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140100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14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14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14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14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14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14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14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14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14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14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14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1001002:25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1001002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1001002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1001002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1001002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1001002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1001002:2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1001002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1001002:26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1001002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1001002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1001002:69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19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19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59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59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7009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7009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7009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7009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7009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7009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7009:6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7009:6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7009:6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7009:6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7009:6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7009:7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7009:7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7009:7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7009:7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7009:7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7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7009:7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7009:7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7009:7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7009:7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7009:7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7009:7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7009:8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7009:8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7009:9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7009:9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7009:9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7009:9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7009:9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7009:9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7009:9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7009:9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7009:9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7009:9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7009:9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7009:9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7009:9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7009:9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7009:9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7009:9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7009:9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6:390101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6:390101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8:0201018: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8:0201018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8:0201018:4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8:020101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8:0201018:4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8:0201018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8:0201018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8:0201018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8:0201018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8:0201018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8:0201018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8:0201018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8:0201018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8:0201018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8:0201018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8:0201018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8:0201018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8:0201018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8:0201018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8:0201018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0801020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9:0801020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9:0801020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9:0801020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9:0801020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9:0801020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9:0801020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9:0801020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9:0801020:19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9:0801020:2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9:0801020:2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1:59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59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1001002:72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1001002:7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9:0801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9:0801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7:4901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7:4901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7:38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7:38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7:38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7:38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7:28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7:28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7:28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7:28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7:28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7:28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1:5901006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1:5901006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5901006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1:5901006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5901006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5901006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5901006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5901006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1:5901006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1:5901006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5901006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5901006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5901006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9:08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9:08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1:350100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1:3501004:5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1:35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1:3501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1:3501004: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1:35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1:3501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1:3501004:5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1:3501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1:35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1:3501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1:3501004:5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501004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701001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70100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2501002: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9:21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21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15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1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8:0601003:8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8:0601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7:28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7:28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7:28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7:28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7:28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7:28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1:59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1:59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9:17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9:17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7:4201008:1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7:4201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8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8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801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801001:14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801001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301002: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301002: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7009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7009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7009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7009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7009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7009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7009: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9:0901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9:0901003:8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9:0901003:8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9:0901003:8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6:550100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6:5501004: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1:35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1:3501008: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1:3501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1:3501008: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1:35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1:35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1:35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1:3501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1:35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1:35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1:3501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4:5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4:5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4:5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7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7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7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7009:9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6:3901016: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6:3901016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6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6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6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60100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6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60100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6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6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601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601001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60100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60100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601001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60100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6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601001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60100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6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60100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6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6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60100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60100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6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60100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601001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6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601001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6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6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6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60100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60100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6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6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6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6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6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6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6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6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601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6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6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601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6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6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6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6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6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6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6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601002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60100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601002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601002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601002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5006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5006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5006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5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5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5006:6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5006:6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5006:6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7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7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7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7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6:3801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6:3801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6:3801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6:3801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6:3801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3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3004:8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3004:8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3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3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3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3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3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7009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7009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7009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7009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7009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7009:8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7009:8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7009:8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7009:8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7009:8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7009:9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7009:9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7009:9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7009:9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7009:9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7009:9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7009:9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7009:9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7009:9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7009:9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7009:9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7009:9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7009:9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7009:9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7009:9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7009:9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1001002:2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1001002:21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1001002:21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1001002:2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1001002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1001002:21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1001002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1001002:2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1001002:2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1001002:2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1001002:2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1001002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1:59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1:59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8:23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8:23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8:23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8:23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8:23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8:23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8:23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8:23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1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15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201006:34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5023:2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3:20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3:2001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3:2001003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3:200100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3:20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8:2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5:1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5:0000000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5:0000000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5:0000000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5:0000000:17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5:0000000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5:0000000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5:0000000:20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5:0000000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5:0000000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5:0000000:2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5:0000000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5:0000000:23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5:0000000:23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5:0000000:2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5:0000000:25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5:0000000:25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5:0000000:6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5:0000000:6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5:0000000:8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5:0000000:8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5:0000000:8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5:0301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5:03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5:03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5:0301008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5:0301010:3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5:0301010: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5:0402052: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5:0402056:1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5:0402056: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5:0402056: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5:0402056: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5:0402059: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5:0402059: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5:0402063: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5:0402063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8009:4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5:0101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5:0102007:8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5:0000000:25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2:0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2:1701001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2:1801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5015:3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5021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502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6011:2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6046:6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7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7018:6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201016:4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1:3501006:7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1:3501006:7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1:3501006:7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1:3501006:7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1:3501006:7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2:1701010:6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5:0102007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5:0102007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5:0102007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5:0102007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5:0102007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5:0102007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5:0102007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5:0102007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5:0102007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5:0102007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5:0102007:8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5:0102010:9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5:010201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5:010201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5:010201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8:0602005:6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8:0602007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8:0602007:28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8:0602010:2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8:07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3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300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3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3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3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1001002:27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1001002:27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1001002:28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1001002:59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4:0401001:108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1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5020: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7009: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201017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501005:7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604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604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604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604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604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604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604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604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604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604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604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604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604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604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604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604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604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803006: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803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803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803006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803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803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803006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803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803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803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803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803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803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803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803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803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803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803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803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803006: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803006:4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803006:4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803006: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803006: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803006: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803006: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803006:4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803006: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803006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803006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803006:4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803006:4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803006:4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803006:4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803006:4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803006: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803006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803006:4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803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803006:4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803006:4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803006:4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803006:4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6:41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7:21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8:27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8:40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1:3501006:7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5:0101008: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5:0101009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5:0101010: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5:0101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5:0101011: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5:0101011: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5:0101012: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5:0101012: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5:0101013: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5:0101015: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5:0101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5:010101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5:0101015:4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5:0101016: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5:010101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5:0102007:9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3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6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10: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1:3501006:6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400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5:0000000:36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5:0000000:37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5:0000000:36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5:0000000:39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5:0402058:6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5:040205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5:0000000:39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5:0402058:6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5:0000000:36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5:040205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5:0402058:6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5:0000000:35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5:0000000:34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5:0000000:34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5:040205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5:0402058:6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5:040205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5:0402058:7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5:040205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5:0000000:28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5:040205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5:0402058:6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5:0402058:7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5:0000000:27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5:0402058:7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5:040205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5:0000000:39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5:040205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5:0402059: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5:040205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5:0000000:36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5:0000000:36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5:0000000:3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5:0000000:37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5:040205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5:0000000:37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5:0000000:37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5:0000000:36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5:0402058: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5:0000000:38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5:0000000:34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5:0000000:33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5:0000000:37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704003:2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1:3501005:16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1:3501005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1:3501006:7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1:3501006:7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1:3501005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1:3501005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1007:30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501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1:3501005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1:3501005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20102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4005:38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1:3501005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1:3501006:7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24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8 29 db 35 8d fe a2 d8 a1 03 5d bc db 82 1d d7 02 e1 25 89 fa 81 ce 56 f2 48 98 5b 86 e5 1a a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9T09:54:49Z</dc:date>
    <meta:print-date>2024-03-29T09:48:06Z</meta:print-date>
  </office:meta>
</office:document-meta>
</file>