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03</text:p>
          </table:table-cell>
          <table:table-cell table:number-columns-repeated="4" table:style-name="ce2"/>
          <table:table-cell office:value-type="string" table:style-name="ce4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6" table:style-name="ce6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2:107</text:p>
          </table:table-cell>
          <table:covered-table-cell/>
          <table:table-cell office:value-type="float" office:value="26245.53" table:style-name="ce11">
            <text:p>26245,5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160</text:p>
          </table:table-cell>
          <table:covered-table-cell/>
          <table:table-cell office:value-type="float" office:value="107114" table:style-name="ce11">
            <text:p>107114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5:715</text:p>
          </table:table-cell>
          <table:covered-table-cell/>
          <table:table-cell office:value-type="float" office:value="306624.42" table:style-name="ce11">
            <text:p>306624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5978</text:p>
          </table:table-cell>
          <table:covered-table-cell/>
          <table:table-cell office:value-type="float" office:value="1278840" table:style-name="ce11">
            <text:p>127884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001005:103</text:p>
          </table:table-cell>
          <table:covered-table-cell/>
          <table:table-cell office:value-type="float" office:value="85697" table:style-name="ce11">
            <text:p>85697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000000:1131</text:p>
          </table:table-cell>
          <table:covered-table-cell/>
          <table:table-cell office:value-type="float" office:value="13994275.960000001" table:style-name="ce11">
            <text:p>13994275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2019:537</text:p>
          </table:table-cell>
          <table:covered-table-cell/>
          <table:table-cell office:value-type="float" office:value="210034.09" table:style-name="ce11">
            <text:p>210034,0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20</text:p>
          </table:table-cell>
          <table:covered-table-cell/>
          <table:table-cell office:value-type="float" office:value="1062174.08" table:style-name="ce11">
            <text:p>1062174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676659.76" table:style-name="ce11">
            <text:p>676659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1:1069</text:p>
          </table:table-cell>
          <table:covered-table-cell/>
          <table:table-cell office:value-type="float" office:value="34965" table:style-name="ce11">
            <text:p>34965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6:10</text:p>
          </table:table-cell>
          <table:covered-table-cell/>
          <table:table-cell office:value-type="float" office:value="881705.75" table:style-name="ce11">
            <text:p>881705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103</text:p>
          </table:table-cell>
          <table:covered-table-cell/>
          <table:table-cell office:value-type="float" office:value="2603223.0499999998" table:style-name="ce11">
            <text:p>2603223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6:106</text:p>
          </table:table-cell>
          <table:covered-table-cell/>
          <table:table-cell office:value-type="float" office:value="1008991.36" table:style-name="ce11">
            <text:p>1008991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06:107</text:p>
          </table:table-cell>
          <table:covered-table-cell/>
          <table:table-cell office:value-type="float" office:value="2349239.04" table:style-name="ce11">
            <text:p>2349239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6:109</text:p>
          </table:table-cell>
          <table:covered-table-cell/>
          <table:table-cell office:value-type="float" office:value="1007231.61" table:style-name="ce11">
            <text:p>1007231,6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06:11</text:p>
          </table:table-cell>
          <table:covered-table-cell/>
          <table:table-cell office:value-type="float" office:value="819899.18" table:style-name="ce11">
            <text:p>819899,1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6:112</text:p>
          </table:table-cell>
          <table:covered-table-cell/>
          <table:table-cell office:value-type="float" office:value="976935.6" table:style-name="ce11">
            <text:p>976935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6:118</text:p>
          </table:table-cell>
          <table:covered-table-cell/>
          <table:table-cell office:value-type="float" office:value="376873.9" table:style-name="ce11">
            <text:p>376873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6:148</text:p>
          </table:table-cell>
          <table:covered-table-cell/>
          <table:table-cell office:value-type="float" office:value="898866.3" table:style-name="ce11">
            <text:p>898866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6:15</text:p>
          </table:table-cell>
          <table:covered-table-cell/>
          <table:table-cell office:value-type="float" office:value="1008391.6800000001" table:style-name="ce11">
            <text:p>1008391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6:16</text:p>
          </table:table-cell>
          <table:covered-table-cell/>
          <table:table-cell office:value-type="float" office:value="4040793" table:style-name="ce11">
            <text:p>4040793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6:18</text:p>
          </table:table-cell>
          <table:covered-table-cell/>
          <table:table-cell office:value-type="float" office:value="2392027.84" table:style-name="ce11">
            <text:p>2392027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06:2459</text:p>
          </table:table-cell>
          <table:covered-table-cell/>
          <table:table-cell office:value-type="float" office:value="934476.7" table:style-name="ce11">
            <text:p>934476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06:25</text:p>
          </table:table-cell>
          <table:covered-table-cell/>
          <table:table-cell office:value-type="float" office:value="5677192.8200000003" table:style-name="ce11">
            <text:p>5677192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06:26</text:p>
          </table:table-cell>
          <table:covered-table-cell/>
          <table:table-cell office:value-type="float" office:value="3074006.76" table:style-name="ce11">
            <text:p>3074006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06:2640</text:p>
          </table:table-cell>
          <table:covered-table-cell/>
          <table:table-cell office:value-type="float" office:value="1708888.5" table:style-name="ce11">
            <text:p>1708888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06:3</text:p>
          </table:table-cell>
          <table:covered-table-cell/>
          <table:table-cell office:value-type="float" office:value="729580.18" table:style-name="ce11">
            <text:p>729580,1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06:30</text:p>
          </table:table-cell>
          <table:covered-table-cell/>
          <table:table-cell office:value-type="float" office:value="1432692.51" table:style-name="ce11">
            <text:p>1432692,5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06:31</text:p>
          </table:table-cell>
          <table:covered-table-cell/>
          <table:table-cell office:value-type="float" office:value="601358.48" table:style-name="ce11">
            <text:p>601358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06:35</text:p>
          </table:table-cell>
          <table:covered-table-cell/>
          <table:table-cell office:value-type="float" office:value="13392167.199999999" table:style-name="ce11">
            <text:p>13392167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201006:36</text:p>
          </table:table-cell>
          <table:covered-table-cell/>
          <table:table-cell office:value-type="float" office:value="1207084.2" table:style-name="ce11">
            <text:p>1207084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201006:4</text:p>
          </table:table-cell>
          <table:covered-table-cell/>
          <table:table-cell office:value-type="float" office:value="2268383.08" table:style-name="ce11">
            <text:p>2268383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201006:41</text:p>
          </table:table-cell>
          <table:covered-table-cell/>
          <table:table-cell office:value-type="float" office:value="997034.02" table:style-name="ce11">
            <text:p>997034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201006:4159</text:p>
          </table:table-cell>
          <table:covered-table-cell/>
          <table:table-cell office:value-type="float" office:value="303102" table:style-name="ce11">
            <text:p>30310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201006:42</text:p>
          </table:table-cell>
          <table:covered-table-cell/>
          <table:table-cell office:value-type="float" office:value="1363878.78" table:style-name="ce11">
            <text:p>1363878,7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201006:4475</text:p>
          </table:table-cell>
          <table:covered-table-cell/>
          <table:table-cell office:value-type="float" office:value="87730.98" table:style-name="ce11">
            <text:p>87730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201006:4476</text:p>
          </table:table-cell>
          <table:covered-table-cell/>
          <table:table-cell office:value-type="float" office:value="89344.33" table:style-name="ce11">
            <text:p>89344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201006:4477</text:p>
          </table:table-cell>
          <table:covered-table-cell/>
          <table:table-cell office:value-type="float" office:value="115268.92" table:style-name="ce11">
            <text:p>115268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201006:4478</text:p>
          </table:table-cell>
          <table:covered-table-cell/>
          <table:table-cell office:value-type="float" office:value="110815.58" table:style-name="ce11">
            <text:p>110815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06:4479</text:p>
          </table:table-cell>
          <table:covered-table-cell/>
          <table:table-cell office:value-type="float" office:value="99985.919999999998" table:style-name="ce11">
            <text:p>99985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201006:4480</text:p>
          </table:table-cell>
          <table:covered-table-cell/>
          <table:table-cell office:value-type="float" office:value="83081.600000000006" table:style-name="ce11">
            <text:p>83081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201006:4481</text:p>
          </table:table-cell>
          <table:covered-table-cell/>
          <table:table-cell office:value-type="float" office:value="91133.68" table:style-name="ce11">
            <text:p>91133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201006:4482</text:p>
          </table:table-cell>
          <table:covered-table-cell/>
          <table:table-cell office:value-type="float" office:value="84767.5" table:style-name="ce11">
            <text:p>84767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201006:4483</text:p>
          </table:table-cell>
          <table:covered-table-cell/>
          <table:table-cell office:value-type="float" office:value="97095.89" table:style-name="ce11">
            <text:p>97095,8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201006:4484</text:p>
          </table:table-cell>
          <table:covered-table-cell/>
          <table:table-cell office:value-type="float" office:value="76371.33" table:style-name="ce11">
            <text:p>76371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201006:4485</text:p>
          </table:table-cell>
          <table:covered-table-cell/>
          <table:table-cell office:value-type="float" office:value="90748.68" table:style-name="ce11">
            <text:p>90748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201006:4486</text:p>
          </table:table-cell>
          <table:covered-table-cell/>
          <table:table-cell office:value-type="float" office:value="84488.7" table:style-name="ce11">
            <text:p>84488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201006:4487</text:p>
          </table:table-cell>
          <table:covered-table-cell/>
          <table:table-cell office:value-type="float" office:value="89505.05" table:style-name="ce11">
            <text:p>89505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201006:4488</text:p>
          </table:table-cell>
          <table:covered-table-cell/>
          <table:table-cell office:value-type="float" office:value="88540.44" table:style-name="ce11">
            <text:p>88540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201006:4489</text:p>
          </table:table-cell>
          <table:covered-table-cell/>
          <table:table-cell office:value-type="float" office:value="86413.32" table:style-name="ce11">
            <text:p>86413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201006:4490</text:p>
          </table:table-cell>
          <table:covered-table-cell/>
          <table:table-cell office:value-type="float" office:value="102896.5" table:style-name="ce11">
            <text:p>102896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201006:4491</text:p>
          </table:table-cell>
          <table:covered-table-cell/>
          <table:table-cell office:value-type="float" office:value="82329.600000000006" table:style-name="ce11">
            <text:p>82329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201006:4492</text:p>
          </table:table-cell>
          <table:covered-table-cell/>
          <table:table-cell office:value-type="float" office:value="80289.3" table:style-name="ce11">
            <text:p>80289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201006:4493</text:p>
          </table:table-cell>
          <table:covered-table-cell/>
          <table:table-cell office:value-type="float" office:value="115313.52" table:style-name="ce11">
            <text:p>115313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201006:4494</text:p>
          </table:table-cell>
          <table:covered-table-cell/>
          <table:table-cell office:value-type="float" office:value="96802.61" table:style-name="ce11">
            <text:p>96802,6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201006:4495</text:p>
          </table:table-cell>
          <table:covered-table-cell/>
          <table:table-cell office:value-type="float" office:value="94764.6" table:style-name="ce11">
            <text:p>94764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201006:4496</text:p>
          </table:table-cell>
          <table:covered-table-cell/>
          <table:table-cell office:value-type="float" office:value="94690.08" table:style-name="ce11">
            <text:p>94690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201006:4497</text:p>
          </table:table-cell>
          <table:covered-table-cell/>
          <table:table-cell office:value-type="float" office:value="92652.75" table:style-name="ce11">
            <text:p>92652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201006:4498</text:p>
          </table:table-cell>
          <table:covered-table-cell/>
          <table:table-cell office:value-type="float" office:value="89575.57" table:style-name="ce11">
            <text:p>89575,5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201006:4499</text:p>
          </table:table-cell>
          <table:covered-table-cell/>
          <table:table-cell office:value-type="float" office:value="104915.67" table:style-name="ce11">
            <text:p>104915,6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201006:4500</text:p>
          </table:table-cell>
          <table:covered-table-cell/>
          <table:table-cell office:value-type="float" office:value="88478.52" table:style-name="ce11">
            <text:p>88478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201006:4501</text:p>
          </table:table-cell>
          <table:covered-table-cell/>
          <table:table-cell office:value-type="float" office:value="88408.86" table:style-name="ce11">
            <text:p>88408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201006:4502</text:p>
          </table:table-cell>
          <table:covered-table-cell/>
          <table:table-cell office:value-type="float" office:value="88429.07" table:style-name="ce11">
            <text:p>88429,0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201006:4503</text:p>
          </table:table-cell>
          <table:covered-table-cell/>
          <table:table-cell office:value-type="float" office:value="108908.11" table:style-name="ce11">
            <text:p>108908,1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201006:4504</text:p>
          </table:table-cell>
          <table:covered-table-cell/>
          <table:table-cell office:value-type="float" office:value="92396.7" table:style-name="ce11">
            <text:p>92396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201006:4505</text:p>
          </table:table-cell>
          <table:covered-table-cell/>
          <table:table-cell office:value-type="float" office:value="98471.52" table:style-name="ce11">
            <text:p>98471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201006:4506</text:p>
          </table:table-cell>
          <table:covered-table-cell/>
          <table:table-cell office:value-type="float" office:value="92337.75" table:style-name="ce11">
            <text:p>92337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201006:4507</text:p>
          </table:table-cell>
          <table:covered-table-cell/>
          <table:table-cell office:value-type="float" office:value="92265.3" table:style-name="ce11">
            <text:p>92265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201006:4508</text:p>
          </table:table-cell>
          <table:covered-table-cell/>
          <table:table-cell office:value-type="float" office:value="94241.58" table:style-name="ce11">
            <text:p>94241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201006:4509</text:p>
          </table:table-cell>
          <table:covered-table-cell/>
          <table:table-cell office:value-type="float" office:value="89736.7" table:style-name="ce11">
            <text:p>89736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201006:4510</text:p>
          </table:table-cell>
          <table:covered-table-cell/>
          <table:table-cell office:value-type="float" office:value="94167.52" table:style-name="ce11">
            <text:p>94167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201006:4511</text:p>
          </table:table-cell>
          <table:covered-table-cell/>
          <table:table-cell office:value-type="float" office:value="94093.46" table:style-name="ce11">
            <text:p>94093,4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201006:4512</text:p>
          </table:table-cell>
          <table:covered-table-cell/>
          <table:table-cell office:value-type="float" office:value="94012.5" table:style-name="ce11">
            <text:p>94012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201006:4513</text:p>
          </table:table-cell>
          <table:covered-table-cell/>
          <table:table-cell office:value-type="float" office:value="104044.08" table:style-name="ce11">
            <text:p>104044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201006:4514</text:p>
          </table:table-cell>
          <table:covered-table-cell/>
          <table:table-cell office:value-type="float" office:value="87654.64" table:style-name="ce11">
            <text:p>87654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201006:4515</text:p>
          </table:table-cell>
          <table:covered-table-cell/>
          <table:table-cell office:value-type="float" office:value="87357.08" table:style-name="ce11">
            <text:p>87357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201006:4516</text:p>
          </table:table-cell>
          <table:covered-table-cell/>
          <table:table-cell office:value-type="float" office:value="141992.43" table:style-name="ce11">
            <text:p>141992,4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201006:4517</text:p>
          </table:table-cell>
          <table:covered-table-cell/>
          <table:table-cell office:value-type="float" office:value="121253.25" table:style-name="ce11">
            <text:p>121253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201006:4518</text:p>
          </table:table-cell>
          <table:covered-table-cell/>
          <table:table-cell office:value-type="float" office:value="110936.28" table:style-name="ce11">
            <text:p>110936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201006:4519</text:p>
          </table:table-cell>
          <table:covered-table-cell/>
          <table:table-cell office:value-type="float" office:value="106969.5" table:style-name="ce11">
            <text:p>106969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201006:4520</text:p>
          </table:table-cell>
          <table:covered-table-cell/>
          <table:table-cell office:value-type="float" office:value="89807.22" table:style-name="ce11">
            <text:p>89807,2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201006:4521</text:p>
          </table:table-cell>
          <table:covered-table-cell/>
          <table:table-cell office:value-type="float" office:value="109415.91" table:style-name="ce11">
            <text:p>109415,9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201006:4522</text:p>
          </table:table-cell>
          <table:covered-table-cell/>
          <table:table-cell office:value-type="float" office:value="111874.88" table:style-name="ce11">
            <text:p>111874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201006:4523</text:p>
          </table:table-cell>
          <table:covered-table-cell/>
          <table:table-cell office:value-type="float" office:value="107883" table:style-name="ce11">
            <text:p>107883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201006:4524</text:p>
          </table:table-cell>
          <table:covered-table-cell/>
          <table:table-cell office:value-type="float" office:value="108186.5" table:style-name="ce11">
            <text:p>108186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201006:4525</text:p>
          </table:table-cell>
          <table:covered-table-cell/>
          <table:table-cell office:value-type="float" office:value="114999.93" table:style-name="ce11">
            <text:p>114999,9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201006:4526</text:p>
          </table:table-cell>
          <table:covered-table-cell/>
          <table:table-cell office:value-type="float" office:value="104451.84" table:style-name="ce11">
            <text:p>104451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201006:4527</text:p>
          </table:table-cell>
          <table:covered-table-cell/>
          <table:table-cell office:value-type="float" office:value="100433.18" table:style-name="ce11">
            <text:p>100433,1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201006:4528</text:p>
          </table:table-cell>
          <table:covered-table-cell/>
          <table:table-cell office:value-type="float" office:value="111662.97" table:style-name="ce11">
            <text:p>111662,9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201006:4529</text:p>
          </table:table-cell>
          <table:covered-table-cell/>
          <table:table-cell office:value-type="float" office:value="109790" table:style-name="ce11">
            <text:p>10979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201006:4530</text:p>
          </table:table-cell>
          <table:covered-table-cell/>
          <table:table-cell office:value-type="float" office:value="107897.02" table:style-name="ce11">
            <text:p>107897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201006:4531</text:p>
          </table:table-cell>
          <table:covered-table-cell/>
          <table:table-cell office:value-type="float" office:value="89877.74" table:style-name="ce11">
            <text:p>89877,7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201006:4532</text:p>
          </table:table-cell>
          <table:covered-table-cell/>
          <table:table-cell office:value-type="float" office:value="114824.84" table:style-name="ce11">
            <text:p>114824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201006:4533</text:p>
          </table:table-cell>
          <table:covered-table-cell/>
          <table:table-cell office:value-type="float" office:value="255150.5" table:style-name="ce11">
            <text:p>255150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201006:4534</text:p>
          </table:table-cell>
          <table:covered-table-cell/>
          <table:table-cell office:value-type="float" office:value="181159.74" table:style-name="ce11">
            <text:p>181159,7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201006:4535</text:p>
          </table:table-cell>
          <table:covered-table-cell/>
          <table:table-cell office:value-type="float" office:value="121235.4" table:style-name="ce11">
            <text:p>121235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201006:4536</text:p>
          </table:table-cell>
          <table:covered-table-cell/>
          <table:table-cell office:value-type="float" office:value="101313.45" table:style-name="ce11">
            <text:p>101313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201006:4537</text:p>
          </table:table-cell>
          <table:covered-table-cell/>
          <table:table-cell office:value-type="float" office:value="101495.7" table:style-name="ce11">
            <text:p>101495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201006:4538</text:p>
          </table:table-cell>
          <table:covered-table-cell/>
          <table:table-cell office:value-type="float" office:value="104051.08" table:style-name="ce11">
            <text:p>104051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201006:4539</text:p>
          </table:table-cell>
          <table:covered-table-cell/>
          <table:table-cell office:value-type="float" office:value="97440.15" table:style-name="ce11">
            <text:p>97440,1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201006:4540</text:p>
          </table:table-cell>
          <table:covered-table-cell/>
          <table:table-cell office:value-type="float" office:value="106704.1" table:style-name="ce11">
            <text:p>106704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201006:4541</text:p>
          </table:table-cell>
          <table:covered-table-cell/>
          <table:table-cell office:value-type="float" office:value="104887.82" table:style-name="ce11">
            <text:p>104887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201006:4542</text:p>
          </table:table-cell>
          <table:covered-table-cell/>
          <table:table-cell office:value-type="float" office:value="89948.67" table:style-name="ce11">
            <text:p>89948,6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201006:4543</text:p>
          </table:table-cell>
          <table:covered-table-cell/>
          <table:table-cell office:value-type="float" office:value="105076.42" table:style-name="ce11">
            <text:p>105076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201006:4544</text:p>
          </table:table-cell>
          <table:covered-table-cell/>
          <table:table-cell office:value-type="float" office:value="98507.41" table:style-name="ce11">
            <text:p>98507,4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201006:4545</text:p>
          </table:table-cell>
          <table:covered-table-cell/>
          <table:table-cell office:value-type="float" office:value="100979.56" table:style-name="ce11">
            <text:p>100979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201006:4546</text:p>
          </table:table-cell>
          <table:covered-table-cell/>
          <table:table-cell office:value-type="float" office:value="105767.34" table:style-name="ce11">
            <text:p>105767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201006:4547</text:p>
          </table:table-cell>
          <table:covered-table-cell/>
          <table:table-cell office:value-type="float" office:value="101453.44" table:style-name="ce11">
            <text:p>101453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201006:4548</text:p>
          </table:table-cell>
          <table:covered-table-cell/>
          <table:table-cell office:value-type="float" office:value="103945.95" table:style-name="ce11">
            <text:p>103945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201006:4549</text:p>
          </table:table-cell>
          <table:covered-table-cell/>
          <table:table-cell office:value-type="float" office:value="104140.35" table:style-name="ce11">
            <text:p>104140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201006:4550</text:p>
          </table:table-cell>
          <table:covered-table-cell/>
          <table:table-cell office:value-type="float" office:value="106809.7" table:style-name="ce11">
            <text:p>106809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201006:4551</text:p>
          </table:table-cell>
          <table:covered-table-cell/>
          <table:table-cell office:value-type="float" office:value="102349.28" table:style-name="ce11">
            <text:p>102349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201006:4552</text:p>
          </table:table-cell>
          <table:covered-table-cell/>
          <table:table-cell office:value-type="float" office:value="100210.64" table:style-name="ce11">
            <text:p>100210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201006:4553</text:p>
          </table:table-cell>
          <table:covered-table-cell/>
          <table:table-cell office:value-type="float" office:value="90156.95" table:style-name="ce11">
            <text:p>90156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201006:4554</text:p>
          </table:table-cell>
          <table:covered-table-cell/>
          <table:table-cell office:value-type="float" office:value="105060.6" table:style-name="ce11">
            <text:p>105060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201006:4555</text:p>
          </table:table-cell>
          <table:covered-table-cell/>
          <table:table-cell office:value-type="float" office:value="114605.12" table:style-name="ce11">
            <text:p>114605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201006:4556</text:p>
          </table:table-cell>
          <table:covered-table-cell/>
          <table:table-cell office:value-type="float" office:value="91369.2" table:style-name="ce11">
            <text:p>91369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201006:4557</text:p>
          </table:table-cell>
          <table:covered-table-cell/>
          <table:table-cell office:value-type="float" office:value="91482.3" table:style-name="ce11">
            <text:p>91482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201006:4558</text:p>
          </table:table-cell>
          <table:covered-table-cell/>
          <table:table-cell office:value-type="float" office:value="82201.350000000006" table:style-name="ce11">
            <text:p>82201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201006:4559</text:p>
          </table:table-cell>
          <table:covered-table-cell/>
          <table:table-cell office:value-type="float" office:value="87006.24" table:style-name="ce11">
            <text:p>87006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201006:4560</text:p>
          </table:table-cell>
          <table:covered-table-cell/>
          <table:table-cell office:value-type="float" office:value="84889.08" table:style-name="ce11">
            <text:p>84889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201006:4561</text:p>
          </table:table-cell>
          <table:covered-table-cell/>
          <table:table-cell office:value-type="float" office:value="89618.82" table:style-name="ce11">
            <text:p>89618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201006:4562</text:p>
          </table:table-cell>
          <table:covered-table-cell/>
          <table:table-cell office:value-type="float" office:value="87368.47" table:style-name="ce11">
            <text:p>87368,4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201006:4563</text:p>
          </table:table-cell>
          <table:covered-table-cell/>
          <table:table-cell office:value-type="float" office:value="92111.76" table:style-name="ce11">
            <text:p>92111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201006:4564</text:p>
          </table:table-cell>
          <table:covered-table-cell/>
          <table:table-cell office:value-type="float" office:value="90227.88" table:style-name="ce11">
            <text:p>90227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201006:4565</text:p>
          </table:table-cell>
          <table:covered-table-cell/>
          <table:table-cell office:value-type="float" office:value="87408.06" table:style-name="ce11">
            <text:p>87408,0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201006:4566</text:p>
          </table:table-cell>
          <table:covered-table-cell/>
          <table:table-cell office:value-type="float" office:value="89790.58" table:style-name="ce11">
            <text:p>89790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201006:4567</text:p>
          </table:table-cell>
          <table:covered-table-cell/>
          <table:table-cell office:value-type="float" office:value="87352.56" table:style-name="ce11">
            <text:p>87352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201006:4568</text:p>
          </table:table-cell>
          <table:covered-table-cell/>
          <table:table-cell office:value-type="float" office:value="92094.99" table:style-name="ce11">
            <text:p>92094,9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201006:4569</text:p>
          </table:table-cell>
          <table:covered-table-cell/>
          <table:table-cell office:value-type="float" office:value="96741.96" table:style-name="ce11">
            <text:p>96741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201006:4570</text:p>
          </table:table-cell>
          <table:covered-table-cell/>
          <table:table-cell office:value-type="float" office:value="84877.2" table:style-name="ce11">
            <text:p>84877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201006:4571</text:p>
          </table:table-cell>
          <table:covered-table-cell/>
          <table:table-cell office:value-type="float" office:value="108360.82" table:style-name="ce11">
            <text:p>108360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201006:4572</text:p>
          </table:table-cell>
          <table:covered-table-cell/>
          <table:table-cell office:value-type="float" office:value="108449.60000000001" table:style-name="ce11">
            <text:p>108449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201006:4573</text:p>
          </table:table-cell>
          <table:covered-table-cell/>
          <table:table-cell office:value-type="float" office:value="75967.78" table:style-name="ce11">
            <text:p>75967,7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201006:4574</text:p>
          </table:table-cell>
          <table:covered-table-cell/>
          <table:table-cell office:value-type="float" office:value="83507.59" table:style-name="ce11">
            <text:p>83507,5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201006:4575</text:p>
          </table:table-cell>
          <table:covered-table-cell/>
          <table:table-cell office:value-type="float" office:value="90298.81" table:style-name="ce11">
            <text:p>90298,8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201006:4576</text:p>
          </table:table-cell>
          <table:covered-table-cell/>
          <table:table-cell office:value-type="float" office:value="29873.34" table:style-name="ce11">
            <text:p>29873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201006:4577</text:p>
          </table:table-cell>
          <table:covered-table-cell/>
          <table:table-cell office:value-type="float" office:value="64636.38" table:style-name="ce11">
            <text:p>64636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201006:4578</text:p>
          </table:table-cell>
          <table:covered-table-cell/>
          <table:table-cell office:value-type="float" office:value="35997.25" table:style-name="ce11">
            <text:p>35997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201006:4579</text:p>
          </table:table-cell>
          <table:covered-table-cell/>
          <table:table-cell office:value-type="float" office:value="61797.120000000003" table:style-name="ce11">
            <text:p>61797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201006:4580</text:p>
          </table:table-cell>
          <table:covered-table-cell/>
          <table:table-cell office:value-type="float" office:value="108994.48" table:style-name="ce11">
            <text:p>108994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201006:4581</text:p>
          </table:table-cell>
          <table:covered-table-cell/>
          <table:table-cell office:value-type="float" office:value="38122.5" table:style-name="ce11">
            <text:p>38122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201006:4582</text:p>
          </table:table-cell>
          <table:covered-table-cell/>
          <table:table-cell office:value-type="float" office:value="179373.6" table:style-name="ce11">
            <text:p>179373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201006:4583</text:p>
          </table:table-cell>
          <table:covered-table-cell/>
          <table:table-cell office:value-type="float" office:value="153692.32" table:style-name="ce11">
            <text:p>153692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201006:4584</text:p>
          </table:table-cell>
          <table:covered-table-cell/>
          <table:table-cell office:value-type="float" office:value="105722.24000000001" table:style-name="ce11">
            <text:p>105722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201006:4585</text:p>
          </table:table-cell>
          <table:covered-table-cell/>
          <table:table-cell office:value-type="float" office:value="116622.76" table:style-name="ce11">
            <text:p>116622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201006:4586</text:p>
          </table:table-cell>
          <table:covered-table-cell/>
          <table:table-cell office:value-type="float" office:value="87888.83" table:style-name="ce11">
            <text:p>87888,8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201006:4587</text:p>
          </table:table-cell>
          <table:covered-table-cell/>
          <table:table-cell office:value-type="float" office:value="90323" table:style-name="ce11">
            <text:p>90323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201006:4588</text:p>
          </table:table-cell>
          <table:covered-table-cell/>
          <table:table-cell office:value-type="float" office:value="1092650.6499999999" table:style-name="ce11">
            <text:p>1092650,6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201006:4589</text:p>
          </table:table-cell>
          <table:covered-table-cell/>
          <table:table-cell office:value-type="float" office:value="43308.480000000003" table:style-name="ce11">
            <text:p>43308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201006:4590</text:p>
          </table:table-cell>
          <table:covered-table-cell/>
          <table:table-cell office:value-type="float" office:value="38955.620000000003" table:style-name="ce11">
            <text:p>38955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201006:4591</text:p>
          </table:table-cell>
          <table:covered-table-cell/>
          <table:table-cell office:value-type="float" office:value="1012875.5" table:style-name="ce11">
            <text:p>1012875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201006:4592</text:p>
          </table:table-cell>
          <table:covered-table-cell/>
          <table:table-cell office:value-type="float" office:value="43816.74" table:style-name="ce11">
            <text:p>43816,7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201006:4593</text:p>
          </table:table-cell>
          <table:covered-table-cell/>
          <table:table-cell office:value-type="float" office:value="29224.75" table:style-name="ce11">
            <text:p>29224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201006:4594</text:p>
          </table:table-cell>
          <table:covered-table-cell/>
          <table:table-cell office:value-type="float" office:value="36812.160000000003" table:style-name="ce11">
            <text:p>36812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201006:4595</text:p>
          </table:table-cell>
          <table:covered-table-cell/>
          <table:table-cell office:value-type="float" office:value="93856.24" table:style-name="ce11">
            <text:p>93856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201006:4596</text:p>
          </table:table-cell>
          <table:covered-table-cell/>
          <table:table-cell office:value-type="float" office:value="30475.89" table:style-name="ce11">
            <text:p>30475,8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201006:4597</text:p>
          </table:table-cell>
          <table:covered-table-cell/>
          <table:table-cell office:value-type="float" office:value="33889.160000000003" table:style-name="ce11">
            <text:p>33889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201006:4598</text:p>
          </table:table-cell>
          <table:covered-table-cell/>
          <table:table-cell office:value-type="float" office:value="104334.36" table:style-name="ce11">
            <text:p>104334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201006:4599</text:p>
          </table:table-cell>
          <table:covered-table-cell/>
          <table:table-cell office:value-type="float" office:value="57120.959999999999" table:style-name="ce11">
            <text:p>57120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201006:46</text:p>
          </table:table-cell>
          <table:covered-table-cell/>
          <table:table-cell office:value-type="float" office:value="1550417.12" table:style-name="ce11">
            <text:p>1550417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201006:4600</text:p>
          </table:table-cell>
          <table:covered-table-cell/>
          <table:table-cell office:value-type="float" office:value="63416.32" table:style-name="ce11">
            <text:p>63416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201006:4601</text:p>
          </table:table-cell>
          <table:covered-table-cell/>
          <table:table-cell office:value-type="float" office:value="25176.06" table:style-name="ce11">
            <text:p>25176,0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201006:4602</text:p>
          </table:table-cell>
          <table:covered-table-cell/>
          <table:table-cell office:value-type="float" office:value="28821.119999999999" table:style-name="ce11">
            <text:p>28821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201006:4603</text:p>
          </table:table-cell>
          <table:covered-table-cell/>
          <table:table-cell office:value-type="float" office:value="56803.48" table:style-name="ce11">
            <text:p>56803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201006:4604</text:p>
          </table:table-cell>
          <table:covered-table-cell/>
          <table:table-cell office:value-type="float" office:value="115633" table:style-name="ce11">
            <text:p>115633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201006:4605</text:p>
          </table:table-cell>
          <table:covered-table-cell/>
          <table:table-cell office:value-type="float" office:value="38252.400000000001" table:style-name="ce11">
            <text:p>38252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201006:4606</text:p>
          </table:table-cell>
          <table:covered-table-cell/>
          <table:table-cell office:value-type="float" office:value="40943.699999999997" table:style-name="ce11">
            <text:p>40943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201006:4607</text:p>
          </table:table-cell>
          <table:covered-table-cell/>
          <table:table-cell office:value-type="float" office:value="54410.04" table:style-name="ce11">
            <text:p>54410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201006:4608</text:p>
          </table:table-cell>
          <table:covered-table-cell/>
          <table:table-cell office:value-type="float" office:value="72516.92" table:style-name="ce11">
            <text:p>72516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201006:4609</text:p>
          </table:table-cell>
          <table:covered-table-cell/>
          <table:table-cell office:value-type="float" office:value="100450" table:style-name="ce11">
            <text:p>10045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06:4610</text:p>
          </table:table-cell>
          <table:covered-table-cell/>
          <table:table-cell office:value-type="float" office:value="87921.9" table:style-name="ce11">
            <text:p>87921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201006:4611</text:p>
          </table:table-cell>
          <table:covered-table-cell/>
          <table:table-cell office:value-type="float" office:value="52354.53" table:style-name="ce11">
            <text:p>52354,5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201006:4612</text:p>
          </table:table-cell>
          <table:covered-table-cell/>
          <table:table-cell office:value-type="float" office:value="3328689.83" table:style-name="ce11">
            <text:p>3328689,8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201006:4613</text:p>
          </table:table-cell>
          <table:covered-table-cell/>
          <table:table-cell office:value-type="float" office:value="3569390.24" table:style-name="ce11">
            <text:p>3569390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201006:4614</text:p>
          </table:table-cell>
          <table:covered-table-cell/>
          <table:table-cell office:value-type="float" office:value="6265422.4500000002" table:style-name="ce11">
            <text:p>6265422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201006:4615</text:p>
          </table:table-cell>
          <table:covered-table-cell/>
          <table:table-cell office:value-type="float" office:value="2671726.7999999998" table:style-name="ce11">
            <text:p>2671726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201006:4616</text:p>
          </table:table-cell>
          <table:covered-table-cell/>
          <table:table-cell office:value-type="float" office:value="4135256.88" table:style-name="ce11">
            <text:p>4135256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201006:4617</text:p>
          </table:table-cell>
          <table:covered-table-cell/>
          <table:table-cell office:value-type="float" office:value="518037.3" table:style-name="ce11">
            <text:p>518037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201006:4618</text:p>
          </table:table-cell>
          <table:covered-table-cell/>
          <table:table-cell office:value-type="float" office:value="11256326.85" table:style-name="ce11">
            <text:p>11256326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201006:4619</text:p>
          </table:table-cell>
          <table:covered-table-cell/>
          <table:table-cell office:value-type="float" office:value="2620601.5499999998" table:style-name="ce11">
            <text:p>2620601,5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201006:4620</text:p>
          </table:table-cell>
          <table:covered-table-cell/>
          <table:table-cell office:value-type="float" office:value="104761.8" table:style-name="ce11">
            <text:p>104761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201006:4621</text:p>
          </table:table-cell>
          <table:covered-table-cell/>
          <table:table-cell office:value-type="float" office:value="38580.1" table:style-name="ce11">
            <text:p>38580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201006:4622</text:p>
          </table:table-cell>
          <table:covered-table-cell/>
          <table:table-cell office:value-type="float" office:value="100999.08" table:style-name="ce11">
            <text:p>100999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201006:4623</text:p>
          </table:table-cell>
          <table:covered-table-cell/>
          <table:table-cell office:value-type="float" office:value="42352.66" table:style-name="ce11">
            <text:p>42352,6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201006:4624</text:p>
          </table:table-cell>
          <table:covered-table-cell/>
          <table:table-cell office:value-type="float" office:value="27390.57" table:style-name="ce11">
            <text:p>27390,5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201006:4625</text:p>
          </table:table-cell>
          <table:covered-table-cell/>
          <table:table-cell office:value-type="float" office:value="53711.1" table:style-name="ce11">
            <text:p>53711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201006:4626</text:p>
          </table:table-cell>
          <table:covered-table-cell/>
          <table:table-cell office:value-type="float" office:value="48832.22" table:style-name="ce11">
            <text:p>48832,2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201006:4627</text:p>
          </table:table-cell>
          <table:covered-table-cell/>
          <table:table-cell office:value-type="float" office:value="546773.5" table:style-name="ce11">
            <text:p>546773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201006:4628</text:p>
          </table:table-cell>
          <table:covered-table-cell/>
          <table:table-cell office:value-type="float" office:value="28444.91" table:style-name="ce11">
            <text:p>28444,9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201006:4629</text:p>
          </table:table-cell>
          <table:covered-table-cell/>
          <table:table-cell office:value-type="float" office:value="25141.94" table:style-name="ce11">
            <text:p>25141,9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201006:4630</text:p>
          </table:table-cell>
          <table:covered-table-cell/>
          <table:table-cell office:value-type="float" office:value="18530.36" table:style-name="ce11">
            <text:p>18530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201006:4631</text:p>
          </table:table-cell>
          <table:covered-table-cell/>
          <table:table-cell office:value-type="float" office:value="101016" table:style-name="ce11">
            <text:p>101016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201006:4632</text:p>
          </table:table-cell>
          <table:covered-table-cell/>
          <table:table-cell office:value-type="float" office:value="18695.18" table:style-name="ce11">
            <text:p>18695,1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201006:4633</text:p>
          </table:table-cell>
          <table:covered-table-cell/>
          <table:table-cell office:value-type="float" office:value="20228.560000000001" table:style-name="ce11">
            <text:p>20228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201006:4634</text:p>
          </table:table-cell>
          <table:covered-table-cell/>
          <table:table-cell office:value-type="float" office:value="19075.25" table:style-name="ce11">
            <text:p>19075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201006:4635</text:p>
          </table:table-cell>
          <table:covered-table-cell/>
          <table:table-cell office:value-type="float" office:value="16437.400000000001" table:style-name="ce11">
            <text:p>16437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201006:4636</text:p>
          </table:table-cell>
          <table:covered-table-cell/>
          <table:table-cell office:value-type="float" office:value="18932" table:style-name="ce11">
            <text:p>1893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201006:4637</text:p>
          </table:table-cell>
          <table:covered-table-cell/>
          <table:table-cell office:value-type="float" office:value="19088.400000000001" table:style-name="ce11">
            <text:p>19088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06:4638</text:p>
          </table:table-cell>
          <table:covered-table-cell/>
          <table:table-cell office:value-type="float" office:value="18757.830000000002" table:style-name="ce11">
            <text:p>18757,8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06:4639</text:p>
          </table:table-cell>
          <table:covered-table-cell/>
          <table:table-cell office:value-type="float" office:value="17962.39" table:style-name="ce11">
            <text:p>17962,3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201006:4640</text:p>
          </table:table-cell>
          <table:covered-table-cell/>
          <table:table-cell office:value-type="float" office:value="19111.560000000001" table:style-name="ce11">
            <text:p>19111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201006:4641</text:p>
          </table:table-cell>
          <table:covered-table-cell/>
          <table:table-cell office:value-type="float" office:value="17825.759999999998" table:style-name="ce11">
            <text:p>17825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201006:4642</text:p>
          </table:table-cell>
          <table:covered-table-cell/>
          <table:table-cell office:value-type="float" office:value="103326" table:style-name="ce11">
            <text:p>103326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201006:4643</text:p>
          </table:table-cell>
          <table:covered-table-cell/>
          <table:table-cell office:value-type="float" office:value="21434.639999999999" table:style-name="ce11">
            <text:p>21434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201006:4644</text:p>
          </table:table-cell>
          <table:covered-table-cell/>
          <table:table-cell office:value-type="float" office:value="20158" table:style-name="ce11">
            <text:p>20158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201006:4645</text:p>
          </table:table-cell>
          <table:covered-table-cell/>
          <table:table-cell office:value-type="float" office:value="18285.12" table:style-name="ce11">
            <text:p>18285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06:4646</text:p>
          </table:table-cell>
          <table:covered-table-cell/>
          <table:table-cell office:value-type="float" office:value="21008.400000000001" table:style-name="ce11">
            <text:p>21008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201006:4647</text:p>
          </table:table-cell>
          <table:covered-table-cell/>
          <table:table-cell office:value-type="float" office:value="21215.86" table:style-name="ce11">
            <text:p>21215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201006:4648</text:p>
          </table:table-cell>
          <table:covered-table-cell/>
          <table:table-cell office:value-type="float" office:value="19296.98" table:style-name="ce11">
            <text:p>19296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201006:4649</text:p>
          </table:table-cell>
          <table:covered-table-cell/>
          <table:table-cell office:value-type="float" office:value="20550.66" table:style-name="ce11">
            <text:p>20550,6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201006:4650</text:p>
          </table:table-cell>
          <table:covered-table-cell/>
          <table:table-cell office:value-type="float" office:value="21274.799999999999" table:style-name="ce11">
            <text:p>21274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201006:4651</text:p>
          </table:table-cell>
          <table:covered-table-cell/>
          <table:table-cell office:value-type="float" office:value="20957.82" table:style-name="ce11">
            <text:p>20957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201006:4652</text:p>
          </table:table-cell>
          <table:covered-table-cell/>
          <table:table-cell office:value-type="float" office:value="20602.46" table:style-name="ce11">
            <text:p>20602,4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201006:4653</text:p>
          </table:table-cell>
          <table:covered-table-cell/>
          <table:table-cell office:value-type="float" office:value="109711.8" table:style-name="ce11">
            <text:p>109711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201006:4654</text:p>
          </table:table-cell>
          <table:covered-table-cell/>
          <table:table-cell office:value-type="float" office:value="21913.200000000001" table:style-name="ce11">
            <text:p>21913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201006:4655</text:p>
          </table:table-cell>
          <table:covered-table-cell/>
          <table:table-cell office:value-type="float" office:value="13633.5" table:style-name="ce11">
            <text:p>13633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06:4656</text:p>
          </table:table-cell>
          <table:covered-table-cell/>
          <table:table-cell office:value-type="float" office:value="11957.4" table:style-name="ce11">
            <text:p>11957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201006:4657</text:p>
          </table:table-cell>
          <table:covered-table-cell/>
          <table:table-cell office:value-type="float" office:value="11587.25" table:style-name="ce11">
            <text:p>11587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201006:4658</text:p>
          </table:table-cell>
          <table:covered-table-cell/>
          <table:table-cell office:value-type="float" office:value="12164.36" table:style-name="ce11">
            <text:p>12164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201006:4659</text:p>
          </table:table-cell>
          <table:covered-table-cell/>
          <table:table-cell office:value-type="float" office:value="10850.48" table:style-name="ce11">
            <text:p>10850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201006:4660</text:p>
          </table:table-cell>
          <table:covered-table-cell/>
          <table:table-cell office:value-type="float" office:value="11917" table:style-name="ce11">
            <text:p>11917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201006:4661</text:p>
          </table:table-cell>
          <table:covered-table-cell/>
          <table:table-cell office:value-type="float" office:value="12010" table:style-name="ce11">
            <text:p>1201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201006:4662</text:p>
          </table:table-cell>
          <table:covered-table-cell/>
          <table:table-cell office:value-type="float" office:value="11637.36" table:style-name="ce11">
            <text:p>11637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201006:4663</text:p>
          </table:table-cell>
          <table:covered-table-cell/>
          <table:table-cell office:value-type="float" office:value="11747.04" table:style-name="ce11">
            <text:p>11747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201006:4664</text:p>
          </table:table-cell>
          <table:covered-table-cell/>
          <table:table-cell office:value-type="float" office:value="101767.5" table:style-name="ce11">
            <text:p>101767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201006:4665</text:p>
          </table:table-cell>
          <table:covered-table-cell/>
          <table:table-cell office:value-type="float" office:value="11838.72" table:style-name="ce11">
            <text:p>11838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201006:4666</text:p>
          </table:table-cell>
          <table:covered-table-cell/>
          <table:table-cell office:value-type="float" office:value="11949.36" table:style-name="ce11">
            <text:p>11949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201006:4667</text:p>
          </table:table-cell>
          <table:covered-table-cell/>
          <table:table-cell office:value-type="float" office:value="12564.75" table:style-name="ce11">
            <text:p>12564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201006:4668</text:p>
          </table:table-cell>
          <table:covered-table-cell/>
          <table:table-cell office:value-type="float" office:value="12682" table:style-name="ce11">
            <text:p>1268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06:4669</text:p>
          </table:table-cell>
          <table:covered-table-cell/>
          <table:table-cell office:value-type="float" office:value="12288.72" table:style-name="ce11">
            <text:p>12288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06:4670</text:p>
          </table:table-cell>
          <table:covered-table-cell/>
          <table:table-cell office:value-type="float" office:value="12385.44" table:style-name="ce11">
            <text:p>12385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06:4671</text:p>
          </table:table-cell>
          <table:covered-table-cell/>
          <table:table-cell office:value-type="float" office:value="13022" table:style-name="ce11">
            <text:p>1302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201006:4672</text:p>
          </table:table-cell>
          <table:covered-table-cell/>
          <table:table-cell office:value-type="float" office:value="13130.5" table:style-name="ce11">
            <text:p>13130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201006:4673</text:p>
          </table:table-cell>
          <table:covered-table-cell/>
          <table:table-cell office:value-type="float" office:value="11662.86" table:style-name="ce11">
            <text:p>11662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201006:4674</text:p>
          </table:table-cell>
          <table:covered-table-cell/>
          <table:table-cell office:value-type="float" office:value="13357.75" table:style-name="ce11">
            <text:p>13357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201006:4675</text:p>
          </table:table-cell>
          <table:covered-table-cell/>
          <table:table-cell office:value-type="float" office:value="116350.11" table:style-name="ce11">
            <text:p>116350,1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201006:4676</text:p>
          </table:table-cell>
          <table:covered-table-cell/>
          <table:table-cell office:value-type="float" office:value="13482.5" table:style-name="ce11">
            <text:p>13482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201006:4677</text:p>
          </table:table-cell>
          <table:covered-table-cell/>
          <table:table-cell office:value-type="float" office:value="15787.02" table:style-name="ce11">
            <text:p>15787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201006:4678</text:p>
          </table:table-cell>
          <table:covered-table-cell/>
          <table:table-cell office:value-type="float" office:value="18014.169999999998" table:style-name="ce11">
            <text:p>18014,1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201006:4679</text:p>
          </table:table-cell>
          <table:covered-table-cell/>
          <table:table-cell office:value-type="float" office:value="17269.2" table:style-name="ce11">
            <text:p>17269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201006:4680</text:p>
          </table:table-cell>
          <table:covered-table-cell/>
          <table:table-cell office:value-type="float" office:value="20579.939999999999" table:style-name="ce11">
            <text:p>20579,9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201006:4681</text:p>
          </table:table-cell>
          <table:covered-table-cell/>
          <table:table-cell office:value-type="float" office:value="17630.34" table:style-name="ce11">
            <text:p>17630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201006:4682</text:p>
          </table:table-cell>
          <table:covered-table-cell/>
          <table:table-cell office:value-type="float" office:value="19183.5" table:style-name="ce11">
            <text:p>19183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201006:4683</text:p>
          </table:table-cell>
          <table:covered-table-cell/>
          <table:table-cell office:value-type="float" office:value="19362.84" table:style-name="ce11">
            <text:p>19362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201006:4684</text:p>
          </table:table-cell>
          <table:covered-table-cell/>
          <table:table-cell office:value-type="float" office:value="19565.28" table:style-name="ce11">
            <text:p>19565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201006:4685</text:p>
          </table:table-cell>
          <table:covered-table-cell/>
          <table:table-cell office:value-type="float" office:value="20238.810000000001" table:style-name="ce11">
            <text:p>20238,8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201006:4686</text:p>
          </table:table-cell>
          <table:covered-table-cell/>
          <table:table-cell office:value-type="float" office:value="116668.74" table:style-name="ce11">
            <text:p>116668,7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201006:4687</text:p>
          </table:table-cell>
          <table:covered-table-cell/>
          <table:table-cell office:value-type="float" office:value="19942.439999999999" table:style-name="ce11">
            <text:p>19942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201006:4688</text:p>
          </table:table-cell>
          <table:covered-table-cell/>
          <table:table-cell office:value-type="float" office:value="19171.599999999999" table:style-name="ce11">
            <text:p>19171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201006:4689</text:p>
          </table:table-cell>
          <table:covered-table-cell/>
          <table:table-cell office:value-type="float" office:value="20824.900000000001" table:style-name="ce11">
            <text:p>20824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201006:4690</text:p>
          </table:table-cell>
          <table:covered-table-cell/>
          <table:table-cell office:value-type="float" office:value="20062.12" table:style-name="ce11">
            <text:p>20062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06:4691</text:p>
          </table:table-cell>
          <table:covered-table-cell/>
          <table:table-cell office:value-type="float" office:value="22719.4" table:style-name="ce11">
            <text:p>22719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06:4692</text:p>
          </table:table-cell>
          <table:covered-table-cell/>
          <table:table-cell office:value-type="float" office:value="18935.02" table:style-name="ce11">
            <text:p>18935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06:4693</text:p>
          </table:table-cell>
          <table:covered-table-cell/>
          <table:table-cell office:value-type="float" office:value="21145.32" table:style-name="ce11">
            <text:p>21145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201006:4694</text:p>
          </table:table-cell>
          <table:covered-table-cell/>
          <table:table-cell office:value-type="float" office:value="22359.040000000001" table:style-name="ce11">
            <text:p>22359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201006:4695</text:p>
          </table:table-cell>
          <table:covered-table-cell/>
          <table:table-cell office:value-type="float" office:value="23165.1" table:style-name="ce11">
            <text:p>23165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201006:4696</text:p>
          </table:table-cell>
          <table:covered-table-cell/>
          <table:table-cell office:value-type="float" office:value="17119.080000000002" table:style-name="ce11">
            <text:p>17119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201006:4697</text:p>
          </table:table-cell>
          <table:covered-table-cell/>
          <table:table-cell office:value-type="float" office:value="88181.57" table:style-name="ce11">
            <text:p>88181,5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201006:4698</text:p>
          </table:table-cell>
          <table:covered-table-cell/>
          <table:table-cell office:value-type="float" office:value="110669.75999999999" table:style-name="ce11">
            <text:p>110669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201006:4699</text:p>
          </table:table-cell>
          <table:covered-table-cell/>
          <table:table-cell office:value-type="float" office:value="22482.12" table:style-name="ce11">
            <text:p>22482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201006:47</text:p>
          </table:table-cell>
          <table:covered-table-cell/>
          <table:table-cell office:value-type="float" office:value="1414306.15" table:style-name="ce11">
            <text:p>1414306,1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201006:4700</text:p>
          </table:table-cell>
          <table:covered-table-cell/>
          <table:table-cell office:value-type="float" office:value="22189.02" table:style-name="ce11">
            <text:p>22189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201006:4701</text:p>
          </table:table-cell>
          <table:covered-table-cell/>
          <table:table-cell office:value-type="float" office:value="22929.32" table:style-name="ce11">
            <text:p>22929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201006:4702</text:p>
          </table:table-cell>
          <table:covered-table-cell/>
          <table:table-cell office:value-type="float" office:value="30790.26" table:style-name="ce11">
            <text:p>30790,2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201006:4703</text:p>
          </table:table-cell>
          <table:covered-table-cell/>
          <table:table-cell office:value-type="float" office:value="17135.82" table:style-name="ce11">
            <text:p>17135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201006:4704</text:p>
          </table:table-cell>
          <table:covered-table-cell/>
          <table:table-cell office:value-type="float" office:value="20472.759999999998" table:style-name="ce11">
            <text:p>20472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201006:4705</text:p>
          </table:table-cell>
          <table:covered-table-cell/>
          <table:table-cell office:value-type="float" office:value="16640.38" table:style-name="ce11">
            <text:p>16640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201006:4706</text:p>
          </table:table-cell>
          <table:covered-table-cell/>
          <table:table-cell office:value-type="float" office:value="18176.400000000001" table:style-name="ce11">
            <text:p>18176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06:4707</text:p>
          </table:table-cell>
          <table:covered-table-cell/>
          <table:table-cell office:value-type="float" office:value="16029.65" table:style-name="ce11">
            <text:p>16029,6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06:4708</text:p>
          </table:table-cell>
          <table:covered-table-cell/>
          <table:table-cell office:value-type="float" office:value="18046.86" table:style-name="ce11">
            <text:p>18046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201006:4709</text:p>
          </table:table-cell>
          <table:covered-table-cell/>
          <table:table-cell office:value-type="float" office:value="110981.34" table:style-name="ce11">
            <text:p>110981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201006:4710</text:p>
          </table:table-cell>
          <table:covered-table-cell/>
          <table:table-cell office:value-type="float" office:value="18235.23" table:style-name="ce11">
            <text:p>18235,2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201006:4711</text:p>
          </table:table-cell>
          <table:covered-table-cell/>
          <table:table-cell office:value-type="float" office:value="18896.8" table:style-name="ce11">
            <text:p>18896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201006:4712</text:p>
          </table:table-cell>
          <table:covered-table-cell/>
          <table:table-cell office:value-type="float" office:value="18596.37" table:style-name="ce11">
            <text:p>18596,3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201006:4713</text:p>
          </table:table-cell>
          <table:covered-table-cell/>
          <table:table-cell office:value-type="float" office:value="19271.2" table:style-name="ce11">
            <text:p>19271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201006:4714</text:p>
          </table:table-cell>
          <table:covered-table-cell/>
          <table:table-cell office:value-type="float" office:value="18985.59" table:style-name="ce11">
            <text:p>18985,5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201006:4715</text:p>
          </table:table-cell>
          <table:covered-table-cell/>
          <table:table-cell office:value-type="float" office:value="19182.54" table:style-name="ce11">
            <text:p>19182,5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201006:4716</text:p>
          </table:table-cell>
          <table:covered-table-cell/>
          <table:table-cell office:value-type="float" office:value="19382.61" table:style-name="ce11">
            <text:p>19382,6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201006:4717</text:p>
          </table:table-cell>
          <table:covered-table-cell/>
          <table:table-cell office:value-type="float" office:value="17529.05" table:style-name="ce11">
            <text:p>17529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201006:4718</text:p>
          </table:table-cell>
          <table:covered-table-cell/>
          <table:table-cell office:value-type="float" office:value="22268.400000000001" table:style-name="ce11">
            <text:p>22268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201006:4719</text:p>
          </table:table-cell>
          <table:covered-table-cell/>
          <table:table-cell office:value-type="float" office:value="17878" table:style-name="ce11">
            <text:p>17878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201006:4720</text:p>
          </table:table-cell>
          <table:covered-table-cell/>
          <table:table-cell office:value-type="float" office:value="117476.43" table:style-name="ce11">
            <text:p>117476,4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06:4721</text:p>
          </table:table-cell>
          <table:covered-table-cell/>
          <table:table-cell office:value-type="float" office:value="19067.580000000002" table:style-name="ce11">
            <text:p>19067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201006:4722</text:p>
          </table:table-cell>
          <table:covered-table-cell/>
          <table:table-cell office:value-type="float" office:value="20283.12" table:style-name="ce11">
            <text:p>20283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201006:4723</text:p>
          </table:table-cell>
          <table:covered-table-cell/>
          <table:table-cell office:value-type="float" office:value="21020.400000000001" table:style-name="ce11">
            <text:p>21020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201006:4724</text:p>
          </table:table-cell>
          <table:covered-table-cell/>
          <table:table-cell office:value-type="float" office:value="20763.21" table:style-name="ce11">
            <text:p>20763,2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201006:4725</text:p>
          </table:table-cell>
          <table:covered-table-cell/>
          <table:table-cell office:value-type="float" office:value="20388.900000000001" table:style-name="ce11">
            <text:p>20388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201006:4726</text:p>
          </table:table-cell>
          <table:covered-table-cell/>
          <table:table-cell office:value-type="float" office:value="24394.95" table:style-name="ce11">
            <text:p>24394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201006:4727</text:p>
          </table:table-cell>
          <table:covered-table-cell/>
          <table:table-cell office:value-type="float" office:value="19562.400000000001" table:style-name="ce11">
            <text:p>19562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201006:4728</text:p>
          </table:table-cell>
          <table:covered-table-cell/>
          <table:table-cell office:value-type="float" office:value="18427.45" table:style-name="ce11">
            <text:p>18427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201006:4729</text:p>
          </table:table-cell>
          <table:covered-table-cell/>
          <table:table-cell office:value-type="float" office:value="17692.349999999999" table:style-name="ce11">
            <text:p>17692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201006:4730</text:p>
          </table:table-cell>
          <table:covered-table-cell/>
          <table:table-cell office:value-type="float" office:value="16917.14" table:style-name="ce11">
            <text:p>16917,1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201006:4731</text:p>
          </table:table-cell>
          <table:covered-table-cell/>
          <table:table-cell office:value-type="float" office:value="113672.9" table:style-name="ce11">
            <text:p>113672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201006:4732</text:p>
          </table:table-cell>
          <table:covered-table-cell/>
          <table:table-cell office:value-type="float" office:value="17076.61" table:style-name="ce11">
            <text:p>17076,6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201006:4733</text:p>
          </table:table-cell>
          <table:covered-table-cell/>
          <table:table-cell office:value-type="float" office:value="15837.54" table:style-name="ce11">
            <text:p>15837,5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201006:4734</text:p>
          </table:table-cell>
          <table:covered-table-cell/>
          <table:table-cell office:value-type="float" office:value="20239.240000000002" table:style-name="ce11">
            <text:p>20239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201006:4735</text:p>
          </table:table-cell>
          <table:covered-table-cell/>
          <table:table-cell office:value-type="float" office:value="17120.16" table:style-name="ce11">
            <text:p>17120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201006:4736</text:p>
          </table:table-cell>
          <table:covered-table-cell/>
          <table:table-cell office:value-type="float" office:value="17272.439999999999" table:style-name="ce11">
            <text:p>17272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201006:4737</text:p>
          </table:table-cell>
          <table:covered-table-cell/>
          <table:table-cell office:value-type="float" office:value="18450.52" table:style-name="ce11">
            <text:p>18450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201006:4738</text:p>
          </table:table-cell>
          <table:covered-table-cell/>
          <table:table-cell office:value-type="float" office:value="18103.73" table:style-name="ce11">
            <text:p>18103,7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201006:4739</text:p>
          </table:table-cell>
          <table:covered-table-cell/>
          <table:table-cell office:value-type="float" office:value="18292.8" table:style-name="ce11">
            <text:p>18292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201006:4740</text:p>
          </table:table-cell>
          <table:covered-table-cell/>
          <table:table-cell office:value-type="float" office:value="16442.580000000002" table:style-name="ce11">
            <text:p>16442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201006:4741</text:p>
          </table:table-cell>
          <table:covered-table-cell/>
          <table:table-cell office:value-type="float" office:value="19612.32" table:style-name="ce11">
            <text:p>19612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201006:4742</text:p>
          </table:table-cell>
          <table:covered-table-cell/>
          <table:table-cell office:value-type="float" office:value="113877.5" table:style-name="ce11">
            <text:p>113877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201006:4743</text:p>
          </table:table-cell>
          <table:covered-table-cell/>
          <table:table-cell office:value-type="float" office:value="19818.63" table:style-name="ce11">
            <text:p>19818,6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201006:4744</text:p>
          </table:table-cell>
          <table:covered-table-cell/>
          <table:table-cell office:value-type="float" office:value="20024.16" table:style-name="ce11">
            <text:p>20024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201006:4745</text:p>
          </table:table-cell>
          <table:covered-table-cell/>
          <table:table-cell office:value-type="float" office:value="17610.98" table:style-name="ce11">
            <text:p>17610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201006:4746</text:p>
          </table:table-cell>
          <table:covered-table-cell/>
          <table:table-cell office:value-type="float" office:value="19889.96" table:style-name="ce11">
            <text:p>19889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201006:4747</text:p>
          </table:table-cell>
          <table:covered-table-cell/>
          <table:table-cell office:value-type="float" office:value="20602.919999999998" table:style-name="ce11">
            <text:p>20602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201006:4748</text:p>
          </table:table-cell>
          <table:covered-table-cell/>
          <table:table-cell office:value-type="float" office:value="19185.84" table:style-name="ce11">
            <text:p>19185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201006:4749</text:p>
          </table:table-cell>
          <table:covered-table-cell/>
          <table:table-cell office:value-type="float" office:value="20442.48" table:style-name="ce11">
            <text:p>20442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201006:4750</text:p>
          </table:table-cell>
          <table:covered-table-cell/>
          <table:table-cell office:value-type="float" office:value="22260.95" table:style-name="ce11">
            <text:p>22260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201006:4751</text:p>
          </table:table-cell>
          <table:covered-table-cell/>
          <table:table-cell office:value-type="float" office:value="18379.07" table:style-name="ce11">
            <text:p>18379,0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201006:4752</text:p>
          </table:table-cell>
          <table:covered-table-cell/>
          <table:table-cell office:value-type="float" office:value="18599.240000000002" table:style-name="ce11">
            <text:p>18599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201006:4753</text:p>
          </table:table-cell>
          <table:covered-table-cell/>
          <table:table-cell office:value-type="float" office:value="116274.48" table:style-name="ce11">
            <text:p>116274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201006:4754</text:p>
          </table:table-cell>
          <table:covered-table-cell/>
          <table:table-cell office:value-type="float" office:value="18752.580000000002" table:style-name="ce11">
            <text:p>18752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201006:4755</text:p>
          </table:table-cell>
          <table:covered-table-cell/>
          <table:table-cell office:value-type="float" office:value="16612.2" table:style-name="ce11">
            <text:p>16612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201006:4756</text:p>
          </table:table-cell>
          <table:covered-table-cell/>
          <table:table-cell office:value-type="float" office:value="17234.599999999999" table:style-name="ce11">
            <text:p>17234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201006:4757</text:p>
          </table:table-cell>
          <table:covered-table-cell/>
          <table:table-cell office:value-type="float" office:value="18806.400000000001" table:style-name="ce11">
            <text:p>18806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201006:4758</text:p>
          </table:table-cell>
          <table:covered-table-cell/>
          <table:table-cell office:value-type="float" office:value="18053.8" table:style-name="ce11">
            <text:p>18053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201006:4759</text:p>
          </table:table-cell>
          <table:covered-table-cell/>
          <table:table-cell office:value-type="float" office:value="18202.759999999998" table:style-name="ce11">
            <text:p>18202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201006:4760</text:p>
          </table:table-cell>
          <table:covered-table-cell/>
          <table:table-cell office:value-type="float" office:value="15931.08" table:style-name="ce11">
            <text:p>15931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201006:4761</text:p>
          </table:table-cell>
          <table:covered-table-cell/>
          <table:table-cell office:value-type="float" office:value="17497.439999999999" table:style-name="ce11">
            <text:p>17497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201006:4762</text:p>
          </table:table-cell>
          <table:covered-table-cell/>
          <table:table-cell office:value-type="float" office:value="19624.8" table:style-name="ce11">
            <text:p>19624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201006:4763</text:p>
          </table:table-cell>
          <table:covered-table-cell/>
          <table:table-cell office:value-type="float" office:value="17349.5" table:style-name="ce11">
            <text:p>17349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201006:4764</text:p>
          </table:table-cell>
          <table:covered-table-cell/>
          <table:table-cell office:value-type="float" office:value="116609.92" table:style-name="ce11">
            <text:p>116609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201006:4765</text:p>
          </table:table-cell>
          <table:covered-table-cell/>
          <table:table-cell office:value-type="float" office:value="17984.52" table:style-name="ce11">
            <text:p>17984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201006:4766</text:p>
          </table:table-cell>
          <table:covered-table-cell/>
          <table:table-cell office:value-type="float" office:value="19686.810000000001" table:style-name="ce11">
            <text:p>19686,8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201006:4767</text:p>
          </table:table-cell>
          <table:covered-table-cell/>
          <table:table-cell office:value-type="float" office:value="19891.169999999998" table:style-name="ce11">
            <text:p>19891,1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201006:4768</text:p>
          </table:table-cell>
          <table:covered-table-cell/>
          <table:table-cell office:value-type="float" office:value="19047.23" table:style-name="ce11">
            <text:p>19047,2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201006:4769</text:p>
          </table:table-cell>
          <table:covered-table-cell/>
          <table:table-cell office:value-type="float" office:value="19194.490000000002" table:style-name="ce11">
            <text:p>19194,4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201006:4770</text:p>
          </table:table-cell>
          <table:covered-table-cell/>
          <table:table-cell office:value-type="float" office:value="18348.05" table:style-name="ce11">
            <text:p>18348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201006:4771</text:p>
          </table:table-cell>
          <table:covered-table-cell/>
          <table:table-cell office:value-type="float" office:value="21681.21" table:style-name="ce11">
            <text:p>21681,2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201006:4772</text:p>
          </table:table-cell>
          <table:covered-table-cell/>
          <table:table-cell office:value-type="float" office:value="19267.2" table:style-name="ce11">
            <text:p>19267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201006:4773</text:p>
          </table:table-cell>
          <table:covered-table-cell/>
          <table:table-cell office:value-type="float" office:value="20496.060000000001" table:style-name="ce11">
            <text:p>20496,0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201006:4774</text:p>
          </table:table-cell>
          <table:covered-table-cell/>
          <table:table-cell office:value-type="float" office:value="21251.88" table:style-name="ce11">
            <text:p>21251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201006:4775</text:p>
          </table:table-cell>
          <table:covered-table-cell/>
          <table:table-cell office:value-type="float" office:value="116819.92" table:style-name="ce11">
            <text:p>116819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201006:4776</text:p>
          </table:table-cell>
          <table:covered-table-cell/>
          <table:table-cell office:value-type="float" office:value="11000.6" table:style-name="ce11">
            <text:p>11000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201006:4777</text:p>
          </table:table-cell>
          <table:covered-table-cell/>
          <table:table-cell office:value-type="float" office:value="26479.439999999999" table:style-name="ce11">
            <text:p>26479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201006:4778</text:p>
          </table:table-cell>
          <table:covered-table-cell/>
          <table:table-cell office:value-type="float" office:value="20337.099999999999" table:style-name="ce11">
            <text:p>20337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201006:4779</text:p>
          </table:table-cell>
          <table:covered-table-cell/>
          <table:table-cell office:value-type="float" office:value="21104.639999999999" table:style-name="ce11">
            <text:p>21104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201006:4780</text:p>
          </table:table-cell>
          <table:covered-table-cell/>
          <table:table-cell office:value-type="float" office:value="20115.419999999998" table:style-name="ce11">
            <text:p>20115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201006:4781</text:p>
          </table:table-cell>
          <table:covered-table-cell/>
          <table:table-cell office:value-type="float" office:value="41293.74" table:style-name="ce11">
            <text:p>41293,7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201006:4782</text:p>
          </table:table-cell>
          <table:covered-table-cell/>
          <table:table-cell office:value-type="float" office:value="22465.29" table:style-name="ce11">
            <text:p>22465,2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201006:4783</text:p>
          </table:table-cell>
          <table:covered-table-cell/>
          <table:table-cell office:value-type="float" office:value="22027.32" table:style-name="ce11">
            <text:p>22027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201006:4784</text:p>
          </table:table-cell>
          <table:covered-table-cell/>
          <table:table-cell office:value-type="float" office:value="20997.72" table:style-name="ce11">
            <text:p>20997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201006:4785</text:p>
          </table:table-cell>
          <table:covered-table-cell/>
          <table:table-cell office:value-type="float" office:value="21785.75" table:style-name="ce11">
            <text:p>21785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201006:4786</text:p>
          </table:table-cell>
          <table:covered-table-cell/>
          <table:table-cell office:value-type="float" office:value="114880.7" table:style-name="ce11">
            <text:p>114880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201006:4787</text:p>
          </table:table-cell>
          <table:covered-table-cell/>
          <table:table-cell office:value-type="float" office:value="20699.580000000002" table:style-name="ce11">
            <text:p>20699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201006:4788</text:p>
          </table:table-cell>
          <table:covered-table-cell/>
          <table:table-cell office:value-type="float" office:value="23427.29" table:style-name="ce11">
            <text:p>23427,2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201006:4789</text:p>
          </table:table-cell>
          <table:covered-table-cell/>
          <table:table-cell office:value-type="float" office:value="22993.56" table:style-name="ce11">
            <text:p>22993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201006:4790</text:p>
          </table:table-cell>
          <table:covered-table-cell/>
          <table:table-cell office:value-type="float" office:value="21274.44" table:style-name="ce11">
            <text:p>21274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201006:4791</text:p>
          </table:table-cell>
          <table:covered-table-cell/>
          <table:table-cell office:value-type="float" office:value="42452.800000000003" table:style-name="ce11">
            <text:p>42452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201006:4792</text:p>
          </table:table-cell>
          <table:covered-table-cell/>
          <table:table-cell office:value-type="float" office:value="26397.599999999999" table:style-name="ce11">
            <text:p>26397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201006:4793</text:p>
          </table:table-cell>
          <table:covered-table-cell/>
          <table:table-cell office:value-type="float" office:value="24041.16" table:style-name="ce11">
            <text:p>24041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201006:4794</text:p>
          </table:table-cell>
          <table:covered-table-cell/>
          <table:table-cell office:value-type="float" office:value="22880.98" table:style-name="ce11">
            <text:p>22880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201006:4795</text:p>
          </table:table-cell>
          <table:covered-table-cell/>
          <table:table-cell office:value-type="float" office:value="26452.53" table:style-name="ce11">
            <text:p>26452,5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201006:4796</text:p>
          </table:table-cell>
          <table:covered-table-cell/>
          <table:table-cell office:value-type="float" office:value="34355" table:style-name="ce11">
            <text:p>34355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201006:4797</text:p>
          </table:table-cell>
          <table:covered-table-cell/>
          <table:table-cell office:value-type="float" office:value="123457.5" table:style-name="ce11">
            <text:p>123457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201006:4798</text:p>
          </table:table-cell>
          <table:covered-table-cell/>
          <table:table-cell office:value-type="float" office:value="27701.279999999999" table:style-name="ce11">
            <text:p>27701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201006:4799</text:p>
          </table:table-cell>
          <table:covered-table-cell/>
          <table:table-cell office:value-type="float" office:value="19846.82" table:style-name="ce11">
            <text:p>19846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201006:48</text:p>
          </table:table-cell>
          <table:covered-table-cell/>
          <table:table-cell office:value-type="float" office:value="1438404" table:style-name="ce11">
            <text:p>1438404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201006:4800</text:p>
          </table:table-cell>
          <table:covered-table-cell/>
          <table:table-cell office:value-type="float" office:value="16473.240000000002" table:style-name="ce11">
            <text:p>16473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201006:4801</text:p>
          </table:table-cell>
          <table:covered-table-cell/>
          <table:table-cell office:value-type="float" office:value="23751.200000000001" table:style-name="ce11">
            <text:p>23751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201006:4802</text:p>
          </table:table-cell>
          <table:covered-table-cell/>
          <table:table-cell office:value-type="float" office:value="19150.72" table:style-name="ce11">
            <text:p>19150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201006:4803</text:p>
          </table:table-cell>
          <table:covered-table-cell/>
          <table:table-cell office:value-type="float" office:value="22372.79" table:style-name="ce11">
            <text:p>22372,7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201006:4804</text:p>
          </table:table-cell>
          <table:covered-table-cell/>
          <table:table-cell office:value-type="float" office:value="18919.919999999998" table:style-name="ce11">
            <text:p>18919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201006:4805</text:p>
          </table:table-cell>
          <table:covered-table-cell/>
          <table:table-cell office:value-type="float" office:value="20935.5" table:style-name="ce11">
            <text:p>20935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201006:4806</text:p>
          </table:table-cell>
          <table:covered-table-cell/>
          <table:table-cell office:value-type="float" office:value="21727.3" table:style-name="ce11">
            <text:p>21727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201006:4807</text:p>
          </table:table-cell>
          <table:covered-table-cell/>
          <table:table-cell office:value-type="float" office:value="19385.849999999999" table:style-name="ce11">
            <text:p>19385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201006:4808</text:p>
          </table:table-cell>
          <table:covered-table-cell/>
          <table:table-cell office:value-type="float" office:value="88340.24" table:style-name="ce11">
            <text:p>88340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201006:4809</text:p>
          </table:table-cell>
          <table:covered-table-cell/>
          <table:table-cell office:value-type="float" office:value="123804.42" table:style-name="ce11">
            <text:p>123804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201006:4810</text:p>
          </table:table-cell>
          <table:covered-table-cell/>
          <table:table-cell office:value-type="float" office:value="22092" table:style-name="ce11">
            <text:p>2209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201006:4811</text:p>
          </table:table-cell>
          <table:covered-table-cell/>
          <table:table-cell office:value-type="float" office:value="21628.080000000002" table:style-name="ce11">
            <text:p>21628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201006:4812</text:p>
          </table:table-cell>
          <table:covered-table-cell/>
          <table:table-cell office:value-type="float" office:value="21209.759999999998" table:style-name="ce11">
            <text:p>21209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201006:4813</text:p>
          </table:table-cell>
          <table:covered-table-cell/>
          <table:table-cell office:value-type="float" office:value="24589.040000000001" table:style-name="ce11">
            <text:p>24589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201006:4814</text:p>
          </table:table-cell>
          <table:covered-table-cell/>
          <table:table-cell office:value-type="float" office:value="18961.36" table:style-name="ce11">
            <text:p>18961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201006:4815</text:p>
          </table:table-cell>
          <table:covered-table-cell/>
          <table:table-cell office:value-type="float" office:value="23720.04" table:style-name="ce11">
            <text:p>23720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201006:4816</text:p>
          </table:table-cell>
          <table:covered-table-cell/>
          <table:table-cell office:value-type="float" office:value="22636.18" table:style-name="ce11">
            <text:p>22636,1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201006:4817</text:p>
          </table:table-cell>
          <table:covered-table-cell/>
          <table:table-cell office:value-type="float" office:value="20777.439999999999" table:style-name="ce11">
            <text:p>20777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201006:4818</text:p>
          </table:table-cell>
          <table:covered-table-cell/>
          <table:table-cell office:value-type="float" office:value="24313.32" table:style-name="ce11">
            <text:p>24313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201006:4819</text:p>
          </table:table-cell>
          <table:covered-table-cell/>
          <table:table-cell office:value-type="float" office:value="30789.45" table:style-name="ce11">
            <text:p>30789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201006:4820</text:p>
          </table:table-cell>
          <table:covered-table-cell/>
          <table:table-cell office:value-type="float" office:value="119823.12" table:style-name="ce11">
            <text:p>119823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201006:4821</text:p>
          </table:table-cell>
          <table:covered-table-cell/>
          <table:table-cell office:value-type="float" office:value="26202.9" table:style-name="ce11">
            <text:p>26202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201006:4822</text:p>
          </table:table-cell>
          <table:covered-table-cell/>
          <table:table-cell office:value-type="float" office:value="28969.200000000001" table:style-name="ce11">
            <text:p>28969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201006:4823</text:p>
          </table:table-cell>
          <table:covered-table-cell/>
          <table:table-cell office:value-type="float" office:value="18843.62" table:style-name="ce11">
            <text:p>18843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201006:4824</text:p>
          </table:table-cell>
          <table:covered-table-cell/>
          <table:table-cell office:value-type="float" office:value="27505.8" table:style-name="ce11">
            <text:p>27505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201006:4825</text:p>
          </table:table-cell>
          <table:covered-table-cell/>
          <table:table-cell office:value-type="float" office:value="21835.77" table:style-name="ce11">
            <text:p>21835,7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201006:4826</text:p>
          </table:table-cell>
          <table:covered-table-cell/>
          <table:table-cell office:value-type="float" office:value="23377.55" table:style-name="ce11">
            <text:p>23377,5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201006:4827</text:p>
          </table:table-cell>
          <table:covered-table-cell/>
          <table:table-cell office:value-type="float" office:value="26278.98" table:style-name="ce11">
            <text:p>26278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201006:4828</text:p>
          </table:table-cell>
          <table:covered-table-cell/>
          <table:table-cell office:value-type="float" office:value="23805.95" table:style-name="ce11">
            <text:p>23805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201006:4829</text:p>
          </table:table-cell>
          <table:covered-table-cell/>
          <table:table-cell office:value-type="float" office:value="26114.36" table:style-name="ce11">
            <text:p>26114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201006:4830</text:p>
          </table:table-cell>
          <table:covered-table-cell/>
          <table:table-cell office:value-type="float" office:value="26360.6" table:style-name="ce11">
            <text:p>26360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201006:4831</text:p>
          </table:table-cell>
          <table:covered-table-cell/>
          <table:table-cell office:value-type="float" office:value="126484.2" table:style-name="ce11">
            <text:p>126484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201006:4832</text:p>
          </table:table-cell>
          <table:covered-table-cell/>
          <table:table-cell office:value-type="float" office:value="25934.78" table:style-name="ce11">
            <text:p>25934,7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201006:4833</text:p>
          </table:table-cell>
          <table:covered-table-cell/>
          <table:table-cell office:value-type="float" office:value="26137.54" table:style-name="ce11">
            <text:p>26137,5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201006:4834</text:p>
          </table:table-cell>
          <table:covered-table-cell/>
          <table:table-cell office:value-type="float" office:value="27124.02" table:style-name="ce11">
            <text:p>27124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201006:4835</text:p>
          </table:table-cell>
          <table:covered-table-cell/>
          <table:table-cell office:value-type="float" office:value="27379.759999999998" table:style-name="ce11">
            <text:p>27379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201006:4836</text:p>
          </table:table-cell>
          <table:covered-table-cell/>
          <table:table-cell office:value-type="float" office:value="27665.9" table:style-name="ce11">
            <text:p>27665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201006:4837</text:p>
          </table:table-cell>
          <table:covered-table-cell/>
          <table:table-cell office:value-type="float" office:value="28656.81" table:style-name="ce11">
            <text:p>28656,8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201006:4838</text:p>
          </table:table-cell>
          <table:covered-table-cell/>
          <table:table-cell office:value-type="float" office:value="28883.01" table:style-name="ce11">
            <text:p>28883,0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201006:4839</text:p>
          </table:table-cell>
          <table:covered-table-cell/>
          <table:table-cell office:value-type="float" office:value="37413" table:style-name="ce11">
            <text:p>37413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201006:4840</text:p>
          </table:table-cell>
          <table:covered-table-cell/>
          <table:table-cell office:value-type="float" office:value="25130.43" table:style-name="ce11">
            <text:p>25130,4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201006:4841</text:p>
          </table:table-cell>
          <table:covered-table-cell/>
          <table:table-cell office:value-type="float" office:value="29948.3" table:style-name="ce11">
            <text:p>29948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201006:4842</text:p>
          </table:table-cell>
          <table:covered-table-cell/>
          <table:table-cell office:value-type="float" office:value="131136.20000000001" table:style-name="ce11">
            <text:p>131136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201006:4843</text:p>
          </table:table-cell>
          <table:covered-table-cell/>
          <table:table-cell office:value-type="float" office:value="24367.09" table:style-name="ce11">
            <text:p>24367,0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201006:4844</text:p>
          </table:table-cell>
          <table:covered-table-cell/>
          <table:table-cell office:value-type="float" office:value="25926.42" table:style-name="ce11">
            <text:p>25926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201006:4845</text:p>
          </table:table-cell>
          <table:covered-table-cell/>
          <table:table-cell office:value-type="float" office:value="25525.360000000001" table:style-name="ce11">
            <text:p>25525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201006:4846</text:p>
          </table:table-cell>
          <table:covered-table-cell/>
          <table:table-cell office:value-type="float" office:value="26440.05" table:style-name="ce11">
            <text:p>26440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201006:4847</text:p>
          </table:table-cell>
          <table:covered-table-cell/>
          <table:table-cell office:value-type="float" office:value="24623.279999999999" table:style-name="ce11">
            <text:p>24623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201006:4848</text:p>
          </table:table-cell>
          <table:covered-table-cell/>
          <table:table-cell office:value-type="float" office:value="26236.34" table:style-name="ce11">
            <text:p>26236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201006:4849</text:p>
          </table:table-cell>
          <table:covered-table-cell/>
          <table:table-cell office:value-type="float" office:value="26510.32" table:style-name="ce11">
            <text:p>26510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201006:4850</text:p>
          </table:table-cell>
          <table:covered-table-cell/>
          <table:table-cell office:value-type="float" office:value="26053.919999999998" table:style-name="ce11">
            <text:p>26053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201006:4851</text:p>
          </table:table-cell>
          <table:covered-table-cell/>
          <table:table-cell office:value-type="float" office:value="27748.89" table:style-name="ce11">
            <text:p>27748,8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201006:4852</text:p>
          </table:table-cell>
          <table:covered-table-cell/>
          <table:table-cell office:value-type="float" office:value="26531.59" table:style-name="ce11">
            <text:p>26531,5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201006:4853</text:p>
          </table:table-cell>
          <table:covered-table-cell/>
          <table:table-cell office:value-type="float" office:value="111192.95" table:style-name="ce11">
            <text:p>111192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201006:4854</text:p>
          </table:table-cell>
          <table:covered-table-cell/>
          <table:table-cell office:value-type="float" office:value="26808.720000000001" table:style-name="ce11">
            <text:p>26808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201006:4855</text:p>
          </table:table-cell>
          <table:covered-table-cell/>
          <table:table-cell office:value-type="float" office:value="24098.58" table:style-name="ce11">
            <text:p>24098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201006:4856</text:p>
          </table:table-cell>
          <table:covered-table-cell/>
          <table:table-cell office:value-type="float" office:value="30955.68" table:style-name="ce11">
            <text:p>30955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5:0201006:4857</text:p>
          </table:table-cell>
          <table:covered-table-cell/>
          <table:table-cell office:value-type="float" office:value="29046.81" table:style-name="ce11">
            <text:p>29046,8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5:0201006:4858</text:p>
          </table:table-cell>
          <table:covered-table-cell/>
          <table:table-cell office:value-type="float" office:value="33113.08" table:style-name="ce11">
            <text:p>33113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5:0201006:4859</text:p>
          </table:table-cell>
          <table:covered-table-cell/>
          <table:table-cell office:value-type="float" office:value="36305.919999999998" table:style-name="ce11">
            <text:p>36305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5:0201006:4860</text:p>
          </table:table-cell>
          <table:covered-table-cell/>
          <table:table-cell office:value-type="float" office:value="24920.400000000001" table:style-name="ce11">
            <text:p>24920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5:0201006:4861</text:p>
          </table:table-cell>
          <table:covered-table-cell/>
          <table:table-cell office:value-type="float" office:value="27141.18" table:style-name="ce11">
            <text:p>27141,1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5:0201006:4862</text:p>
          </table:table-cell>
          <table:covered-table-cell/>
          <table:table-cell office:value-type="float" office:value="22039.71" table:style-name="ce11">
            <text:p>22039,7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5:0201006:4863</text:p>
          </table:table-cell>
          <table:covered-table-cell/>
          <table:table-cell office:value-type="float" office:value="23594.2" table:style-name="ce11">
            <text:p>23594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5:0201006:4864</text:p>
          </table:table-cell>
          <table:covered-table-cell/>
          <table:table-cell office:value-type="float" office:value="104785.72" table:style-name="ce11">
            <text:p>104785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5:0201006:4865</text:p>
          </table:table-cell>
          <table:covered-table-cell/>
          <table:table-cell office:value-type="float" office:value="31299.32" table:style-name="ce11">
            <text:p>31299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5:0201006:4866</text:p>
          </table:table-cell>
          <table:covered-table-cell/>
          <table:table-cell office:value-type="float" office:value="28217.02" table:style-name="ce11">
            <text:p>28217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5:0201006:4867</text:p>
          </table:table-cell>
          <table:covered-table-cell/>
          <table:table-cell office:value-type="float" office:value="27093.3" table:style-name="ce11">
            <text:p>27093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5:0201006:4868</text:p>
          </table:table-cell>
          <table:covered-table-cell/>
          <table:table-cell office:value-type="float" office:value="28076.400000000001" table:style-name="ce11">
            <text:p>28076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5:0201006:4869</text:p>
          </table:table-cell>
          <table:covered-table-cell/>
          <table:table-cell office:value-type="float" office:value="27632.28" table:style-name="ce11">
            <text:p>27632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5:0201006:4870</text:p>
          </table:table-cell>
          <table:covered-table-cell/>
          <table:table-cell office:value-type="float" office:value="27878.37" table:style-name="ce11">
            <text:p>27878,3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5:0201006:4871</text:p>
          </table:table-cell>
          <table:covered-table-cell/>
          <table:table-cell office:value-type="float" office:value="28138.89" table:style-name="ce11">
            <text:p>28138,8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5:0201006:4872</text:p>
          </table:table-cell>
          <table:covered-table-cell/>
          <table:table-cell office:value-type="float" office:value="28432.95" table:style-name="ce11">
            <text:p>28432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5:0201006:4873</text:p>
          </table:table-cell>
          <table:covered-table-cell/>
          <table:table-cell office:value-type="float" office:value="27962.68" table:style-name="ce11">
            <text:p>27962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5:0201006:4874</text:p>
          </table:table-cell>
          <table:covered-table-cell/>
          <table:table-cell office:value-type="float" office:value="29742" table:style-name="ce11">
            <text:p>2974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5:0201006:4875</text:p>
          </table:table-cell>
          <table:covered-table-cell/>
          <table:table-cell office:value-type="float" office:value="106453.15" table:style-name="ce11">
            <text:p>106453,1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5:0201006:4876</text:p>
          </table:table-cell>
          <table:covered-table-cell/>
          <table:table-cell office:value-type="float" office:value="33806.699999999997" table:style-name="ce11">
            <text:p>33806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5:0201006:4877</text:p>
          </table:table-cell>
          <table:covered-table-cell/>
          <table:table-cell office:value-type="float" office:value="35880.9" table:style-name="ce11">
            <text:p>35880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5:0201006:4878</text:p>
          </table:table-cell>
          <table:covered-table-cell/>
          <table:table-cell office:value-type="float" office:value="23731.200000000001" table:style-name="ce11">
            <text:p>23731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5:0201006:4879</text:p>
          </table:table-cell>
          <table:covered-table-cell/>
          <table:table-cell office:value-type="float" office:value="23977.08" table:style-name="ce11">
            <text:p>23977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5:0201006:4880</text:p>
          </table:table-cell>
          <table:covered-table-cell/>
          <table:table-cell office:value-type="float" office:value="23530.85" table:style-name="ce11">
            <text:p>23530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5:0201006:4881</text:p>
          </table:table-cell>
          <table:covered-table-cell/>
          <table:table-cell office:value-type="float" office:value="28531.86" table:style-name="ce11">
            <text:p>28531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5:0201006:4882</text:p>
          </table:table-cell>
          <table:covered-table-cell/>
          <table:table-cell office:value-type="float" office:value="17134.5" table:style-name="ce11">
            <text:p>17134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5:0201006:4883</text:p>
          </table:table-cell>
          <table:covered-table-cell/>
          <table:table-cell office:value-type="float" office:value="29054.76" table:style-name="ce11">
            <text:p>29054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5:0201006:4884</text:p>
          </table:table-cell>
          <table:covered-table-cell/>
          <table:table-cell office:value-type="float" office:value="25861.52" table:style-name="ce11">
            <text:p>25861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5:0201006:4885</text:p>
          </table:table-cell>
          <table:covered-table-cell/>
          <table:table-cell office:value-type="float" office:value="23306.58" table:style-name="ce11">
            <text:p>23306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5:0201006:4886</text:p>
          </table:table-cell>
          <table:covered-table-cell/>
          <table:table-cell office:value-type="float" office:value="106106.53" table:style-name="ce11">
            <text:p>106106,5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5:0201006:4887</text:p>
          </table:table-cell>
          <table:covered-table-cell/>
          <table:table-cell office:value-type="float" office:value="27803.49" table:style-name="ce11">
            <text:p>27803,4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5:0201006:4888</text:p>
          </table:table-cell>
          <table:covered-table-cell/>
          <table:table-cell office:value-type="float" office:value="24452.799999999999" table:style-name="ce11">
            <text:p>24452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5:0201006:4889</text:p>
          </table:table-cell>
          <table:covered-table-cell/>
          <table:table-cell office:value-type="float" office:value="26161.919999999998" table:style-name="ce11">
            <text:p>26161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5:0201006:4890</text:p>
          </table:table-cell>
          <table:covered-table-cell/>
          <table:table-cell office:value-type="float" office:value="27873.38" table:style-name="ce11">
            <text:p>27873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5:0201006:4891</text:p>
          </table:table-cell>
          <table:covered-table-cell/>
          <table:table-cell office:value-type="float" office:value="25940.95" table:style-name="ce11">
            <text:p>25940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5:0201006:4892</text:p>
          </table:table-cell>
          <table:covered-table-cell/>
          <table:table-cell office:value-type="float" office:value="26185.25" table:style-name="ce11">
            <text:p>26185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5:0201006:4893</text:p>
          </table:table-cell>
          <table:covered-table-cell/>
          <table:table-cell office:value-type="float" office:value="28682.78" table:style-name="ce11">
            <text:p>28682,7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5:0201006:4894</text:p>
          </table:table-cell>
          <table:covered-table-cell/>
          <table:table-cell office:value-type="float" office:value="95323.29" table:style-name="ce11">
            <text:p>95323,2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5:0201006:4895</text:p>
          </table:table-cell>
          <table:covered-table-cell/>
          <table:table-cell office:value-type="float" office:value="93741.4" table:style-name="ce11">
            <text:p>93741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5:0201006:4896</text:p>
          </table:table-cell>
          <table:covered-table-cell/>
          <table:table-cell office:value-type="float" office:value="98787.33" table:style-name="ce11">
            <text:p>98787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5:0201006:4897</text:p>
          </table:table-cell>
          <table:covered-table-cell/>
          <table:table-cell office:value-type="float" office:value="101769.99" table:style-name="ce11">
            <text:p>101769,9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5:0201006:49</text:p>
          </table:table-cell>
          <table:covered-table-cell/>
          <table:table-cell office:value-type="float" office:value="1453804.2" table:style-name="ce11">
            <text:p>1453804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5:0201006:4922</text:p>
          </table:table-cell>
          <table:covered-table-cell/>
          <table:table-cell office:value-type="float" office:value="26749.87" table:style-name="ce11">
            <text:p>26749,8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5:0201006:4923</text:p>
          </table:table-cell>
          <table:covered-table-cell/>
          <table:table-cell office:value-type="float" office:value="33402.720000000001" table:style-name="ce11">
            <text:p>33402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5:0201006:4924</text:p>
          </table:table-cell>
          <table:covered-table-cell/>
          <table:table-cell office:value-type="float" office:value="23562.34" table:style-name="ce11">
            <text:p>23562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5:0201006:4925</text:p>
          </table:table-cell>
          <table:covered-table-cell/>
          <table:table-cell office:value-type="float" office:value="26953.08" table:style-name="ce11">
            <text:p>26953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5:0201006:4926</text:p>
          </table:table-cell>
          <table:covered-table-cell/>
          <table:table-cell office:value-type="float" office:value="24612.22" table:style-name="ce11">
            <text:p>24612,2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5:0201006:4927</text:p>
          </table:table-cell>
          <table:covered-table-cell/>
          <table:table-cell office:value-type="float" office:value="28174.46" table:style-name="ce11">
            <text:p>28174,4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5:0201006:4928</text:p>
          </table:table-cell>
          <table:covered-table-cell/>
          <table:table-cell office:value-type="float" office:value="25129.02" table:style-name="ce11">
            <text:p>25129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5:0201006:4929</text:p>
          </table:table-cell>
          <table:covered-table-cell/>
          <table:table-cell office:value-type="float" office:value="24632.01" table:style-name="ce11">
            <text:p>24632,0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5:0201006:4930</text:p>
          </table:table-cell>
          <table:covered-table-cell/>
          <table:table-cell office:value-type="float" office:value="27537.65" table:style-name="ce11">
            <text:p>27537,6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5:0201006:4931</text:p>
          </table:table-cell>
          <table:covered-table-cell/>
          <table:table-cell office:value-type="float" office:value="126340.48" table:style-name="ce11">
            <text:p>126340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5:0201006:4932</text:p>
          </table:table-cell>
          <table:covered-table-cell/>
          <table:table-cell office:value-type="float" office:value="27146.799999999999" table:style-name="ce11">
            <text:p>27146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5:0201006:4933</text:p>
          </table:table-cell>
          <table:covered-table-cell/>
          <table:table-cell office:value-type="float" office:value="27400.400000000001" table:style-name="ce11">
            <text:p>27400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5:0201006:4934</text:p>
          </table:table-cell>
          <table:covered-table-cell/>
          <table:table-cell office:value-type="float" office:value="35987.120000000003" table:style-name="ce11">
            <text:p>35987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5:0201006:4935</text:p>
          </table:table-cell>
          <table:covered-table-cell/>
          <table:table-cell office:value-type="float" office:value="29499.42" table:style-name="ce11">
            <text:p>29499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5:0201006:4936</text:p>
          </table:table-cell>
          <table:covered-table-cell/>
          <table:table-cell office:value-type="float" office:value="21625.02" table:style-name="ce11">
            <text:p>21625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5:0201006:4937</text:p>
          </table:table-cell>
          <table:covered-table-cell/>
          <table:table-cell office:value-type="float" office:value="24121.94" table:style-name="ce11">
            <text:p>24121,9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5:0201006:4938</text:p>
          </table:table-cell>
          <table:covered-table-cell/>
          <table:table-cell office:value-type="float" office:value="27897.79" table:style-name="ce11">
            <text:p>27897,7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5:0201006:4939</text:p>
          </table:table-cell>
          <table:covered-table-cell/>
          <table:table-cell office:value-type="float" office:value="28831.200000000001" table:style-name="ce11">
            <text:p>28831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5:0201006:4940</text:p>
          </table:table-cell>
          <table:covered-table-cell/>
          <table:table-cell office:value-type="float" office:value="21188.3" table:style-name="ce11">
            <text:p>21188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5:0201006:4941</text:p>
          </table:table-cell>
          <table:covered-table-cell/>
          <table:table-cell office:value-type="float" office:value="26301.38" table:style-name="ce11">
            <text:p>26301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5:0201006:4942</text:p>
          </table:table-cell>
          <table:covered-table-cell/>
          <table:table-cell office:value-type="float" office:value="98382" table:style-name="ce11">
            <text:p>9838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5:0201006:4943</text:p>
          </table:table-cell>
          <table:covered-table-cell/>
          <table:table-cell office:value-type="float" office:value="24038.82" table:style-name="ce11">
            <text:p>24038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05:0201006:4944</text:p>
          </table:table-cell>
          <table:covered-table-cell/>
          <table:table-cell office:value-type="float" office:value="24226.799999999999" table:style-name="ce11">
            <text:p>24226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05:0201006:4945</text:p>
          </table:table-cell>
          <table:covered-table-cell/>
          <table:table-cell office:value-type="float" office:value="25669.69" table:style-name="ce11">
            <text:p>25669,6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05:0201006:4946</text:p>
          </table:table-cell>
          <table:covered-table-cell/>
          <table:table-cell office:value-type="float" office:value="39280.1" table:style-name="ce11">
            <text:p>39280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05:0201006:4947</text:p>
          </table:table-cell>
          <table:covered-table-cell/>
          <table:table-cell office:value-type="float" office:value="26246.97" table:style-name="ce11">
            <text:p>26246,9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05:0201006:4948</text:p>
          </table:table-cell>
          <table:covered-table-cell/>
          <table:table-cell office:value-type="float" office:value="59159.1" table:style-name="ce11">
            <text:p>59159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05:0201006:4949</text:p>
          </table:table-cell>
          <table:covered-table-cell/>
          <table:table-cell office:value-type="float" office:value="22335.96" table:style-name="ce11">
            <text:p>22335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05:0201006:4950</text:p>
          </table:table-cell>
          <table:covered-table-cell/>
          <table:table-cell office:value-type="float" office:value="28466.86" table:style-name="ce11">
            <text:p>28466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05:0201006:4951</text:p>
          </table:table-cell>
          <table:covered-table-cell/>
          <table:table-cell office:value-type="float" office:value="34112.879999999997" table:style-name="ce11">
            <text:p>34112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05:0201006:4952</text:p>
          </table:table-cell>
          <table:covered-table-cell/>
          <table:table-cell office:value-type="float" office:value="29106.7" table:style-name="ce11">
            <text:p>29106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05:0201006:4953</text:p>
          </table:table-cell>
          <table:covered-table-cell/>
          <table:table-cell office:value-type="float" office:value="103945.72" table:style-name="ce11">
            <text:p>103945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05:0201006:4954</text:p>
          </table:table-cell>
          <table:covered-table-cell/>
          <table:table-cell office:value-type="float" office:value="30731.85" table:style-name="ce11">
            <text:p>30731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05:0201006:4955</text:p>
          </table:table-cell>
          <table:covered-table-cell/>
          <table:table-cell office:value-type="float" office:value="29640.33" table:style-name="ce11">
            <text:p>29640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05:0201006:4956</text:p>
          </table:table-cell>
          <table:covered-table-cell/>
          <table:table-cell office:value-type="float" office:value="39001.760000000002" table:style-name="ce11">
            <text:p>39001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05:0201006:4957</text:p>
          </table:table-cell>
          <table:covered-table-cell/>
          <table:table-cell office:value-type="float" office:value="32694.48" table:style-name="ce11">
            <text:p>32694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05:0201006:4958</text:p>
          </table:table-cell>
          <table:covered-table-cell/>
          <table:table-cell office:value-type="float" office:value="33626.01" table:style-name="ce11">
            <text:p>33626,0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05:0201006:4959</text:p>
          </table:table-cell>
          <table:covered-table-cell/>
          <table:table-cell office:value-type="float" office:value="31675.45" table:style-name="ce11">
            <text:p>31675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05:0201006:4960</text:p>
          </table:table-cell>
          <table:covered-table-cell/>
          <table:table-cell office:value-type="float" office:value="31402.799999999999" table:style-name="ce11">
            <text:p>31402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05:0201006:4961</text:p>
          </table:table-cell>
          <table:covered-table-cell/>
          <table:table-cell office:value-type="float" office:value="32948.639999999999" table:style-name="ce11">
            <text:p>32948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05:0201006:4962</text:p>
          </table:table-cell>
          <table:covered-table-cell/>
          <table:table-cell office:value-type="float" office:value="31520.55" table:style-name="ce11">
            <text:p>31520,5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05:0201006:4963</text:p>
          </table:table-cell>
          <table:covered-table-cell/>
          <table:table-cell office:value-type="float" office:value="34350.25" table:style-name="ce11">
            <text:p>34350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05:0201006:4964</text:p>
          </table:table-cell>
          <table:covered-table-cell/>
          <table:table-cell office:value-type="float" office:value="99798.33" table:style-name="ce11">
            <text:p>99798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05:0201006:4965</text:p>
          </table:table-cell>
          <table:covered-table-cell/>
          <table:table-cell office:value-type="float" office:value="32185.08" table:style-name="ce11">
            <text:p>32185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05:0201006:4966</text:p>
          </table:table-cell>
          <table:covered-table-cell/>
          <table:table-cell office:value-type="float" office:value="38894.82" table:style-name="ce11">
            <text:p>38894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05:0201006:4967</text:p>
          </table:table-cell>
          <table:covered-table-cell/>
          <table:table-cell office:value-type="float" office:value="32903.67" table:style-name="ce11">
            <text:p>32903,6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05:0201006:4968</text:p>
          </table:table-cell>
          <table:covered-table-cell/>
          <table:table-cell office:value-type="float" office:value="35154.54" table:style-name="ce11">
            <text:p>35154,5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05:0201006:4969</text:p>
          </table:table-cell>
          <table:covered-table-cell/>
          <table:table-cell office:value-type="float" office:value="39523.199999999997" table:style-name="ce11">
            <text:p>39523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05:0201006:4970</text:p>
          </table:table-cell>
          <table:covered-table-cell/>
          <table:table-cell office:value-type="float" office:value="37311.120000000003" table:style-name="ce11">
            <text:p>37311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05:0201006:4971</text:p>
          </table:table-cell>
          <table:covered-table-cell/>
          <table:table-cell office:value-type="float" office:value="49270.62" table:style-name="ce11">
            <text:p>49270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05:0201006:4972</text:p>
          </table:table-cell>
          <table:covered-table-cell/>
          <table:table-cell office:value-type="float" office:value="32016.400000000001" table:style-name="ce11">
            <text:p>32016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05:0201006:4973</text:p>
          </table:table-cell>
          <table:covered-table-cell/>
          <table:table-cell office:value-type="float" office:value="39237.089999999997" table:style-name="ce11">
            <text:p>39237,0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05:0201006:4974</text:p>
          </table:table-cell>
          <table:covered-table-cell/>
          <table:table-cell office:value-type="float" office:value="66943.679999999993" table:style-name="ce11">
            <text:p>66943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05:0201006:4975</text:p>
          </table:table-cell>
          <table:covered-table-cell/>
          <table:table-cell office:value-type="float" office:value="99926.34" table:style-name="ce11">
            <text:p>99926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05:0201006:4976</text:p>
          </table:table-cell>
          <table:covered-table-cell/>
          <table:table-cell office:value-type="float" office:value="16931.36" table:style-name="ce11">
            <text:p>16931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05:0201006:4977</text:p>
          </table:table-cell>
          <table:covered-table-cell/>
          <table:table-cell office:value-type="float" office:value="14231.76" table:style-name="ce11">
            <text:p>14231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05:0201006:4978</text:p>
          </table:table-cell>
          <table:covered-table-cell/>
          <table:table-cell office:value-type="float" office:value="13781.14" table:style-name="ce11">
            <text:p>13781,1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05:0201006:4979</text:p>
          </table:table-cell>
          <table:covered-table-cell/>
          <table:table-cell office:value-type="float" office:value="13945.36" table:style-name="ce11">
            <text:p>13945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05:0201006:4980</text:p>
          </table:table-cell>
          <table:covered-table-cell/>
          <table:table-cell office:value-type="float" office:value="15331.75" table:style-name="ce11">
            <text:p>15331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05:0201006:4981</text:p>
          </table:table-cell>
          <table:covered-table-cell/>
          <table:table-cell office:value-type="float" office:value="14252.64" table:style-name="ce11">
            <text:p>14252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05:0201006:4982</text:p>
          </table:table-cell>
          <table:covered-table-cell/>
          <table:table-cell office:value-type="float" office:value="16304.86" table:style-name="ce11">
            <text:p>16304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05:0201006:4983</text:p>
          </table:table-cell>
          <table:covered-table-cell/>
          <table:table-cell office:value-type="float" office:value="12672.2" table:style-name="ce11">
            <text:p>12672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05:0201006:4984</text:p>
          </table:table-cell>
          <table:covered-table-cell/>
          <table:table-cell office:value-type="float" office:value="15365.52" table:style-name="ce11">
            <text:p>15365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05:0201006:4985</text:p>
          </table:table-cell>
          <table:covered-table-cell/>
          <table:table-cell office:value-type="float" office:value="15525.84" table:style-name="ce11">
            <text:p>15525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05:0201006:4986</text:p>
          </table:table-cell>
          <table:covered-table-cell/>
          <table:table-cell office:value-type="float" office:value="104137.05" table:style-name="ce11">
            <text:p>104137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05:0201006:4987</text:p>
          </table:table-cell>
          <table:covered-table-cell/>
          <table:table-cell office:value-type="float" office:value="15033.26" table:style-name="ce11">
            <text:p>15033,2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05:0201006:4988</text:p>
          </table:table-cell>
          <table:covered-table-cell/>
          <table:table-cell office:value-type="float" office:value="17877.509999999998" table:style-name="ce11">
            <text:p>17877,5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05:0201006:4989</text:p>
          </table:table-cell>
          <table:covered-table-cell/>
          <table:table-cell office:value-type="float" office:value="31607.97" table:style-name="ce11">
            <text:p>31607,9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05:0201006:4990</text:p>
          </table:table-cell>
          <table:covered-table-cell/>
          <table:table-cell office:value-type="float" office:value="17074.75" table:style-name="ce11">
            <text:p>17074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05:0201006:4991</text:p>
          </table:table-cell>
          <table:covered-table-cell/>
          <table:table-cell office:value-type="float" office:value="19374.04" table:style-name="ce11">
            <text:p>19374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05:0201006:4992</text:p>
          </table:table-cell>
          <table:covered-table-cell/>
          <table:table-cell office:value-type="float" office:value="28037.599999999999" table:style-name="ce11">
            <text:p>28037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05:0201006:4993</text:p>
          </table:table-cell>
          <table:covered-table-cell/>
          <table:table-cell office:value-type="float" office:value="14142.96" table:style-name="ce11">
            <text:p>14142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05:0201006:4994</text:p>
          </table:table-cell>
          <table:covered-table-cell/>
          <table:table-cell office:value-type="float" office:value="17268.05" table:style-name="ce11">
            <text:p>17268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05:0201006:4995</text:p>
          </table:table-cell>
          <table:covered-table-cell/>
          <table:table-cell office:value-type="float" office:value="15651.48" table:style-name="ce11">
            <text:p>15651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05:0201006:4996</text:p>
          </table:table-cell>
          <table:covered-table-cell/>
          <table:table-cell office:value-type="float" office:value="16363.62" table:style-name="ce11">
            <text:p>16363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05:0201006:4997</text:p>
          </table:table-cell>
          <table:covered-table-cell/>
          <table:table-cell office:value-type="float" office:value="102459.76" table:style-name="ce11">
            <text:p>102459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05:0201006:4998</text:p>
          </table:table-cell>
          <table:covered-table-cell/>
          <table:table-cell office:value-type="float" office:value="14681.52" table:style-name="ce11">
            <text:p>14681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05:0201006:4999</text:p>
          </table:table-cell>
          <table:covered-table-cell/>
          <table:table-cell office:value-type="float" office:value="16054.74" table:style-name="ce11">
            <text:p>16054,7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05:0201006:5</text:p>
          </table:table-cell>
          <table:covered-table-cell/>
          <table:table-cell office:value-type="float" office:value="941483.9" table:style-name="ce11">
            <text:p>941483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05:0201006:5000</text:p>
          </table:table-cell>
          <table:covered-table-cell/>
          <table:table-cell office:value-type="float" office:value="16180.06" table:style-name="ce11">
            <text:p>16180,0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05:0201006:5001</text:p>
          </table:table-cell>
          <table:covered-table-cell/>
          <table:table-cell office:value-type="float" office:value="15059.76" table:style-name="ce11">
            <text:p>15059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05:0201006:5002</text:p>
          </table:table-cell>
          <table:covered-table-cell/>
          <table:table-cell office:value-type="float" office:value="17119.349999999999" table:style-name="ce11">
            <text:p>17119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05:0201006:5003</text:p>
          </table:table-cell>
          <table:covered-table-cell/>
          <table:table-cell office:value-type="float" office:value="16630.64" table:style-name="ce11">
            <text:p>16630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05:0201006:5004</text:p>
          </table:table-cell>
          <table:covered-table-cell/>
          <table:table-cell office:value-type="float" office:value="16804.32" table:style-name="ce11">
            <text:p>16804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05:0201006:5005</text:p>
          </table:table-cell>
          <table:covered-table-cell/>
          <table:table-cell office:value-type="float" office:value="15672.48" table:style-name="ce11">
            <text:p>15672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05:0201006:5006</text:p>
          </table:table-cell>
          <table:covered-table-cell/>
          <table:table-cell office:value-type="float" office:value="17138.68" table:style-name="ce11">
            <text:p>17138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05:0201006:5007</text:p>
          </table:table-cell>
          <table:covered-table-cell/>
          <table:table-cell office:value-type="float" office:value="16624.75" table:style-name="ce11">
            <text:p>16624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05:0201006:5008</text:p>
          </table:table-cell>
          <table:covered-table-cell/>
          <table:table-cell office:value-type="float" office:value="100873.92" table:style-name="ce11">
            <text:p>100873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05:0201006:5009</text:p>
          </table:table-cell>
          <table:covered-table-cell/>
          <table:table-cell office:value-type="float" office:value="16797.25" table:style-name="ce11">
            <text:p>16797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05:0201006:5010</text:p>
          </table:table-cell>
          <table:covered-table-cell/>
          <table:table-cell office:value-type="float" office:value="16251.12" table:style-name="ce11">
            <text:p>16251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05:0201006:5011</text:p>
          </table:table-cell>
          <table:covered-table-cell/>
          <table:table-cell office:value-type="float" office:value="17086.5" table:style-name="ce11">
            <text:p>17086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05:0201006:5012</text:p>
          </table:table-cell>
          <table:covered-table-cell/>
          <table:table-cell office:value-type="float" office:value="18646.2" table:style-name="ce11">
            <text:p>18646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05:0201006:5013</text:p>
          </table:table-cell>
          <table:covered-table-cell/>
          <table:table-cell office:value-type="float" office:value="16747.439999999999" table:style-name="ce11">
            <text:p>16747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05:0201006:5014</text:p>
          </table:table-cell>
          <table:covered-table-cell/>
          <table:table-cell office:value-type="float" office:value="23957.85" table:style-name="ce11">
            <text:p>23957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05:0201006:5015</text:p>
          </table:table-cell>
          <table:covered-table-cell/>
          <table:table-cell office:value-type="float" office:value="24387.84" table:style-name="ce11">
            <text:p>24387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05:0201006:5016</text:p>
          </table:table-cell>
          <table:covered-table-cell/>
          <table:table-cell office:value-type="float" office:value="24808.13" table:style-name="ce11">
            <text:p>24808,1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05:0201006:5017</text:p>
          </table:table-cell>
          <table:covered-table-cell/>
          <table:table-cell office:value-type="float" office:value="23283.4" table:style-name="ce11">
            <text:p>23283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05:0201006:5018</text:p>
          </table:table-cell>
          <table:covered-table-cell/>
          <table:table-cell office:value-type="float" office:value="24361.54" table:style-name="ce11">
            <text:p>24361,5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05:0201006:5019</text:p>
          </table:table-cell>
          <table:covered-table-cell/>
          <table:table-cell office:value-type="float" office:value="99174" table:style-name="ce11">
            <text:p>99174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05:0201006:5020</text:p>
          </table:table-cell>
          <table:covered-table-cell/>
          <table:table-cell office:value-type="float" office:value="22831.200000000001" table:style-name="ce11">
            <text:p>22831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05:0201006:5021</text:p>
          </table:table-cell>
          <table:covered-table-cell/>
          <table:table-cell office:value-type="float" office:value="23323.32" table:style-name="ce11">
            <text:p>23323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05:0201006:5022</text:p>
          </table:table-cell>
          <table:covered-table-cell/>
          <table:table-cell office:value-type="float" office:value="23107.32" table:style-name="ce11">
            <text:p>23107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05:0201006:5023</text:p>
          </table:table-cell>
          <table:covered-table-cell/>
          <table:table-cell office:value-type="float" office:value="22916.52" table:style-name="ce11">
            <text:p>22916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05:0201006:5024</text:p>
          </table:table-cell>
          <table:covered-table-cell/>
          <table:table-cell office:value-type="float" office:value="22679.64" table:style-name="ce11">
            <text:p>22679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05:0201006:5025</text:p>
          </table:table-cell>
          <table:covered-table-cell/>
          <table:table-cell office:value-type="float" office:value="21901.25" table:style-name="ce11">
            <text:p>21901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05:0201006:5026</text:p>
          </table:table-cell>
          <table:covered-table-cell/>
          <table:table-cell office:value-type="float" office:value="22316.76" table:style-name="ce11">
            <text:p>22316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05:0201006:5027</text:p>
          </table:table-cell>
          <table:covered-table-cell/>
          <table:table-cell office:value-type="float" office:value="22759.07" table:style-name="ce11">
            <text:p>22759,0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05:0201006:5028</text:p>
          </table:table-cell>
          <table:covered-table-cell/>
          <table:table-cell office:value-type="float" office:value="21295.05" table:style-name="ce11">
            <text:p>21295,0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05:0201006:5029</text:p>
          </table:table-cell>
          <table:covered-table-cell/>
          <table:table-cell office:value-type="float" office:value="21733.919999999998" table:style-name="ce11">
            <text:p>21733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05:0201006:5030</text:p>
          </table:table-cell>
          <table:covered-table-cell/>
          <table:table-cell office:value-type="float" office:value="88658.4" table:style-name="ce11">
            <text:p>88658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05:0201006:5031</text:p>
          </table:table-cell>
          <table:covered-table-cell/>
          <table:table-cell office:value-type="float" office:value="97314.98" table:style-name="ce11">
            <text:p>97314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05:0201006:5032</text:p>
          </table:table-cell>
          <table:covered-table-cell/>
          <table:table-cell office:value-type="float" office:value="20955.900000000001" table:style-name="ce11">
            <text:p>20955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05:0201006:5033</text:p>
          </table:table-cell>
          <table:covered-table-cell/>
          <table:table-cell office:value-type="float" office:value="21924.35" table:style-name="ce11">
            <text:p>21924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05:0201006:5034</text:p>
          </table:table-cell>
          <table:covered-table-cell/>
          <table:table-cell office:value-type="float" office:value="25802.48" table:style-name="ce11">
            <text:p>25802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05:0201006:5035</text:p>
          </table:table-cell>
          <table:covered-table-cell/>
          <table:table-cell office:value-type="float" office:value="23135.200000000001" table:style-name="ce11">
            <text:p>23135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05:0201006:5036</text:p>
          </table:table-cell>
          <table:covered-table-cell/>
          <table:table-cell office:value-type="float" office:value="24511.72" table:style-name="ce11">
            <text:p>24511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05:0201006:5037</text:p>
          </table:table-cell>
          <table:covered-table-cell/>
          <table:table-cell office:value-type="float" office:value="26405.07" table:style-name="ce11">
            <text:p>26405,0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05:0201006:5038</text:p>
          </table:table-cell>
          <table:covered-table-cell/>
          <table:table-cell office:value-type="float" office:value="29668.14" table:style-name="ce11">
            <text:p>29668,1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05:0201006:5039</text:p>
          </table:table-cell>
          <table:covered-table-cell/>
          <table:table-cell office:value-type="float" office:value="31289.22" table:style-name="ce11">
            <text:p>31289,2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05:0201006:5040</text:p>
          </table:table-cell>
          <table:covered-table-cell/>
          <table:table-cell office:value-type="float" office:value="34264.199999999997" table:style-name="ce11">
            <text:p>34264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05:0201006:5041</text:p>
          </table:table-cell>
          <table:covered-table-cell/>
          <table:table-cell office:value-type="float" office:value="37651.99" table:style-name="ce11">
            <text:p>37651,9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05:0201006:5042</text:p>
          </table:table-cell>
          <table:covered-table-cell/>
          <table:table-cell office:value-type="float" office:value="101469.09" table:style-name="ce11">
            <text:p>101469,0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05:0201006:5043</text:p>
          </table:table-cell>
          <table:covered-table-cell/>
          <table:table-cell office:value-type="float" office:value="38710.699999999997" table:style-name="ce11">
            <text:p>38710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05:0201006:5044</text:p>
          </table:table-cell>
          <table:covered-table-cell/>
          <table:table-cell office:value-type="float" office:value="28446.75" table:style-name="ce11">
            <text:p>28446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05:0201006:5045</text:p>
          </table:table-cell>
          <table:covered-table-cell/>
          <table:table-cell office:value-type="float" office:value="21327.25" table:style-name="ce11">
            <text:p>21327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05:0201006:5046</text:p>
          </table:table-cell>
          <table:covered-table-cell/>
          <table:table-cell office:value-type="float" office:value="22722.07" table:style-name="ce11">
            <text:p>22722,0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05:0201006:5047</text:p>
          </table:table-cell>
          <table:covered-table-cell/>
          <table:table-cell office:value-type="float" office:value="26655.7" table:style-name="ce11">
            <text:p>26655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05:0201006:5048</text:p>
          </table:table-cell>
          <table:covered-table-cell/>
          <table:table-cell office:value-type="float" office:value="23065.06" table:style-name="ce11">
            <text:p>23065,0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05:0201006:5049</text:p>
          </table:table-cell>
          <table:covered-table-cell/>
          <table:table-cell office:value-type="float" office:value="23244.880000000001" table:style-name="ce11">
            <text:p>23244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05:0201006:5050</text:p>
          </table:table-cell>
          <table:covered-table-cell/>
          <table:table-cell office:value-type="float" office:value="25366.400000000001" table:style-name="ce11">
            <text:p>25366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05:0201006:5051</text:p>
          </table:table-cell>
          <table:covered-table-cell/>
          <table:table-cell office:value-type="float" office:value="24900.33" table:style-name="ce11">
            <text:p>24900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05:0201006:5052</text:p>
          </table:table-cell>
          <table:covered-table-cell/>
          <table:table-cell office:value-type="float" office:value="25132.77" table:style-name="ce11">
            <text:p>25132,7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05:0201006:5053</text:p>
          </table:table-cell>
          <table:covered-table-cell/>
          <table:table-cell office:value-type="float" office:value="104624.97" table:style-name="ce11">
            <text:p>104624,9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05:0201006:5054</text:p>
          </table:table-cell>
          <table:covered-table-cell/>
          <table:table-cell office:value-type="float" office:value="25980.400000000001" table:style-name="ce11">
            <text:p>25980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05:0201006:5055</text:p>
          </table:table-cell>
          <table:covered-table-cell/>
          <table:table-cell office:value-type="float" office:value="26223.200000000001" table:style-name="ce11">
            <text:p>26223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05:0201006:5056</text:p>
          </table:table-cell>
          <table:covered-table-cell/>
          <table:table-cell office:value-type="float" office:value="24421.11" table:style-name="ce11">
            <text:p>24421,1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05:0201006:5057</text:p>
          </table:table-cell>
          <table:covered-table-cell/>
          <table:table-cell office:value-type="float" office:value="26650" table:style-name="ce11">
            <text:p>2665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05:0201006:5058</text:p>
          </table:table-cell>
          <table:covered-table-cell/>
          <table:table-cell office:value-type="float" office:value="26186.55" table:style-name="ce11">
            <text:p>26186,5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05:0201006:5059</text:p>
          </table:table-cell>
          <table:covered-table-cell/>
          <table:table-cell office:value-type="float" office:value="25727.52" table:style-name="ce11">
            <text:p>25727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05:0201006:5060</text:p>
          </table:table-cell>
          <table:covered-table-cell/>
          <table:table-cell office:value-type="float" office:value="25284.69" table:style-name="ce11">
            <text:p>25284,6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05:0201006:5061</text:p>
          </table:table-cell>
          <table:covered-table-cell/>
          <table:table-cell office:value-type="float" office:value="26144.38" table:style-name="ce11">
            <text:p>26144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05:0201006:5062</text:p>
          </table:table-cell>
          <table:covered-table-cell/>
          <table:table-cell office:value-type="float" office:value="27767.200000000001" table:style-name="ce11">
            <text:p>27767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05:0201006:5063</text:p>
          </table:table-cell>
          <table:covered-table-cell/>
          <table:table-cell office:value-type="float" office:value="26625.46" table:style-name="ce11">
            <text:p>26625,4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05:0201006:5064</text:p>
          </table:table-cell>
          <table:covered-table-cell/>
          <table:table-cell office:value-type="float" office:value="92718.45" table:style-name="ce11">
            <text:p>92718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05:0201006:5065</text:p>
          </table:table-cell>
          <table:covered-table-cell/>
          <table:table-cell office:value-type="float" office:value="31795.200000000001" table:style-name="ce11">
            <text:p>31795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05:0201006:5066</text:p>
          </table:table-cell>
          <table:covered-table-cell/>
          <table:table-cell office:value-type="float" office:value="21412.65" table:style-name="ce11">
            <text:p>21412,6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05:0201006:5067</text:p>
          </table:table-cell>
          <table:covered-table-cell/>
          <table:table-cell office:value-type="float" office:value="20996.7" table:style-name="ce11">
            <text:p>20996,7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05:0201006:5068</text:p>
          </table:table-cell>
          <table:covered-table-cell/>
          <table:table-cell office:value-type="float" office:value="22429.8" table:style-name="ce11">
            <text:p>22429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05:0201006:5069</text:p>
          </table:table-cell>
          <table:covered-table-cell/>
          <table:table-cell office:value-type="float" office:value="21358.46" table:style-name="ce11">
            <text:p>21358,4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05:0201006:5070</text:p>
          </table:table-cell>
          <table:covered-table-cell/>
          <table:table-cell office:value-type="float" office:value="20893.62" table:style-name="ce11">
            <text:p>20893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05:0201006:5071</text:p>
          </table:table-cell>
          <table:covered-table-cell/>
          <table:table-cell office:value-type="float" office:value="22368.5" table:style-name="ce11">
            <text:p>22368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05:0201006:5072</text:p>
          </table:table-cell>
          <table:covered-table-cell/>
          <table:table-cell office:value-type="float" office:value="22543.15" table:style-name="ce11">
            <text:p>22543,1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05:0201006:5073</text:p>
          </table:table-cell>
          <table:covered-table-cell/>
          <table:table-cell office:value-type="float" office:value="23403.96" table:style-name="ce11">
            <text:p>23403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05:0201006:5074</text:p>
          </table:table-cell>
          <table:covered-table-cell/>
          <table:table-cell office:value-type="float" office:value="22909.95" table:style-name="ce11">
            <text:p>22909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05:0201006:5075</text:p>
          </table:table-cell>
          <table:covered-table-cell/>
          <table:table-cell office:value-type="float" office:value="90954.16" table:style-name="ce11">
            <text:p>90954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05:0201006:5076</text:p>
          </table:table-cell>
          <table:covered-table-cell/>
          <table:table-cell office:value-type="float" office:value="24445.53" table:style-name="ce11">
            <text:p>24445,5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05:0201006:5077</text:p>
          </table:table-cell>
          <table:covered-table-cell/>
          <table:table-cell office:value-type="float" office:value="24007.32" table:style-name="ce11">
            <text:p>24007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05:0201006:5078</text:p>
          </table:table-cell>
          <table:covered-table-cell/>
          <table:table-cell office:value-type="float" office:value="22850.38" table:style-name="ce11">
            <text:p>22850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05:0201006:5080</text:p>
          </table:table-cell>
          <table:covered-table-cell/>
          <table:table-cell office:value-type="float" office:value="23905.35" table:style-name="ce11">
            <text:p>23905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05:0201006:5082</text:p>
          </table:table-cell>
          <table:covered-table-cell/>
          <table:table-cell office:value-type="float" office:value="27762.799999999999" table:style-name="ce11">
            <text:p>27762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05:0201006:5083</text:p>
          </table:table-cell>
          <table:covered-table-cell/>
          <table:table-cell office:value-type="float" office:value="24494.75" table:style-name="ce11">
            <text:p>24494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05:0201006:5084</text:p>
          </table:table-cell>
          <table:covered-table-cell/>
          <table:table-cell office:value-type="float" office:value="21160.799999999999" table:style-name="ce11">
            <text:p>21160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05:0201006:5085</text:p>
          </table:table-cell>
          <table:covered-table-cell/>
          <table:table-cell office:value-type="float" office:value="17707.25" table:style-name="ce11">
            <text:p>17707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05:0201006:5086</text:p>
          </table:table-cell>
          <table:covered-table-cell/>
          <table:table-cell office:value-type="float" office:value="89267.57" table:style-name="ce11">
            <text:p>89267,5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05:0201006:5087</text:p>
          </table:table-cell>
          <table:covered-table-cell/>
          <table:table-cell office:value-type="float" office:value="17131.68" table:style-name="ce11">
            <text:p>17131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05:0201006:5088</text:p>
          </table:table-cell>
          <table:covered-table-cell/>
          <table:table-cell office:value-type="float" office:value="25782.799999999999" table:style-name="ce11">
            <text:p>25782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05:0201006:5089</text:p>
          </table:table-cell>
          <table:covered-table-cell/>
          <table:table-cell office:value-type="float" office:value="23167.95" table:style-name="ce11">
            <text:p>23167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05:0201006:5090</text:p>
          </table:table-cell>
          <table:covered-table-cell/>
          <table:table-cell office:value-type="float" office:value="43977.75" table:style-name="ce11">
            <text:p>43977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05:0201006:5091</text:p>
          </table:table-cell>
          <table:covered-table-cell/>
          <table:table-cell office:value-type="float" office:value="20608.080000000002" table:style-name="ce11">
            <text:p>20608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05:0201006:5092</text:p>
          </table:table-cell>
          <table:covered-table-cell/>
          <table:table-cell office:value-type="float" office:value="22854.34" table:style-name="ce11">
            <text:p>22854,3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05:0201006:5093</text:p>
          </table:table-cell>
          <table:covered-table-cell/>
          <table:table-cell office:value-type="float" office:value="18470.11" table:style-name="ce11">
            <text:p>18470,1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05:0201006:5094</text:p>
          </table:table-cell>
          <table:covered-table-cell/>
          <table:table-cell office:value-type="float" office:value="36007.69" table:style-name="ce11">
            <text:p>36007,6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05:0201006:5095</text:p>
          </table:table-cell>
          <table:covered-table-cell/>
          <table:table-cell office:value-type="float" office:value="22608.85" table:style-name="ce11">
            <text:p>22608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05:0201006:5096</text:p>
          </table:table-cell>
          <table:covered-table-cell/>
          <table:table-cell office:value-type="float" office:value="22821.97" table:style-name="ce11">
            <text:p>22821,9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05:0201006:5097</text:p>
          </table:table-cell>
          <table:covered-table-cell/>
          <table:table-cell office:value-type="float" office:value="89559.11" table:style-name="ce11">
            <text:p>89559,1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05:0201006:5098</text:p>
          </table:table-cell>
          <table:covered-table-cell/>
          <table:table-cell office:value-type="float" office:value="23035.09" table:style-name="ce11">
            <text:p>23035,0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05:0201006:5099</text:p>
          </table:table-cell>
          <table:covered-table-cell/>
          <table:table-cell office:value-type="float" office:value="22589.279999999999" table:style-name="ce11">
            <text:p>22589,2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05:0201006:51</text:p>
          </table:table-cell>
          <table:covered-table-cell/>
          <table:table-cell office:value-type="float" office:value="1120711.6799999999" table:style-name="ce11">
            <text:p>1120711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05:0201006:5100</text:p>
          </table:table-cell>
          <table:covered-table-cell/>
          <table:table-cell office:value-type="float" office:value="24066.92" table:style-name="ce11">
            <text:p>24066,9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05:0201006:5101</text:p>
          </table:table-cell>
          <table:covered-table-cell/>
          <table:table-cell office:value-type="float" office:value="22979.88" table:style-name="ce11">
            <text:p>22979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05:0201006:5102</text:p>
          </table:table-cell>
          <table:covered-table-cell/>
          <table:table-cell office:value-type="float" office:value="23839.1" table:style-name="ce11">
            <text:p>23839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05:0201006:5103</text:p>
          </table:table-cell>
          <table:covered-table-cell/>
          <table:table-cell office:value-type="float" office:value="22110.880000000001" table:style-name="ce11">
            <text:p>22110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05:0201006:5104</text:p>
          </table:table-cell>
          <table:covered-table-cell/>
          <table:table-cell office:value-type="float" office:value="28868.84" table:style-name="ce11">
            <text:p>28868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05:0201006:5105</text:p>
          </table:table-cell>
          <table:covered-table-cell/>
          <table:table-cell office:value-type="float" office:value="18523.96" table:style-name="ce11">
            <text:p>18523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05:0201006:5107</text:p>
          </table:table-cell>
          <table:covered-table-cell/>
          <table:table-cell office:value-type="float" office:value="25600.6" table:style-name="ce11">
            <text:p>25600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05:0201006:5108</text:p>
          </table:table-cell>
          <table:covered-table-cell/>
          <table:table-cell office:value-type="float" office:value="87762.36" table:style-name="ce11">
            <text:p>87762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05:0201006:5110</text:p>
          </table:table-cell>
          <table:covered-table-cell/>
          <table:table-cell office:value-type="float" office:value="25358.32" table:style-name="ce11">
            <text:p>25358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05:0201006:5111</text:p>
          </table:table-cell>
          <table:covered-table-cell/>
          <table:table-cell office:value-type="float" office:value="24211.599999999999" table:style-name="ce11">
            <text:p>24211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05:0201006:5112</text:p>
          </table:table-cell>
          <table:covered-table-cell/>
          <table:table-cell office:value-type="float" office:value="29357.58" table:style-name="ce11">
            <text:p>29357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05:0201006:5113</text:p>
          </table:table-cell>
          <table:covered-table-cell/>
          <table:table-cell office:value-type="float" office:value="24666.25" table:style-name="ce11">
            <text:p>24666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05:0201006:5114</text:p>
          </table:table-cell>
          <table:covered-table-cell/>
          <table:table-cell office:value-type="float" office:value="25571.16" table:style-name="ce11">
            <text:p>25571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05:0201006:5115</text:p>
          </table:table-cell>
          <table:covered-table-cell/>
          <table:table-cell office:value-type="float" office:value="27920.1" table:style-name="ce11">
            <text:p>27920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05:0201006:5116</text:p>
          </table:table-cell>
          <table:covered-table-cell/>
          <table:table-cell office:value-type="float" office:value="28181.4" table:style-name="ce11">
            <text:p>28181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05:0201006:5117</text:p>
          </table:table-cell>
          <table:covered-table-cell/>
          <table:table-cell office:value-type="float" office:value="28415.79" table:style-name="ce11">
            <text:p>28415,7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05:0201006:5118</text:p>
          </table:table-cell>
          <table:covered-table-cell/>
          <table:table-cell office:value-type="float" office:value="22132.44" table:style-name="ce11">
            <text:p>22132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05:0201006:5119</text:p>
          </table:table-cell>
          <table:covered-table-cell/>
          <table:table-cell office:value-type="float" office:value="83849.600000000006" table:style-name="ce11">
            <text:p>83849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05:0201006:5120</text:p>
          </table:table-cell>
          <table:covered-table-cell/>
          <table:table-cell office:value-type="float" office:value="19878.72" table:style-name="ce11">
            <text:p>19878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05:0201006:5121</text:p>
          </table:table-cell>
          <table:covered-table-cell/>
          <table:table-cell office:value-type="float" office:value="20659.98" table:style-name="ce11">
            <text:p>20659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05:0201006:5122</text:p>
          </table:table-cell>
          <table:covered-table-cell/>
          <table:table-cell office:value-type="float" office:value="20854.68" table:style-name="ce11">
            <text:p>20854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05:0201006:5123</text:p>
          </table:table-cell>
          <table:covered-table-cell/>
          <table:table-cell office:value-type="float" office:value="20380.48" table:style-name="ce11">
            <text:p>20380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05:0201006:5124</text:p>
          </table:table-cell>
          <table:covered-table-cell/>
          <table:table-cell office:value-type="float" office:value="21215.37" table:style-name="ce11">
            <text:p>21215,3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05:0201006:5125</text:p>
          </table:table-cell>
          <table:covered-table-cell/>
          <table:table-cell office:value-type="float" office:value="22085.040000000001" table:style-name="ce11">
            <text:p>22085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05:0201006:5126</text:p>
          </table:table-cell>
          <table:covered-table-cell/>
          <table:table-cell office:value-type="float" office:value="22257.42" table:style-name="ce11">
            <text:p>22257,4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05:0201006:5127</text:p>
          </table:table-cell>
          <table:covered-table-cell/>
          <table:table-cell office:value-type="float" office:value="21146.880000000001" table:style-name="ce11">
            <text:p>21146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05:0201006:5128</text:p>
          </table:table-cell>
          <table:covered-table-cell/>
          <table:table-cell office:value-type="float" office:value="22676.98" table:style-name="ce11">
            <text:p>22676,9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05:0201006:5129</text:p>
          </table:table-cell>
          <table:covered-table-cell/>
          <table:table-cell office:value-type="float" office:value="22855.82" table:style-name="ce11">
            <text:p>22855,8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05:0201006:5130</text:p>
          </table:table-cell>
          <table:covered-table-cell/>
          <table:table-cell office:value-type="float" office:value="90432.87" table:style-name="ce11">
            <text:p>90432,8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05:0201006:5131</text:p>
          </table:table-cell>
          <table:covered-table-cell/>
          <table:table-cell office:value-type="float" office:value="22390.83" table:style-name="ce11">
            <text:p>22390,8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05:0201006:5132</text:p>
          </table:table-cell>
          <table:covered-table-cell/>
          <table:table-cell office:value-type="float" office:value="23286.6" table:style-name="ce11">
            <text:p>23286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05:0201006:5133</text:p>
          </table:table-cell>
          <table:covered-table-cell/>
          <table:table-cell office:value-type="float" office:value="22110.400000000001" table:style-name="ce11">
            <text:p>22110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05:0201006:5135</text:p>
          </table:table-cell>
          <table:covered-table-cell/>
          <table:table-cell office:value-type="float" office:value="24601.5" table:style-name="ce11">
            <text:p>24601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05:0201006:5138</text:p>
          </table:table-cell>
          <table:covered-table-cell/>
          <table:table-cell office:value-type="float" office:value="24512.639999999999" table:style-name="ce11">
            <text:p>24512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05:0201006:5139</text:p>
          </table:table-cell>
          <table:covered-table-cell/>
          <table:table-cell office:value-type="float" office:value="22525.84" table:style-name="ce11">
            <text:p>22525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05:0201006:5140</text:p>
          </table:table-cell>
          <table:covered-table-cell/>
          <table:table-cell office:value-type="float" office:value="26403.84" table:style-name="ce11">
            <text:p>26403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05:0201006:5141</text:p>
          </table:table-cell>
          <table:covered-table-cell/>
          <table:table-cell office:value-type="float" office:value="88817.89" table:style-name="ce11">
            <text:p>88817,8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05:0201006:5142</text:p>
          </table:table-cell>
          <table:covered-table-cell/>
          <table:table-cell office:value-type="float" office:value="86508.36" table:style-name="ce11">
            <text:p>86508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05:0201006:5143</text:p>
          </table:table-cell>
          <table:covered-table-cell/>
          <table:table-cell office:value-type="float" office:value="33965.800000000003" table:style-name="ce11">
            <text:p>33965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05:0201006:5144</text:p>
          </table:table-cell>
          <table:covered-table-cell/>
          <table:table-cell office:value-type="float" office:value="24962.400000000001" table:style-name="ce11">
            <text:p>24962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05:0201006:5145</text:p>
          </table:table-cell>
          <table:covered-table-cell/>
          <table:table-cell office:value-type="float" office:value="27745.52" table:style-name="ce11">
            <text:p>27745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05:0201006:5146</text:p>
          </table:table-cell>
          <table:covered-table-cell/>
          <table:table-cell office:value-type="float" office:value="26095.27" table:style-name="ce11">
            <text:p>26095,2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05:0201006:5147</text:p>
          </table:table-cell>
          <table:covered-table-cell/>
          <table:table-cell office:value-type="float" office:value="25017.72" table:style-name="ce11">
            <text:p>25017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05:0201006:5148</text:p>
          </table:table-cell>
          <table:covered-table-cell/>
          <table:table-cell office:value-type="float" office:value="27223.56" table:style-name="ce11">
            <text:p>27223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05:0201006:5149</text:p>
          </table:table-cell>
          <table:covered-table-cell/>
          <table:table-cell office:value-type="float" office:value="24861.119999999999" table:style-name="ce11">
            <text:p>24861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05:0201006:5150</text:p>
          </table:table-cell>
          <table:covered-table-cell/>
          <table:table-cell office:value-type="float" office:value="29055.84" table:style-name="ce11">
            <text:p>29055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05:0201006:5151</text:p>
          </table:table-cell>
          <table:covered-table-cell/>
          <table:table-cell office:value-type="float" office:value="25383.24" table:style-name="ce11">
            <text:p>25383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05:0201006:5152</text:p>
          </table:table-cell>
          <table:covered-table-cell/>
          <table:table-cell office:value-type="float" office:value="25553.48" table:style-name="ce11">
            <text:p>25553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05:0201006:5153</text:p>
          </table:table-cell>
          <table:covered-table-cell/>
          <table:table-cell office:value-type="float" office:value="82557.149999999994" table:style-name="ce11">
            <text:p>82557,1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05:0201006:5154</text:p>
          </table:table-cell>
          <table:covered-table-cell/>
          <table:table-cell office:value-type="float" office:value="25794.400000000001" table:style-name="ce11">
            <text:p>25794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05:0201006:5155</text:p>
          </table:table-cell>
          <table:covered-table-cell/>
          <table:table-cell office:value-type="float" office:value="25995.8" table:style-name="ce11">
            <text:p>25995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05:0201006:5156</text:p>
          </table:table-cell>
          <table:covered-table-cell/>
          <table:table-cell office:value-type="float" office:value="26267.119999999999" table:style-name="ce11">
            <text:p>26267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05:0201006:5157</text:p>
          </table:table-cell>
          <table:covered-table-cell/>
          <table:table-cell office:value-type="float" office:value="26472.32" table:style-name="ce11">
            <text:p>26472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05:0201006:5158</text:p>
          </table:table-cell>
          <table:covered-table-cell/>
          <table:table-cell office:value-type="float" office:value="26721.599999999999" table:style-name="ce11">
            <text:p>26721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05:0201006:5159</text:p>
          </table:table-cell>
          <table:covered-table-cell/>
          <table:table-cell office:value-type="float" office:value="26971.64" table:style-name="ce11">
            <text:p>26971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05:0201006:5160</text:p>
          </table:table-cell>
          <table:covered-table-cell/>
          <table:table-cell office:value-type="float" office:value="34387.68" table:style-name="ce11">
            <text:p>34387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05:0201006:5161</text:p>
          </table:table-cell>
          <table:covered-table-cell/>
          <table:table-cell office:value-type="float" office:value="20291.04" table:style-name="ce11">
            <text:p>20291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05:0201006:5163</text:p>
          </table:table-cell>
          <table:covered-table-cell/>
          <table:table-cell office:value-type="float" office:value="26361.3" table:style-name="ce11">
            <text:p>26361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05:0201006:5166</text:p>
          </table:table-cell>
          <table:covered-table-cell/>
          <table:table-cell office:value-type="float" office:value="29961.56" table:style-name="ce11">
            <text:p>29961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05:0201006:5167</text:p>
          </table:table-cell>
          <table:covered-table-cell/>
          <table:table-cell office:value-type="float" office:value="24541.54" table:style-name="ce11">
            <text:p>24541,5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05:0201006:5168</text:p>
          </table:table-cell>
          <table:covered-table-cell/>
          <table:table-cell office:value-type="float" office:value="26685.67" table:style-name="ce11">
            <text:p>26685,6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05:0201006:5169</text:p>
          </table:table-cell>
          <table:covered-table-cell/>
          <table:table-cell office:value-type="float" office:value="27591.9" table:style-name="ce11">
            <text:p>27591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05:0201006:5170</text:p>
          </table:table-cell>
          <table:covered-table-cell/>
          <table:table-cell office:value-type="float" office:value="27216.21" table:style-name="ce11">
            <text:p>27216,2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05:0201006:5171</text:p>
          </table:table-cell>
          <table:covered-table-cell/>
          <table:table-cell office:value-type="float" office:value="28142.94" table:style-name="ce11">
            <text:p>28142,9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05:0201006:5172</text:p>
          </table:table-cell>
          <table:covered-table-cell/>
          <table:table-cell office:value-type="float" office:value="29037.9" table:style-name="ce11">
            <text:p>29037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05:0201006:5173</text:p>
          </table:table-cell>
          <table:covered-table-cell/>
          <table:table-cell office:value-type="float" office:value="27294" table:style-name="ce11">
            <text:p>27294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05:0201006:5174</text:p>
          </table:table-cell>
          <table:covered-table-cell/>
          <table:table-cell office:value-type="float" office:value="31040.1" table:style-name="ce11">
            <text:p>31040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05:0201006:5175</text:p>
          </table:table-cell>
          <table:covered-table-cell/>
          <table:table-cell office:value-type="float" office:value="83097.3" table:style-name="ce11">
            <text:p>83097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05:0201006:5176</text:p>
          </table:table-cell>
          <table:covered-table-cell/>
          <table:table-cell office:value-type="float" office:value="27140.880000000001" table:style-name="ce11">
            <text:p>27140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05:0201006:5177</text:p>
          </table:table-cell>
          <table:covered-table-cell/>
          <table:table-cell office:value-type="float" office:value="28799.63" table:style-name="ce11">
            <text:p>28799,6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05:0201006:5178</text:p>
          </table:table-cell>
          <table:covered-table-cell/>
          <table:table-cell office:value-type="float" office:value="30519.68" table:style-name="ce11">
            <text:p>30519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05:0201006:5179</text:p>
          </table:table-cell>
          <table:covered-table-cell/>
          <table:table-cell office:value-type="float" office:value="28614.400000000001" table:style-name="ce11">
            <text:p>28614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05:0201006:5180</text:p>
          </table:table-cell>
          <table:covered-table-cell/>
          <table:table-cell office:value-type="float" office:value="34708.32" table:style-name="ce11">
            <text:p>34708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05:0201006:5181</text:p>
          </table:table-cell>
          <table:covered-table-cell/>
          <table:table-cell office:value-type="float" office:value="19740" table:style-name="ce11">
            <text:p>1974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05:0201006:5182</text:p>
          </table:table-cell>
          <table:covered-table-cell/>
          <table:table-cell office:value-type="float" office:value="85506.4" table:style-name="ce11">
            <text:p>85506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05:0201006:5183</text:p>
          </table:table-cell>
          <table:covered-table-cell/>
          <table:table-cell office:value-type="float" office:value="79345.759999999995" table:style-name="ce11">
            <text:p>79345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05:0201006:5184</text:p>
          </table:table-cell>
          <table:covered-table-cell/>
          <table:table-cell office:value-type="float" office:value="79604.759999999995" table:style-name="ce11">
            <text:p>79604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05:0201006:5185</text:p>
          </table:table-cell>
          <table:covered-table-cell/>
          <table:table-cell office:value-type="float" office:value="82023.38" table:style-name="ce11">
            <text:p>82023,3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05:0201006:5186</text:p>
          </table:table-cell>
          <table:covered-table-cell/>
          <table:table-cell office:value-type="float" office:value="80125.72" table:style-name="ce11">
            <text:p>80125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05:0201006:5187</text:p>
          </table:table-cell>
          <table:covered-table-cell/>
          <table:table-cell office:value-type="float" office:value="78214.679999999993" table:style-name="ce11">
            <text:p>78214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05:0201006:5188</text:p>
          </table:table-cell>
          <table:covered-table-cell/>
          <table:table-cell office:value-type="float" office:value="88977.79" table:style-name="ce11">
            <text:p>88977,7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05:0201006:5189</text:p>
          </table:table-cell>
          <table:covered-table-cell/>
          <table:table-cell office:value-type="float" office:value="85009.47" table:style-name="ce11">
            <text:p>85009,4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05:0201006:5191</text:p>
          </table:table-cell>
          <table:covered-table-cell/>
          <table:table-cell office:value-type="float" office:value="93116" table:style-name="ce11">
            <text:p>93116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05:0201006:5192</text:p>
          </table:table-cell>
          <table:covered-table-cell/>
          <table:table-cell office:value-type="float" office:value="93000.8" table:style-name="ce11">
            <text:p>93000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05:0201006:5195</text:p>
          </table:table-cell>
          <table:covered-table-cell/>
          <table:table-cell office:value-type="float" office:value="83144.160000000003" table:style-name="ce11">
            <text:p>83144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05:0201006:5196</text:p>
          </table:table-cell>
          <table:covered-table-cell/>
          <table:table-cell office:value-type="float" office:value="92034" table:style-name="ce11">
            <text:p>92034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05:0201006:5197</text:p>
          </table:table-cell>
          <table:covered-table-cell/>
          <table:table-cell office:value-type="float" office:value="91827.199999999997" table:style-name="ce11">
            <text:p>91827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05:0201006:5198</text:p>
          </table:table-cell>
          <table:covered-table-cell/>
          <table:table-cell office:value-type="float" office:value="91535.2" table:style-name="ce11">
            <text:p>91535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05:0201006:5199</text:p>
          </table:table-cell>
          <table:covered-table-cell/>
          <table:table-cell office:value-type="float" office:value="89047.9" table:style-name="ce11">
            <text:p>89047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05:0201006:5200</text:p>
          </table:table-cell>
          <table:covered-table-cell/>
          <table:table-cell office:value-type="float" office:value="84479.88" table:style-name="ce11">
            <text:p>84479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05:0201006:5201</text:p>
          </table:table-cell>
          <table:covered-table-cell/>
          <table:table-cell office:value-type="float" office:value="88846.29" table:style-name="ce11">
            <text:p>88846,2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05:0201006:5202</text:p>
          </table:table-cell>
          <table:covered-table-cell/>
          <table:table-cell office:value-type="float" office:value="88653.24" table:style-name="ce11">
            <text:p>88653,2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05:0201006:5203</text:p>
          </table:table-cell>
          <table:covered-table-cell/>
          <table:table-cell office:value-type="float" office:value="101959.2" table:style-name="ce11">
            <text:p>101959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05:0201006:5204</text:p>
          </table:table-cell>
          <table:covered-table-cell/>
          <table:table-cell office:value-type="float" office:value="90426.8" table:style-name="ce11">
            <text:p>90426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05:0201006:5205</text:p>
          </table:table-cell>
          <table:covered-table-cell/>
          <table:table-cell office:value-type="float" office:value="90132.4" table:style-name="ce11">
            <text:p>90132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05:0201006:5206</text:p>
          </table:table-cell>
          <table:covered-table-cell/>
          <table:table-cell office:value-type="float" office:value="62955.76" table:style-name="ce11">
            <text:p>62955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05:0201006:5207</text:p>
          </table:table-cell>
          <table:covered-table-cell/>
          <table:table-cell office:value-type="float" office:value="87491.43" table:style-name="ce11">
            <text:p>87491,4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05:0201006:5208</text:p>
          </table:table-cell>
          <table:covered-table-cell/>
          <table:table-cell office:value-type="float" office:value="93921.66" table:style-name="ce11">
            <text:p>93921,6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05:0201006:5209</text:p>
          </table:table-cell>
          <table:covered-table-cell/>
          <table:table-cell office:value-type="float" office:value="173656.86" table:style-name="ce11">
            <text:p>173656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05:0201006:56</text:p>
          </table:table-cell>
          <table:covered-table-cell/>
          <table:table-cell office:value-type="float" office:value="1273128.8" table:style-name="ce11">
            <text:p>1273128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05:0201006:57</text:p>
          </table:table-cell>
          <table:covered-table-cell/>
          <table:table-cell office:value-type="float" office:value="1032075.25" table:style-name="ce11">
            <text:p>1032075,2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05:0201006:58</text:p>
          </table:table-cell>
          <table:covered-table-cell/>
          <table:table-cell office:value-type="float" office:value="1407650.96" table:style-name="ce11">
            <text:p>1407650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05:0201006:61</text:p>
          </table:table-cell>
          <table:covered-table-cell/>
          <table:table-cell office:value-type="float" office:value="1274412.32" table:style-name="ce11">
            <text:p>1274412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05:0201006:63</text:p>
          </table:table-cell>
          <table:covered-table-cell/>
          <table:table-cell office:value-type="float" office:value="1244322.44" table:style-name="ce11">
            <text:p>1244322,4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05:0201006:64</text:p>
          </table:table-cell>
          <table:covered-table-cell/>
          <table:table-cell office:value-type="float" office:value="1224900.6200000001" table:style-name="ce11">
            <text:p>1224900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05:0201006:65</text:p>
          </table:table-cell>
          <table:covered-table-cell/>
          <table:table-cell office:value-type="float" office:value="1613319.68" table:style-name="ce11">
            <text:p>1613319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05:0201006:70</text:p>
          </table:table-cell>
          <table:covered-table-cell/>
          <table:table-cell office:value-type="float" office:value="13907041" table:style-name="ce11">
            <text:p>13907041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05:0201006:71</text:p>
          </table:table-cell>
          <table:covered-table-cell/>
          <table:table-cell office:value-type="float" office:value="16737484.800000001" table:style-name="ce11">
            <text:p>16737484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05:0201006:72</text:p>
          </table:table-cell>
          <table:covered-table-cell/>
          <table:table-cell office:value-type="float" office:value="3050533.56" table:style-name="ce11">
            <text:p>3050533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05:0201006:73</text:p>
          </table:table-cell>
          <table:covered-table-cell/>
          <table:table-cell office:value-type="float" office:value="15612390.199999999" table:style-name="ce11">
            <text:p>15612390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05:0201006:74</text:p>
          </table:table-cell>
          <table:covered-table-cell/>
          <table:table-cell office:value-type="float" office:value="1484565.04" table:style-name="ce11">
            <text:p>1484565,0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05:0201006:75</text:p>
          </table:table-cell>
          <table:covered-table-cell/>
          <table:table-cell office:value-type="float" office:value="1119410.75" table:style-name="ce11">
            <text:p>1119410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05:0201006:76</text:p>
          </table:table-cell>
          <table:covered-table-cell/>
          <table:table-cell office:value-type="float" office:value="1773876.65" table:style-name="ce11">
            <text:p>1773876,6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05:0201006:77</text:p>
          </table:table-cell>
          <table:covered-table-cell/>
          <table:table-cell office:value-type="float" office:value="1580531.86" table:style-name="ce11">
            <text:p>1580531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05:0201006:78</text:p>
          </table:table-cell>
          <table:covered-table-cell/>
          <table:table-cell office:value-type="float" office:value="1559483.4" table:style-name="ce11">
            <text:p>1559483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05:0201006:79</text:p>
          </table:table-cell>
          <table:covered-table-cell/>
          <table:table-cell office:value-type="float" office:value="1798693.31" table:style-name="ce11">
            <text:p>1798693,3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05:0201006:80</text:p>
          </table:table-cell>
          <table:covered-table-cell/>
          <table:table-cell office:value-type="float" office:value="1059764.8999999999" table:style-name="ce11">
            <text:p>1059764,9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05:0201006:81</text:p>
          </table:table-cell>
          <table:covered-table-cell/>
          <table:table-cell office:value-type="float" office:value="1897620.75" table:style-name="ce11">
            <text:p>1897620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05:0201006:83</text:p>
          </table:table-cell>
          <table:covered-table-cell/>
          <table:table-cell office:value-type="float" office:value="1285965.45" table:style-name="ce11">
            <text:p>1285965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05:0201006:85</text:p>
          </table:table-cell>
          <table:covered-table-cell/>
          <table:table-cell office:value-type="float" office:value="16533169.800000001" table:style-name="ce11">
            <text:p>16533169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05:0201006:87</text:p>
          </table:table-cell>
          <table:covered-table-cell/>
          <table:table-cell office:value-type="float" office:value="1064955.71" table:style-name="ce11">
            <text:p>1064955,7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05:0201006:88</text:p>
          </table:table-cell>
          <table:covered-table-cell/>
          <table:table-cell office:value-type="float" office:value="1280294" table:style-name="ce11">
            <text:p>1280294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05:0201006:89</text:p>
          </table:table-cell>
          <table:covered-table-cell/>
          <table:table-cell office:value-type="float" office:value="1694865.33" table:style-name="ce11">
            <text:p>1694865,3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05:0201006:90</text:p>
          </table:table-cell>
          <table:covered-table-cell/>
          <table:table-cell office:value-type="float" office:value="1971394.2" table:style-name="ce11">
            <text:p>1971394,2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05:0201006:91</text:p>
          </table:table-cell>
          <table:covered-table-cell/>
          <table:table-cell office:value-type="float" office:value="1536586.02" table:style-name="ce11">
            <text:p>1536586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05:0201006:92</text:p>
          </table:table-cell>
          <table:covered-table-cell/>
          <table:table-cell office:value-type="float" office:value="13901592.6" table:style-name="ce11">
            <text:p>13901592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05:0201006:93</text:p>
          </table:table-cell>
          <table:covered-table-cell/>
          <table:table-cell office:value-type="float" office:value="1280761.47" table:style-name="ce11">
            <text:p>1280761,4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05:0201006:94</text:p>
          </table:table-cell>
          <table:covered-table-cell/>
          <table:table-cell office:value-type="float" office:value="1348034.4" table:style-name="ce11">
            <text:p>1348034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05:0201006:95</text:p>
          </table:table-cell>
          <table:covered-table-cell/>
          <table:table-cell office:value-type="float" office:value="1295689.95" table:style-name="ce11">
            <text:p>1295689,9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05:0201006:97</text:p>
          </table:table-cell>
          <table:covered-table-cell/>
          <table:table-cell office:value-type="float" office:value="1453225.66" table:style-name="ce11">
            <text:p>1453225,6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05:0201006:98</text:p>
          </table:table-cell>
          <table:covered-table-cell/>
          <table:table-cell office:value-type="float" office:value="1206984.8600000001" table:style-name="ce11">
            <text:p>1206984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05:0201006:99</text:p>
          </table:table-cell>
          <table:covered-table-cell/>
          <table:table-cell office:value-type="float" office:value="1212349.1200000001" table:style-name="ce11">
            <text:p>1212349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05:0804001:56</text:p>
          </table:table-cell>
          <table:covered-table-cell/>
          <table:table-cell office:value-type="float" office:value="374104.17" table:style-name="ce11">
            <text:p>374104,1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06:4001002:46</text:p>
          </table:table-cell>
          <table:covered-table-cell/>
          <table:table-cell office:value-type="float" office:value="152386" table:style-name="ce11">
            <text:p>152386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06:4201005:428</text:p>
          </table:table-cell>
          <table:covered-table-cell/>
          <table:table-cell office:value-type="float" office:value="99202.4" table:style-name="ce11">
            <text:p>99202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07:4501011:330</text:p>
          </table:table-cell>
          <table:covered-table-cell/>
          <table:table-cell office:value-type="float" office:value="145074.88" table:style-name="ce11">
            <text:p>145074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09:1201001:2871</text:p>
          </table:table-cell>
          <table:covered-table-cell/>
          <table:table-cell office:value-type="float" office:value="17386.86" table:style-name="ce11">
            <text:p>17386,8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11:3901001:203</text:p>
          </table:table-cell>
          <table:covered-table-cell/>
          <table:table-cell office:value-type="float" office:value="23641" table:style-name="ce11">
            <text:p>23641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12:1801001:801</text:p>
          </table:table-cell>
          <table:covered-table-cell/>
          <table:table-cell office:value-type="float" office:value="77863.5" table:style-name="ce11">
            <text:p>77863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12:1801001:802</text:p>
          </table:table-cell>
          <table:covered-table-cell/>
          <table:table-cell office:value-type="float" office:value="81119.61" table:style-name="ce11">
            <text:p>81119,6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12:1801001:803</text:p>
          </table:table-cell>
          <table:covered-table-cell/>
          <table:table-cell office:value-type="float" office:value="62007.66" table:style-name="ce11">
            <text:p>62007,6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12:1801001:804</text:p>
          </table:table-cell>
          <table:covered-table-cell/>
          <table:table-cell office:value-type="float" office:value="68661.45" table:style-name="ce11">
            <text:p>68661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13:0101001:1246</text:p>
          </table:table-cell>
          <table:covered-table-cell/>
          <table:table-cell office:value-type="float" office:value="107373" table:style-name="ce11">
            <text:p>107373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13:2601001:38</text:p>
          </table:table-cell>
          <table:covered-table-cell/>
          <table:table-cell office:value-type="float" office:value="44585.1" table:style-name="ce11">
            <text:p>44585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14:2201001:286</text:p>
          </table:table-cell>
          <table:covered-table-cell/>
          <table:table-cell office:value-type="float" office:value="104727.6" table:style-name="ce11">
            <text:p>104727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number-columns-spanned="2" table:number-rows-spanned="1" table:style-name="ce20">
            <text:p>11:14:2201004:435</text:p>
          </table:table-cell>
          <table:covered-table-cell/>
          <table:table-cell office:value-type="float" office:value="110911" table:style-name="ce13">
            <text:p>110911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4801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6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6:5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6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6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6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6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6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6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6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6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6:5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6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6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06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8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03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0401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04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5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5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5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5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57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5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57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5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57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57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57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57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57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57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5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5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17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17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1:1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2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3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0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1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000000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3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3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30102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30102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6:02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6:17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170600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0602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2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1001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1001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1001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number-columns-spanned="3" table:number-rows-spanned="1" table:style-name="ce20">
            <text:p>11:20:0901001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1 82 7d 90 a7 8e 4f 60 7d ec 16 ed 3f 76 84 ee 03 97 26 c7 e2 37 da eb 37 4f 93 20 c6 ff 3b 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29T11:31:45Z</meta:creation-date>
    <dc:date>2023-03-29T12:17:55Z</dc:date>
    <meta:print-date>2023-03-29T12:17:49Z</meta:print-date>
  </office:meta>
</office:document-meta>
</file>