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68</text:p>
          </table:table-cell>
          <table:table-cell table:number-columns-repeated="4" table:style-name="ce2"/>
          <table:table-cell office:value-type="string" table:style-name="ce5">
            <text:p>29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8">
            <text:p>4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5" table:style-name="ce8">
            <text:p>16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11:12:1702004:2105</text:p>
          </table:table-cell>
          <table:covered-table-cell/>
          <table:table-cell office:value-type="float" office:value="116618.94" table:style-name="ce8">
            <text:p>116618,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11:05:0107003:705</text:p>
          </table:table-cell>
          <table:covered-table-cell/>
          <table:table-cell office:value-type="float" office:value="53896.41" table:style-name="ce8">
            <text:p>53896,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11:20:1401001:1088</text:p>
          </table:table-cell>
          <table:covered-table-cell/>
          <table:table-cell office:value-type="float" office:value="827015.32" table:style-name="ce8">
            <text:p>827015,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11:05:0107003:704</text:p>
          </table:table-cell>
          <table:covered-table-cell/>
          <table:table-cell office:value-type="float" office:value="125758.29" table:style-name="ce8">
            <text:p>125758,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11:05:0106006:2691</text:p>
          </table:table-cell>
          <table:covered-table-cell/>
          <table:table-cell office:value-type="float" office:value="1379721.75" table:style-name="ce8">
            <text:p>1379721,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11:20:0901001:4811</text:p>
          </table:table-cell>
          <table:covered-table-cell/>
          <table:table-cell office:value-type="float" office:value="431944.29" table:style-name="ce8">
            <text:p>431944,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11:08:0101001:5755</text:p>
          </table:table-cell>
          <table:covered-table-cell/>
          <table:table-cell office:value-type="float" office:value="59891.54" table:style-name="ce8">
            <text:p>59891,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11:12:1702006:1260</text:p>
          </table:table-cell>
          <table:covered-table-cell/>
          <table:table-cell office:value-type="float" office:value="8325.4599999999991" table:style-name="ce8">
            <text:p>8325,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11:12:1702003:4969</text:p>
          </table:table-cell>
          <table:covered-table-cell/>
          <table:table-cell office:value-type="float" office:value="20960.95" table:style-name="ce8">
            <text:p>20960,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11:08:4401001:1135</text:p>
          </table:table-cell>
          <table:covered-table-cell/>
          <table:table-cell office:value-type="float" office:value="56724.33" table:style-name="ce8">
            <text:p>56724,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11:15:0000000:4064</text:p>
          </table:table-cell>
          <table:covered-table-cell/>
          <table:table-cell office:value-type="float" office:value="546838.25" table:style-name="ce8">
            <text:p>546838,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11:12:1702006:1261</text:p>
          </table:table-cell>
          <table:covered-table-cell/>
          <table:table-cell office:value-type="float" office:value="29139.11" table:style-name="ce8">
            <text:p>29139,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11:08:4401001:1136</text:p>
          </table:table-cell>
          <table:covered-table-cell/>
          <table:table-cell office:value-type="float" office:value="127835" table:style-name="ce8">
            <text:p>1278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11:15:0000000:4065</text:p>
          </table:table-cell>
          <table:covered-table-cell/>
          <table:table-cell office:value-type="float" office:value="9642570" table:style-name="ce8">
            <text:p>96425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11:16:1703002:912</text:p>
          </table:table-cell>
          <table:covered-table-cell/>
          <table:table-cell office:value-type="float" office:value="5043.04" table:style-name="ce8">
            <text:p>5043,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11:20:0606007:615</text:p>
          </table:table-cell>
          <table:covered-table-cell/>
          <table:table-cell office:value-type="float" office:value="151469.4" table:style-name="ce8">
            <text:p>151469,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11:05:0105023:4505</text:p>
          </table:table-cell>
          <table:covered-table-cell/>
          <table:table-cell office:value-type="float" office:value="796053.08" table:style-name="ce8">
            <text:p>796053,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11:05:0105019:507</text:p>
          </table:table-cell>
          <table:covered-table-cell/>
          <table:table-cell office:value-type="float" office:value="2244668.69" table:style-name="ce8">
            <text:p>2244668,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11:05:0105015:2846</text:p>
          </table:table-cell>
          <table:covered-table-cell/>
          <table:table-cell office:value-type="float" office:value="2502486.71" table:style-name="ce8">
            <text:p>2502486,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11:05:0105019:557</text:p>
          </table:table-cell>
          <table:covered-table-cell/>
          <table:table-cell office:value-type="float" office:value="2351694.23" table:style-name="ce8">
            <text:p>2351694,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11:05:0105019:520</text:p>
          </table:table-cell>
          <table:covered-table-cell/>
          <table:table-cell office:value-type="float" office:value="2312858.13" table:style-name="ce8">
            <text:p>2312858,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11:05:0105021:2822</text:p>
          </table:table-cell>
          <table:covered-table-cell/>
          <table:table-cell office:value-type="float" office:value="757342.34" table:style-name="ce8">
            <text:p>757342,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11:05:0105021:2821</text:p>
          </table:table-cell>
          <table:covered-table-cell/>
          <table:table-cell office:value-type="float" office:value="489988.05" table:style-name="ce8">
            <text:p>489988,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11:12:3201001:523</text:p>
          </table:table-cell>
          <table:covered-table-cell/>
          <table:table-cell office:value-type="float" office:value="37293.96" table:style-name="ce8">
            <text:p>37293,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11:19:1701001:565</text:p>
          </table:table-cell>
          <table:covered-table-cell/>
          <table:table-cell office:value-type="float" office:value="77043.97" table:style-name="ce8">
            <text:p>77043,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11:08:0601004:3784</text:p>
          </table:table-cell>
          <table:covered-table-cell/>
          <table:table-cell office:value-type="float" office:value="11837937.039999999" table:style-name="ce8">
            <text:p>11837937,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11:05:0106035:390</text:p>
          </table:table-cell>
          <table:covered-table-cell/>
          <table:table-cell office:value-type="float" office:value="109861196.95999999" table:style-name="ce8">
            <text:p>1098611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11:05:0106035:384</text:p>
          </table:table-cell>
          <table:covered-table-cell/>
          <table:table-cell office:value-type="float" office:value="49672931.520000003" table:style-name="ce8">
            <text:p>49672931,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11:08:0601004:3785</text:p>
          </table:table-cell>
          <table:covered-table-cell/>
          <table:table-cell office:value-type="float" office:value="11459560.92" table:style-name="ce8">
            <text:p>11459560,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11:05:0106035:383</text:p>
          </table:table-cell>
          <table:covered-table-cell/>
          <table:table-cell office:value-type="float" office:value="99245220" table:style-name="ce8">
            <text:p>992452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11:15:0102017:2903</text:p>
          </table:table-cell>
          <table:covered-table-cell/>
          <table:table-cell office:value-type="float" office:value="274294.17" table:style-name="ce8">
            <text:p>274294,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11:15:0102017:2902</text:p>
          </table:table-cell>
          <table:covered-table-cell/>
          <table:table-cell office:value-type="float" office:value="412520.73" table:style-name="ce8">
            <text:p>412520,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11:19:1901001:417</text:p>
          </table:table-cell>
          <table:covered-table-cell/>
          <table:table-cell office:value-type="float" office:value="93027.79" table:style-name="ce8">
            <text:p>93027,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11:20:0602008:1327</text:p>
          </table:table-cell>
          <table:covered-table-cell/>
          <table:table-cell office:value-type="float" office:value="1899798.78" table:style-name="ce8">
            <text:p>1899798,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11:19:1701001:564</text:p>
          </table:table-cell>
          <table:covered-table-cell/>
          <table:table-cell office:value-type="float" office:value="96653.81" table:style-name="ce8">
            <text:p>96653,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11:19:0801005:1422</text:p>
          </table:table-cell>
          <table:covered-table-cell/>
          <table:table-cell office:value-type="float" office:value="210971.9" table:style-name="ce8">
            <text:p>210971,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11:08:0101001:5761</text:p>
          </table:table-cell>
          <table:covered-table-cell/>
          <table:table-cell office:value-type="float" office:value="538031.69999999995" table:style-name="ce8">
            <text:p>538031,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9">
            <text:p>11:01:1901003:509</text:p>
          </table:table-cell>
          <table:covered-table-cell/>
          <table:table-cell office:value-type="float" office:value="406687.98" table:style-name="ce8">
            <text:p>406687,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9">
            <text:p>11:04:0401001:10923</text:p>
          </table:table-cell>
          <table:covered-table-cell/>
          <table:table-cell office:value-type="float" office:value="879899.85" table:style-name="ce8">
            <text:p>879899,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9">
            <text:p>11:06:5501005:197</text:p>
          </table:table-cell>
          <table:covered-table-cell/>
          <table:table-cell office:value-type="float" office:value="319424.34999999998" table:style-name="ce8">
            <text:p>319424,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9">
            <text:p>11:08:0601009:197</text:p>
          </table:table-cell>
          <table:covered-table-cell/>
          <table:table-cell office:value-type="float" office:value="143060.48000000001" table:style-name="ce8">
            <text:p>143060,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9">
            <text:p>11:04:3601004:473</text:p>
          </table:table-cell>
          <table:covered-table-cell/>
          <table:table-cell office:value-type="float" office:value="173558.64" table:style-name="ce8">
            <text:p>173558,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9">
            <text:p>11:05:0102002:407</text:p>
          </table:table-cell>
          <table:covered-table-cell/>
          <table:table-cell office:value-type="float" office:value="1476301.63" table:style-name="ce8">
            <text:p>1476301,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9">
            <text:p>11:20:0202068:241</text:p>
          </table:table-cell>
          <table:covered-table-cell/>
          <table:table-cell office:value-type="float" office:value="124297.54" table:style-name="ce8">
            <text:p>124297,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9">
            <text:p>11:19:1701001:563</text:p>
          </table:table-cell>
          <table:covered-table-cell/>
          <table:table-cell office:value-type="float" office:value="459652.16" table:style-name="ce8">
            <text:p>459652,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9">
            <text:p>11:05:0501001:577</text:p>
          </table:table-cell>
          <table:covered-table-cell/>
          <table:table-cell office:value-type="float" office:value="12769.12" table:style-name="ce8">
            <text:p>12769,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9">
            <text:p>11:05:0201013:213</text:p>
          </table:table-cell>
          <table:covered-table-cell/>
          <table:table-cell office:value-type="float" office:value="245559.34" table:style-name="ce8">
            <text:p>245559,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9">
            <text:p>11:20:0602016:906</text:p>
          </table:table-cell>
          <table:covered-table-cell/>
          <table:table-cell office:value-type="float" office:value="1151260.49" table:style-name="ce8">
            <text:p>1151260,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9">
            <text:p>11:05:0201013:1883</text:p>
          </table:table-cell>
          <table:covered-table-cell/>
          <table:table-cell office:value-type="float" office:value="201742.06" table:style-name="ce8">
            <text:p>201742,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11:06:3801005:33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11:06:3801005:33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11:08:0101001:578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11:20:0601005:47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11:08:0101001:578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11:08:0101001:578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11:08:0101001:578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11:15:0102005:316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11:15:0102005:342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11:03:2001002:61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11:03:2001002:50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11:03:2001002:59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11:03:2001002:62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11:03:2001002:50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11:03:2001002:62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11:03:2001002:61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11:03:2001002:62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11:03:2001002:687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11:03:2001002:69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11:03:2001002:617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11:03:2001002:51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11:03:2001002:697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11:03:2001002:52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11:03:2001002:53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11:02:0501001:136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11:02:0501001:136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11:02:0501001:136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11:02:0501001:136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11:05:0103006:1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11:05:0105005:34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11:05:0105011:34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11:05:0105023:211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11:05:0107020:62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11:19:0801003:64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11:19:0801003:70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11:19:0801003:707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11:19:0801003:98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11:20:0602012:272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11:03:2001002:63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11:19:0401001:27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11:20:0401001:407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9">
            <text:p>11:05:0106035:72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9">
            <text:p>11:19:0801016:196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9">
            <text:p>11:20:0602012:235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9">
            <text:p>11:20:0608010:1377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11:16:0901002:27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19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9">
            <text:p>11:18:0602010:746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9">
            <text:p>11:18:0602007:1317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9">
            <text:p>11:19:0801009:39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9">
            <text:p>11:19:1001002:731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11:20:0603004:272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9">
            <text:p>11:20:0602006:31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9">
            <text:p>11:20:0608010:347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9">
            <text:p>11:11:4001001:103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9">
            <text:p>11:20:0608010:317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11:11:4001001:103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9">
            <text:p>11:20:0602005:705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9">
            <text:p>11:20:0606009:5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9">
            <text:p>11:20:1001002:782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9">
            <text:p>11:05:0106011:280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11:20:1001002:11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9">
            <text:p>11:20:0608005:166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9">
            <text:p>11:11:4001001:103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9">
            <text:p>11:11:4001001:103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9">
            <text:p>11:20:0608010:313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11:20:0608010:370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11:20:0602003:416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9">
            <text:p>11:20:0608010:377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9">
            <text:p>11:20:0608010:327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9">
            <text:p>11:20:0608010:397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9">
            <text:p>11:20:0602007:315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9">
            <text:p>11:06:3801006:31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9">
            <text:p>11:20:0608010:392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9">
            <text:p>11:20:0608010:345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9">
            <text:p>11:20:0602003:385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9">
            <text:p>11:20:0608010:316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9">
            <text:p>11:20:0602010:443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9">
            <text:p>11:20:0608010:329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9">
            <text:p>11:20:0603005:138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9">
            <text:p>11:20:0608010:407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9">
            <text:p>11:20:0606006:38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9">
            <text:p>11:05:0803031:1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9">
            <text:p>11:20:0608010:31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9">
            <text:p>11:05:0104001:281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9">
            <text:p>11:05:0803031:18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9">
            <text:p>11:06:3901003:507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9">
            <text:p>11:06:3901003:50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9">
            <text:p>11:05:0803031:19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9">
            <text:p>11:06:3901004:44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9">
            <text:p>11:08:0000000:66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9">
            <text:p>11:01:6001001:28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9">
            <text:p>11:05:0803031:19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9">
            <text:p>11:12:1702006:86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9">
            <text:p>11:20:0608002:47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9">
            <text:p>11:02:1801004:108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9">
            <text:p>11:20:0202015:6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9">
            <text:p>11:20:0202021:17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9">
            <text:p>11:05:0203002:41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9">
            <text:p>11:06:3801007:45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9">
            <text:p>11:20:0608010:264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9">
            <text:p>11:20:0608010:19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9">
            <text:p>11:19:0801011:24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9">
            <text:p>11:09:1201001:281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9">
            <text:p>11:14:1101001:55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9">
            <text:p>11:06:3701007:26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9">
            <text:p>11:05:0803031:187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9">
            <text:p>11:05:0803031:18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9">
            <text:p>11:20:0202015:6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9">
            <text:p>11:20:0202015:6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9">
            <text:p>11:01:5901002:20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9">
            <text:p>11:08:4001001:59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9">
            <text:p>11:20:0608010:287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9">
            <text:p>11:03:2001002:287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9">
            <text:p>11:04:0401001:1091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9">
            <text:p>11:05:0803031:19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9">
            <text:p>11:05:0803031:19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9">
            <text:p>11:05:0803031:19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9">
            <text:p>11:20:0202001:23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9">
            <text:p>11:10:3901002:20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9">
            <text:p>11:06:3901003:52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9">
            <text:p>11:06:3901004:43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9">
            <text:p>11:05:0602004:46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9">
            <text:p>11:05:0202012:44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9">
            <text:p>11:06:3801002:21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9">
            <text:p>11:06:2601004:20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9">
            <text:p>11:05:0803031:19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9">
            <text:p>11:06:3801006:31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9">
            <text:p>11:06:3801002:21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9">
            <text:p>11:06:3701008:17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9">
            <text:p>11:20:0202016:8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9">
            <text:p>11:06:3901003:50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9">
            <text:p>11:17:0901001:31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9">
            <text:p>11:12:4101001:25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9">
            <text:p>11:05:0803031:197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9">
            <text:p>11:20:0000000:147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9">
            <text:p>11:05:0803031:19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9">
            <text:p>11:06:3701003:36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9">
            <text:p>11:06:3701005:18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9">
            <text:p>11:06:3901004:44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9">
            <text:p>11:19:1001002:451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9">
            <text:p>11:20:0901001:147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9">
            <text:p>11:06:4101001:30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9">
            <text:p>11:19:0801011:16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9">
            <text:p>11:15:0301020:18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9">
            <text:p>11:15:0000000:372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9">
            <text:p>11:20:0000000:123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9">
            <text:p>11:15:0102007:1457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9">
            <text:p>11:09:0401003:173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9">
            <text:p>11:15:0000000:371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9">
            <text:p>11:12:0201001:30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9">
            <text:p>11:19:2201001:139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9">
            <text:p>11:10:0000000:66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9">
            <text:p>11:19:0000000:80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9">
            <text:p>11:09:0501001:30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9">
            <text:p>11:08:4001001:849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9">
            <text:p>11:08:4001001:850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9">
            <text:p>11:12:1702006:1021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9">
            <text:p>11:12:1702006:89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9">
            <text:p>11:12:1702006:895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9">
            <text:p>11:12:1702006:896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9">
            <text:p>11:12:1702006:897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9">
            <text:p>11:12:1702006:898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9">
            <text:p>11:12:1702006:933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9">
            <text:p>11:14:3401001:297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9">
            <text:p>11:05:0107009:982</text:p>
          </table:table-cell>
          <table:covered-table-cell table:number-columns-repeated="2"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8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bb f8 ca fd 35 6b 36 a7 aa 4e 6a ed 7f 9c 98 4f c2 dd 68 1a f6 fc 42 d8 03 f5 31 16 f2 2d 4c c2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1">
            <text:p>Зубарева Елена Александровна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number-rows-repeated="1048333" table:style-name="ro6">
          <table:table-cell table:number-columns-repeated="16384"/>
        </table:table-row>
        <table:named-expressions>
          <table:named-range table:name="Print_Area" table:cell-range-address="Акт.$A$1:Акт.$G$243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2-29T12:25:16Z</dc:date>
    <meta:print-date>2024-02-29T11:47:14Z</meta:print-date>
    <meta:editing-cycles>10</meta:editing-cycles>
  </office:meta>
</office:document-meta>
</file>