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66</text:p>
          </table:table-cell>
          <table:table-cell table:number-columns-repeated="4" table:style-name="ce2"/>
          <table:table-cell office:value-type="string" table:style-name="ce5">
            <text:p>28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8">
            <text:p>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8">
            <text:p>7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20:0602012:3844</text:p>
          </table:table-cell>
          <table:covered-table-cell/>
          <table:table-cell office:value-type="float" office:value="1396910.42" table:style-name="ce8">
            <text:p>1396910,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7:2301003:245</text:p>
          </table:table-cell>
          <table:covered-table-cell/>
          <table:table-cell office:value-type="float" office:value="377388.86" table:style-name="ce8">
            <text:p>377388,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02:0501001:1359</text:p>
          </table:table-cell>
          <table:covered-table-cell/>
          <table:table-cell office:value-type="float" office:value="1596200.32" table:style-name="ce8">
            <text:p>1596200,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5:0501005:725</text:p>
          </table:table-cell>
          <table:covered-table-cell/>
          <table:table-cell office:value-type="float" office:value="2846956.12" table:style-name="ce8">
            <text:p>2846956,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1:5901012:1762</text:p>
          </table:table-cell>
          <table:covered-table-cell/>
          <table:table-cell office:value-type="float" office:value="1033892.16" table:style-name="ce8">
            <text:p>1033892,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4:0401001:10922</text:p>
          </table:table-cell>
          <table:covered-table-cell/>
          <table:table-cell office:value-type="float" office:value="1399275.55" table:style-name="ce8">
            <text:p>1399275,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3:2901001:352</text:p>
          </table:table-cell>
          <table:covered-table-cell/>
          <table:table-cell office:value-type="float" office:value="198576.93" table:style-name="ce8">
            <text:p>198576,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4:1701002:409</text:p>
          </table:table-cell>
          <table:covered-table-cell/>
          <table:table-cell office:value-type="float" office:value="1603246.46" table:style-name="ce8">
            <text:p>1603246,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06:1701004:182</text:p>
          </table:table-cell>
          <table:covered-table-cell/>
          <table:table-cell office:value-type="float" office:value="333543.63" table:style-name="ce8">
            <text:p>333543,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06:1901003:332</text:p>
          </table:table-cell>
          <table:covered-table-cell/>
          <table:table-cell office:value-type="float" office:value="284295.59999999998" table:style-name="ce8">
            <text:p>284295,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14:2201006:936</text:p>
          </table:table-cell>
          <table:covered-table-cell/>
          <table:table-cell office:value-type="float" office:value="365363.61" table:style-name="ce8">
            <text:p>365363,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4:0201001:1795</text:p>
          </table:table-cell>
          <table:covered-table-cell/>
          <table:table-cell office:value-type="float" office:value="212500.36" table:style-name="ce8">
            <text:p>212500,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3:1201001:787</text:p>
          </table:table-cell>
          <table:covered-table-cell/>
          <table:table-cell office:value-type="float" office:value="337637.43" table:style-name="ce8">
            <text:p>337637,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02:0501001:1360</text:p>
          </table:table-cell>
          <table:covered-table-cell/>
          <table:table-cell office:value-type="float" office:value="381818.37" table:style-name="ce8">
            <text:p>381818,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2:0501001:1361</text:p>
          </table:table-cell>
          <table:covered-table-cell/>
          <table:table-cell office:value-type="float" office:value="381818.37" table:style-name="ce8">
            <text:p>381818,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2:0501001:1362</text:p>
          </table:table-cell>
          <table:covered-table-cell/>
          <table:table-cell office:value-type="float" office:value="381818.37" table:style-name="ce8">
            <text:p>381818,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2:0501001:1363</text:p>
          </table:table-cell>
          <table:covered-table-cell/>
          <table:table-cell office:value-type="float" office:value="381818.37" table:style-name="ce8">
            <text:p>381818,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15:0105013:169</text:p>
          </table:table-cell>
          <table:covered-table-cell/>
          <table:table-cell office:value-type="float" office:value="171389.06" table:style-name="ce8">
            <text:p>171389,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5:0103002:1751</text:p>
          </table:table-cell>
          <table:covered-table-cell/>
          <table:table-cell office:value-type="float" office:value="240599.85" table:style-name="ce8">
            <text:p>240599,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20:0608010:4180</text:p>
          </table:table-cell>
          <table:covered-table-cell/>
          <table:table-cell office:value-type="float" office:value="246786.1" table:style-name="ce8">
            <text:p>246786,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19:0801016:3895</text:p>
          </table:table-cell>
          <table:covered-table-cell/>
          <table:table-cell office:value-type="float" office:value="175830.88" table:style-name="ce8">
            <text:p>175830,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5:0106011:3359</text:p>
          </table:table-cell>
          <table:covered-table-cell/>
          <table:table-cell office:value-type="float" office:value="241048.71" table:style-name="ce8">
            <text:p>241048,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20:0602002:3385</text:p>
          </table:table-cell>
          <table:covered-table-cell/>
          <table:table-cell office:value-type="float" office:value="255624.02" table:style-name="ce8">
            <text:p>255624,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5:0201013:569</text:p>
          </table:table-cell>
          <table:covered-table-cell/>
          <table:table-cell office:value-type="float" office:value="192613.46" table:style-name="ce8">
            <text:p>192613,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6:1901006:95</text:p>
          </table:table-cell>
          <table:covered-table-cell/>
          <table:table-cell office:value-type="float" office:value="309548.74" table:style-name="ce8">
            <text:p>309548,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6:1901006:96</text:p>
          </table:table-cell>
          <table:covered-table-cell/>
          <table:table-cell office:value-type="float" office:value="319222.13" table:style-name="ce8">
            <text:p>319222,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5:0103002:1750</text:p>
          </table:table-cell>
          <table:covered-table-cell/>
          <table:table-cell office:value-type="float" office:value="69161" table:style-name="ce8">
            <text:p>691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05:0101002:1372</text:p>
          </table:table-cell>
          <table:covered-table-cell/>
          <table:table-cell office:value-type="float" office:value="634655.49" table:style-name="ce8">
            <text:p>634655,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5:0804003:419</text:p>
          </table:table-cell>
          <table:covered-table-cell/>
          <table:table-cell office:value-type="float" office:value="117589.29" table:style-name="ce8">
            <text:p>117589,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5:0804002:400</text:p>
          </table:table-cell>
          <table:covered-table-cell/>
          <table:table-cell office:value-type="float" office:value="217883.28" table:style-name="ce8">
            <text:p>217883,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5:0107001:930</text:p>
          </table:table-cell>
          <table:covered-table-cell/>
          <table:table-cell office:value-type="float" office:value="533889.92000000004" table:style-name="ce8">
            <text:p>533889,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5:0000000:1169</text:p>
          </table:table-cell>
          <table:covered-table-cell/>
          <table:table-cell office:value-type="float" office:value="1045244.48" table:style-name="ce8">
            <text:p>1045244,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05:0401007:1999</text:p>
          </table:table-cell>
          <table:covered-table-cell/>
          <table:table-cell office:value-type="float" office:value="74918.100000000006" table:style-name="ce8">
            <text:p>74918,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15:0102007:1450</text:p>
          </table:table-cell>
          <table:covered-table-cell/>
          <table:table-cell office:value-type="float" office:value="2240776.5" table:style-name="ce8">
            <text:p>2240776,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4:1003001:1327</text:p>
          </table:table-cell>
          <table:covered-table-cell/>
          <table:table-cell office:value-type="float" office:value="2135823" table:style-name="ce8">
            <text:p>21358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9:5501001:916</text:p>
          </table:table-cell>
          <table:covered-table-cell/>
          <table:table-cell office:value-type="float" office:value="237208.13" table:style-name="ce8">
            <text:p>237208,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20:0608005:16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18:0701003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16:1201007:14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16:1701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20:0000000:14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14:0000000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6:0401001:11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16:0401001:11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20:0000000:14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16:0401001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04:1001002:9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05:080303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11:1801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19:0801003:3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05:080303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6:2801001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11:1801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06:2601006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5:080303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5:080303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05:080303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06:2601002:3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15:0105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5:080303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06:3901004:4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05:080303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06:2201005:3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05:080303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05:080303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05:080303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06:2601004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06:3301002:5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05:080303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06:2601004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06:3301002:5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06:3401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06:3301002:5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11:1801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11:1801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06:3601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06:3501008:1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7:3101005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06:3701003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19:0801015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05:0401007:8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05:0107017:3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06:2201004:2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11:1801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06:3301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6:3301004:3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05:080303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20:0202044:2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06:3701003:3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11:3701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01:5901012:14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01:0801002:3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19:1601001:3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17:0402019:4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17:0402015:2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17:0402013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4:1001002:7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04:1001002:7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04:1001002:7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04:1001002:9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04:1001002:9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04:1001002:9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15:0102018:23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05:0102019:6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03:2001007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04:1001002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/>04 20 40 b2 1a 3b 4b 8f e4 b2 87 73 85 db 0d 18 57 c5 c8 58 6a 46 81 2d d4 d5 7c fa 41 9f a6 cb fb b4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441" table:style-name="ro6">
          <table:table-cell table:number-columns-repeated="16384"/>
        </table:table-row>
        <table:named-expressions>
          <table:named-range table:name="Print_Area" table:cell-range-address="Акт.$A$1:Акт.$G$135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29T05:55:02Z</dc:date>
    <meta:print-date>2024-02-28T12:39:40Z</meta:print-date>
    <meta:editing-cycles>10</meta:editing-cycles>
  </office:meta>
</office:document-meta>
</file>