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14</text:p>
          </table:table-cell>
          <table:table-cell table:number-columns-repeated="4" table:style-name="ce2"/>
          <table:table-cell office:value-type="string" table:style-name="ce5">
            <text:p>29.01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8">
            <text:p>5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7" table:style-name="ce8">
            <text:p>40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11:05:0103010:8619</text:p>
          </table:table-cell>
          <table:covered-table-cell/>
          <table:table-cell office:value-type="float" office:value="6766612.4199999999" table:style-name="ce8">
            <text:p>6766612,42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11:05:0105006:401</text:p>
          </table:table-cell>
          <table:covered-table-cell/>
          <table:table-cell office:value-type="float" office:value="19920.13" table:style-name="ce8">
            <text:p>19920,13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11:11:4001001:1030</text:p>
          </table:table-cell>
          <table:covered-table-cell/>
          <table:table-cell office:value-type="float" office:value="428749.6" table:style-name="ce8">
            <text:p>428749,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11:05:0107020:1997</text:p>
          </table:table-cell>
          <table:covered-table-cell/>
          <table:table-cell office:value-type="float" office:value="2215527.5499999998" table:style-name="ce8">
            <text:p>2215527,55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11:05:0102008:378</text:p>
          </table:table-cell>
          <table:covered-table-cell/>
          <table:table-cell office:value-type="float" office:value="117067.02" table:style-name="ce8">
            <text:p>117067,02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11:06:6301001:298</text:p>
          </table:table-cell>
          <table:covered-table-cell/>
          <table:table-cell office:value-type="float" office:value="133101.01999999999" table:style-name="ce8">
            <text:p>133101,02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11:03:1001004:362</text:p>
          </table:table-cell>
          <table:covered-table-cell/>
          <table:table-cell office:value-type="float" office:value="236596.14" table:style-name="ce8">
            <text:p>236596,14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11:05:0102020:481</text:p>
          </table:table-cell>
          <table:covered-table-cell/>
          <table:table-cell office:value-type="float" office:value="1392827.48" table:style-name="ce8">
            <text:p>1392827,4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11:03:2001001:1387</text:p>
          </table:table-cell>
          <table:covered-table-cell/>
          <table:table-cell office:value-type="float" office:value="1733868.86" table:style-name="ce8">
            <text:p>1733868,8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11:19:0801003:1979</text:p>
          </table:table-cell>
          <table:covered-table-cell/>
          <table:table-cell office:value-type="float" office:value="1026766" table:style-name="ce8">
            <text:p>102676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0">
            <text:p>11:06:2101001:344</text:p>
          </table:table-cell>
          <table:covered-table-cell/>
          <table:table-cell office:value-type="float" office:value="335904.8" table:style-name="ce8">
            <text:p>335904,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0">
            <text:p>11:16:1704002:4101</text:p>
          </table:table-cell>
          <table:covered-table-cell/>
          <table:table-cell office:value-type="float" office:value="285066.40000000002" table:style-name="ce8">
            <text:p>285066,4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0">
            <text:p>11:01:8201002:232</text:p>
          </table:table-cell>
          <table:covered-table-cell/>
          <table:table-cell office:value-type="float" office:value="244328.5" table:style-name="ce8">
            <text:p>244328,5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0">
            <text:p>11:01:8201002:230</text:p>
          </table:table-cell>
          <table:covered-table-cell/>
          <table:table-cell office:value-type="float" office:value="301979.03999999998" table:style-name="ce8">
            <text:p>301979,04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0">
            <text:p>11:01:8201002:231</text:p>
          </table:table-cell>
          <table:covered-table-cell/>
          <table:table-cell office:value-type="float" office:value="301979.03999999998" table:style-name="ce8">
            <text:p>301979,04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0">
            <text:p>11:16:1704002:4100</text:p>
          </table:table-cell>
          <table:covered-table-cell/>
          <table:table-cell office:value-type="float" office:value="68658.28" table:style-name="ce8">
            <text:p>68658,2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0">
            <text:p>11:16:1704002:4102</text:p>
          </table:table-cell>
          <table:covered-table-cell/>
          <table:table-cell office:value-type="float" office:value="299350.08" table:style-name="ce8">
            <text:p>299350,0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0">
            <text:p>11:08:0401001:611</text:p>
          </table:table-cell>
          <table:covered-table-cell/>
          <table:table-cell office:value-type="float" office:value="695580" table:style-name="ce8">
            <text:p>695580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0">
            <text:p>11:08:0000000:655</text:p>
          </table:table-cell>
          <table:covered-table-cell/>
          <table:table-cell office:value-type="float" office:value="39700.26" table:style-name="ce8">
            <text:p>39700,2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0">
            <text:p>11:05:0401004:807</text:p>
          </table:table-cell>
          <table:covered-table-cell/>
          <table:table-cell office:value-type="float" office:value="86089.919999999998" table:style-name="ce8">
            <text:p>86089,92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0">
            <text:p>11:05:0401004:806</text:p>
          </table:table-cell>
          <table:covered-table-cell/>
          <table:table-cell office:value-type="float" office:value="73791.360000000001" table:style-name="ce8">
            <text:p>73791,3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0">
            <text:p>11:09:0901001:671</text:p>
          </table:table-cell>
          <table:covered-table-cell/>
          <table:table-cell office:value-type="float" office:value="87504" table:style-name="ce8">
            <text:p>87504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0">
            <text:p>11:05:0401008:446</text:p>
          </table:table-cell>
          <table:covered-table-cell/>
          <table:table-cell office:value-type="float" office:value="101510.96" table:style-name="ce8">
            <text:p>101510,9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0">
            <text:p>11:15:0000000:4005</text:p>
          </table:table-cell>
          <table:covered-table-cell/>
          <table:table-cell office:value-type="float" office:value="6651861.4800000004" table:style-name="ce8">
            <text:p>6651861,4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0">
            <text:p>11:02:1801004:480</text:p>
          </table:table-cell>
          <table:covered-table-cell/>
          <table:table-cell office:value-type="float" office:value="619472.35" table:style-name="ce8">
            <text:p>619472,35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0">
            <text:p>11:20:0603005:1433</text:p>
          </table:table-cell>
          <table:covered-table-cell/>
          <table:table-cell office:value-type="float" office:value="13728427.199999999" table:style-name="ce8">
            <text:p>13728427,2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0">
            <text:p>11:20:0602001:881</text:p>
          </table:table-cell>
          <table:covered-table-cell/>
          <table:table-cell office:value-type="float" office:value="422336.31" table:style-name="ce8">
            <text:p>422336,31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0">
            <text:p>11:20:0602005:7051</text:p>
          </table:table-cell>
          <table:covered-table-cell/>
          <table:table-cell office:value-type="float" office:value="1798539.65" table:style-name="ce8">
            <text:p>1798539,65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0">
            <text:p>11:05:0103010:10072</text:p>
          </table:table-cell>
          <table:covered-table-cell/>
          <table:table-cell office:value-type="float" office:value="13946556.43" table:style-name="ce8">
            <text:p>13946556,43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0">
            <text:p>11:20:0602005:7050</text:p>
          </table:table-cell>
          <table:covered-table-cell/>
          <table:table-cell office:value-type="float" office:value="2373668.7400000002" table:style-name="ce8">
            <text:p>2373668,74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0">
            <text:p>11:20:0602005:7048</text:p>
          </table:table-cell>
          <table:covered-table-cell/>
          <table:table-cell office:value-type="float" office:value="5738678.4000000004" table:style-name="ce8">
            <text:p>5738678,4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0">
            <text:p>11:20:0602005:7049</text:p>
          </table:table-cell>
          <table:covered-table-cell/>
          <table:table-cell office:value-type="float" office:value="6450022.2699999996" table:style-name="ce8">
            <text:p>6450022,27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0">
            <text:p>11:15:1701004:305</text:p>
          </table:table-cell>
          <table:covered-table-cell/>
          <table:table-cell office:value-type="float" office:value="288765.09999999998" table:style-name="ce8">
            <text:p>288765,1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0">
            <text:p>11:05:0105017:3407</text:p>
          </table:table-cell>
          <table:covered-table-cell/>
          <table:table-cell office:value-type="float" office:value="486197.9" table:style-name="ce8">
            <text:p>486197,9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0">
            <text:p>11:05:0105017:3409</text:p>
          </table:table-cell>
          <table:covered-table-cell/>
          <table:table-cell office:value-type="float" office:value="485085.32" table:style-name="ce8">
            <text:p>485085,32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0">
            <text:p>11:05:0105017:3408</text:p>
          </table:table-cell>
          <table:covered-table-cell/>
          <table:table-cell office:value-type="float" office:value="485085.32" table:style-name="ce8">
            <text:p>485085,32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0">
            <text:p>11:05:0105017:3411</text:p>
          </table:table-cell>
          <table:covered-table-cell/>
          <table:table-cell office:value-type="float" office:value="485085.32" table:style-name="ce8">
            <text:p>485085,32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0">
            <text:p>11:05:0105017:3410</text:p>
          </table:table-cell>
          <table:covered-table-cell/>
          <table:table-cell office:value-type="float" office:value="485085.32" table:style-name="ce8">
            <text:p>485085,32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0">
            <text:p>11:15:0105005:222</text:p>
          </table:table-cell>
          <table:covered-table-cell/>
          <table:table-cell office:value-type="float" office:value="191443.67" table:style-name="ce8">
            <text:p>191443,67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0">
            <text:p>11:15:0105012:141</text:p>
          </table:table-cell>
          <table:covered-table-cell/>
          <table:table-cell office:value-type="float" office:value="146137.07999999999" table:style-name="ce8">
            <text:p>146137,0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0">
            <text:p>11:05:0103002:1740</text:p>
          </table:table-cell>
          <table:covered-table-cell/>
          <table:table-cell office:value-type="float" office:value="206915.87" table:style-name="ce8">
            <text:p>206915,87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0">
            <text:p>11:10:4501032:582</text:p>
          </table:table-cell>
          <table:covered-table-cell/>
          <table:table-cell office:value-type="float" office:value="83667.83" table:style-name="ce8">
            <text:p>83667,83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0">
            <text:p>11:10:4501032:583</text:p>
          </table:table-cell>
          <table:covered-table-cell/>
          <table:table-cell office:value-type="float" office:value="92856.78" table:style-name="ce8">
            <text:p>92856,7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0">
            <text:p>11:17:0404001:241</text:p>
          </table:table-cell>
          <table:covered-table-cell/>
          <table:table-cell office:value-type="float" office:value="423556" table:style-name="ce8">
            <text:p>42355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0">
            <text:p>11:05:0105012:4161</text:p>
          </table:table-cell>
          <table:covered-table-cell/>
          <table:table-cell office:value-type="float" office:value="191088.41" table:style-name="ce8">
            <text:p>191088,41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0">
            <text:p>11:05:0105016:1542</text:p>
          </table:table-cell>
          <table:covered-table-cell/>
          <table:table-cell office:value-type="float" office:value="184319.89" table:style-name="ce8">
            <text:p>184319,89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0">
            <text:p>11:05:0106013:2048</text:p>
          </table:table-cell>
          <table:covered-table-cell/>
          <table:table-cell office:value-type="float" office:value="238201.60000000001" table:style-name="ce8">
            <text:p>238201,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0">
            <text:p>11:05:0104001:2562</text:p>
          </table:table-cell>
          <table:covered-table-cell/>
          <table:table-cell office:value-type="float" office:value="213506.6" table:style-name="ce8">
            <text:p>213506,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0">
            <text:p>11:05:0104001:2188</text:p>
          </table:table-cell>
          <table:covered-table-cell/>
          <table:table-cell office:value-type="float" office:value="190020.87" table:style-name="ce8">
            <text:p>190020,87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0">
            <text:p>11:19:0801003:648</text:p>
          </table:table-cell>
          <table:covered-table-cell/>
          <table:table-cell office:value-type="float" office:value="96468.08" table:style-name="ce8">
            <text:p>96468,08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0">
            <text:p>11:12:1701003:1721</text:p>
          </table:table-cell>
          <table:covered-table-cell/>
          <table:table-cell office:value-type="float" office:value="735465.09" table:style-name="ce8">
            <text:p>735465,09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0">
            <text:p>11:15:0101009:343</text:p>
          </table:table-cell>
          <table:covered-table-cell/>
          <table:table-cell office:value-type="float" office:value="67206.36" table:style-name="ce8">
            <text:p>67206,36</text:p>
          </table:table-cell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0">
            <text:p>11:20:0602011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0">
            <text:p>11:20:0604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0">
            <text:p>11:14:2201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0">
            <text:p>11:20:0603004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0">
            <text:p>11:20:0606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0">
            <text:p>11:20:0606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0">
            <text:p>11:20:0605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0">
            <text:p>11:04:1701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0">
            <text:p>11:20:0606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0">
            <text:p>11:20:0603005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0">
            <text:p>11:20:0605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0">
            <text:p>11:20:0604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0">
            <text:p>11:20:0606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0">
            <text:p>11:20:0603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0">
            <text:p>11:20:0603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0">
            <text:p>11:20:0603005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0">
            <text:p>11:20:0603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0">
            <text:p>11:20:0606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0">
            <text:p>11:19:080102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0">
            <text:p>11:19:080102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0">
            <text:p>11:19:080102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0">
            <text:p>11:19:080102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0">
            <text:p>11:19:080102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0">
            <text:p>11:19:080102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0">
            <text:p>11:19:080102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0">
            <text:p>11:20:0604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0">
            <text:p>11:20:06040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0">
            <text:p>11:20:0606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20">
            <text:p>11:19:080102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20">
            <text:p>11:14:2201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20">
            <text:p>11:19:080102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20">
            <text:p>11:19:080102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20">
            <text:p>11:19:080102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20">
            <text:p>11:20:0604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20">
            <text:p>11:20:0606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20">
            <text:p>11:20:0603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20">
            <text:p>11:20:0603005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20">
            <text:p>11:20:0603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20">
            <text:p>11:20:0606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20">
            <text:p>11:20:0605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20">
            <text:p>11:19:0801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20">
            <text:p>11:19:0801024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20">
            <text:p>11:20:0606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20">
            <text:p>11:20:0603005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20">
            <text:p>11:20:0603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20">
            <text:p>11:19:080102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20">
            <text:p>11:20:0606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20">
            <text:p>11:20:0603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20">
            <text:p>11:20:0603004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20">
            <text:p>11:20:0606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20">
            <text:p>11:19:080102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20">
            <text:p>11:14:2201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20">
            <text:p>11:19:080102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20">
            <text:p>11:19:080102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20">
            <text:p>11:03:20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20">
            <text:p>11:20:0606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20">
            <text:p>11:19:080102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20">
            <text:p>11:02:1801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20">
            <text:p>11:20:0603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20">
            <text:p>11:19:080102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20">
            <text:p>11:19:080102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20">
            <text:p>11:05:0103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20">
            <text:p>11:05:0106034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20">
            <text:p>11:16:1704001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20">
            <text:p>11:20:0605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20">
            <text:p>11:20:0604002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20">
            <text:p>11:20:0603004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20">
            <text:p>11:20:0603005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20">
            <text:p>11:05:0106004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20">
            <text:p>11:20:0605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20">
            <text:p>11:20:0603004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20">
            <text:p>11:01:0801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20">
            <text:p>11:01:09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20">
            <text:p>11:16:1704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20">
            <text:p>11:05:0201022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20">
            <text:p>11:20:0901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20">
            <text:p>11:11:3501005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20">
            <text:p>11:19:0801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20">
            <text:p>11:02:17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20">
            <text:p>11:20:0602005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20">
            <text:p>11:19:0801003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20">
            <text:p>11:20:0603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20">
            <text:p>11:19:0801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20">
            <text:p>11:20:0605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20">
            <text:p>11:19:0801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20">
            <text:p>11:20:0604002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20">
            <text:p>11:05:0201022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20">
            <text:p>11:20:0603005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20">
            <text:p>11:20:0605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20">
            <text:p>11:20:0603005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20">
            <text:p>11:19:0801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20">
            <text:p>11:19:0801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20">
            <text:p>11:11:3501005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20">
            <text:p>11:05:0105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20">
            <text:p>11:01:09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20">
            <text:p>11:20:0605002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20">
            <text:p>11:20:0605002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20">
            <text:p>11:20:0603004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20">
            <text:p>11:20:0603004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20">
            <text:p>11:20:0603005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20">
            <text:p>11:20:0603005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20">
            <text:p>11:20:0603004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20">
            <text:p>11:19:0801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20">
            <text:p>11:19:0801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20">
            <text:p>11:11:3501004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20">
            <text:p>11:11:3501005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20">
            <text:p>11:02:1801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20">
            <text:p>11:11:3501005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20">
            <text:p>11:11:3501004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20">
            <text:p>11:05:0105016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20">
            <text:p>11:03:2001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20">
            <text:p>11:05:0101001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20">
            <text:p>11:20:0605002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20">
            <text:p>11:20:0603004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20">
            <text:p>11:11:3501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20">
            <text:p>11:03:2001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20">
            <text:p>11:19:080100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20">
            <text:p>11:19:0801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20">
            <text:p>11:11:3501005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20">
            <text:p>11:11:3501004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20">
            <text:p>11:01:590101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20">
            <text:p>11:11:25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20">
            <text:p>11:12:17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20">
            <text:p>11:11:42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20">
            <text:p>11:10:27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20">
            <text:p>11:11:17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20">
            <text:p>11:12:1601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20">
            <text:p>11:09:51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20">
            <text:p>11:09:5501002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20">
            <text:p>11:09:36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20">
            <text:p>11:10:37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20">
            <text:p>11:11:31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20">
            <text:p>11:09:51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20">
            <text:p>11:09:5501002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20">
            <text:p>11:10:33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20">
            <text:p>11:10:160100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20">
            <text:p>11:10:450103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20">
            <text:p>11:12:0000000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20">
            <text:p>11:09:55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20">
            <text:p>11:10:2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20">
            <text:p>11:10:0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20">
            <text:p>11:12:000000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20">
            <text:p>11:12:0000000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20">
            <text:p>11:09:51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20">
            <text:p>11:10:34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20">
            <text:p>11:12:1701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20">
            <text:p>11:10:2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20">
            <text:p>11:09:51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20">
            <text:p>11:10:49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20">
            <text:p>11:1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20">
            <text:p>11:12:0000000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20">
            <text:p>11:11:29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20">
            <text:p>11:09:5501002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20">
            <text:p>11:10:19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20">
            <text:p>11:05:0105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20">
            <text:p>11:05:0105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20">
            <text:p>11:05:0105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20">
            <text:p>11:05:0105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20">
            <text:p>11:05:0105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20">
            <text:p>11:13:35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20">
            <text:p>11:05:0105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20">
            <text:p>11:15:02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20">
            <text:p>11:15:02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20">
            <text:p>11:15:02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20">
            <text:p>11:10:450103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20">
            <text:p>11:05:0105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20">
            <text:p>11:19:080102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20">
            <text:p>11:05:0105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20">
            <text:p>11:05:0105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20">
            <text:p>11:05:0105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20">
            <text:p>11:15:02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20">
            <text:p>11:05:0105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20">
            <text:p>11:11:2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20">
            <text:p>11:11:29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20">
            <text:p>11:10:52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20">
            <text:p>11:05:0105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20">
            <text:p>11:05:0105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20">
            <text:p>11:05:0105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20">
            <text:p>11:05:0105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20">
            <text:p>11:10:4502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20">
            <text:p>11:11:17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20">
            <text:p>11:11:350100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20">
            <text:p>11:10:19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20">
            <text:p>11:12:17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20">
            <text:p>11:10:450101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20">
            <text:p>11:10:0801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20">
            <text:p>11:09:51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20">
            <text:p>11:12:0000000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20">
            <text:p>11:11:21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20">
            <text:p>11:12:17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20">
            <text:p>11:12:17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20">
            <text:p>11:10:0801001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20">
            <text:p>11:10:0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20">
            <text:p>11:12:17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20">
            <text:p>11:10:0801001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20">
            <text:p>11:10:450103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20">
            <text:p>11:11:24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20">
            <text:p>11:12:17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20">
            <text:p>11:11:15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20">
            <text:p>11:09:51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20">
            <text:p>11:11:4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20">
            <text:p>11:10:38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20">
            <text:p>11:05:0105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20">
            <text:p>11:05:0105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20">
            <text:p>11:12:17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20">
            <text:p>11:12:1201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20">
            <text:p>11:10:21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20">
            <text:p>11:12:17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20">
            <text:p>11:12:0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20">
            <text:p>11:11:09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20">
            <text:p>11:11:3501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20">
            <text:p>11:11:0101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20">
            <text:p>11:10:21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20">
            <text:p>11:12:17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20">
            <text:p>11:09:3701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20">
            <text:p>11:12:0000000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20">
            <text:p>11:15:02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20">
            <text:p>11:15:02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20">
            <text:p>11:10:3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20">
            <text:p>11:10:3201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20">
            <text:p>11:09:5501002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20">
            <text:p>11:05:0105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20">
            <text:p>11:15:0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20">
            <text:p>11:05:0105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20">
            <text:p>11:05:0105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20">
            <text:p>11:05:0105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20">
            <text:p>11:05:0105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20">
            <text:p>11:05:0105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20">
            <text:p>11:05:0105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20">
            <text:p>11:05:0105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20">
            <text:p>11:05:0105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20">
            <text:p>11:05:0105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20">
            <text:p>11:05:0105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20">
            <text:p>11:05:0105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20">
            <text:p>11:08:4401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20">
            <text:p>11:05:0105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20">
            <text:p>11:10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20">
            <text:p>11:10:2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20">
            <text:p>11:11:42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20">
            <text:p>11:11:31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20">
            <text:p>11:12:17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20">
            <text:p>11:11:3501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20">
            <text:p>11:11:24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20">
            <text:p>11:11:26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20">
            <text:p>11:10:2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20">
            <text:p>11:09:5501002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20">
            <text:p>11:10:0801001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20">
            <text:p>11:11:37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20">
            <text:p>11:10:450103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20">
            <text:p>11:10:19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20">
            <text:p>11:10:0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20">
            <text:p>11:10:2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20">
            <text:p>11:11:26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20">
            <text:p>11:10:19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20">
            <text:p>11:09:51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20">
            <text:p>11:12:1601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20">
            <text:p>11:09:5501002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20">
            <text:p>11:12:1601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20">
            <text:p>11:11:15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20">
            <text:p>11:20:0603005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20">
            <text:p>11:20:0603005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20">
            <text:p>11:20:0603005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20">
            <text:p>11:20:0603005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20">
            <text:p>11:20:0603005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20">
            <text:p>11:20:0603004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20">
            <text:p>11:20:0603004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20">
            <text:p>11:20:0603004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20">
            <text:p>11:20:0603004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20">
            <text:p>11:20:0603004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20">
            <text:p>11:20:0603004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20">
            <text:p>11:20:0603004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20">
            <text:p>11:20:0603004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20">
            <text:p>11:20:0603004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20">
            <text:p>11:20:0603004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20">
            <text:p>11:20:0603004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20">
            <text:p>11:20:060300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20">
            <text:p>11:20:0603004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20">
            <text:p>11:20:0603004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20">
            <text:p>11:20:0603004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20">
            <text:p>11:20:0603004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20">
            <text:p>11:20:0603004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20">
            <text:p>11:20:060300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20">
            <text:p>11:19:080100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20">
            <text:p>11:19:0801003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20">
            <text:p>11:19:0801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20">
            <text:p>11:19:0801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20">
            <text:p>11:19:08010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20">
            <text:p>11:19:0801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20">
            <text:p>11:19:0801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20">
            <text:p>11:19:0801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20">
            <text:p>11:19:08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20">
            <text:p>11:19:0801003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20">
            <text:p>11:19:0801003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20">
            <text:p>11:19:0801003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20">
            <text:p>11:19:0801003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20">
            <text:p>11:19:08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20">
            <text:p>11:19:0801003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20">
            <text:p>11:19:0801003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20">
            <text:p>11:19:0801003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20">
            <text:p>11:19:0801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20">
            <text:p>11:19:08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20">
            <text:p>11:19:0801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20">
            <text:p>11:19:08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20">
            <text:p>11:19:0801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20">
            <text:p>11:19:0801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20">
            <text:p>11:19:0801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20">
            <text:p>11:19:0801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20">
            <text:p>11:19:0801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20">
            <text:p>11:19:0801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20">
            <text:p>11:19:0801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20">
            <text:p>11:19:0801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20">
            <text:p>11:19:0801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20">
            <text:p>11:19:08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20">
            <text:p>11:19:0801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20">
            <text:p>11:19:0801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20">
            <text:p>11:19:0801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20">
            <text:p>11:19:0801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20">
            <text:p>11:19:0801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20">
            <text:p>11:19:0801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20">
            <text:p>11:19:0801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20">
            <text:p>11:19:0801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20">
            <text:p>11:19:0801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20">
            <text:p>11:19:0801003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20">
            <text:p>11:19:08010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20">
            <text:p>11:19:0801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20">
            <text:p>11:19:08010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20">
            <text:p>11:19:0801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20">
            <text:p>11:19:0801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20">
            <text:p>11:19:0801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20">
            <text:p>11:19:0801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20">
            <text:p>11:19:0801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20">
            <text:p>11:19:0801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20">
            <text:p>11:19:0801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20">
            <text:p>11:19:08010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20">
            <text:p>11:19:08010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20">
            <text:p>11:19:0801003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20">
            <text:p>11:19:08010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20">
            <text:p>11:19:08010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20">
            <text:p>11:19:0801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20">
            <text:p>11:19:0801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20">
            <text:p>11:19:080100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20">
            <text:p>11:19:08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20">
            <text:p>11:19:0801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20">
            <text:p>11:19:0801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20">
            <text:p>11:19:0801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20">
            <text:p>11:19:08010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20">
            <text:p>11:19:0801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20">
            <text:p>11:19:08010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20">
            <text:p>11:19:0801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20">
            <text:p>11:19:0801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20">
            <text:p>11:19:0801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20">
            <text:p>11:19:08010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20">
            <text:p>11:19:0801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20">
            <text:p>11:19:080100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20">
            <text:p>11:19:08010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20">
            <text:p>11:19:08010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20">
            <text:p>11:19:0801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20">
            <text:p>11:19:080100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20">
            <text:p>11:19:0801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20">
            <text:p>11:19:0801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20">
            <text:p>11:19:0801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20">
            <text:p>11:19:0801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20">
            <text:p>11:19:08010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20">
            <text:p>11:19:0801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20">
            <text:p>11:19:0801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20">
            <text:p>11:19:08010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20">
            <text:p>11:19:0801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20">
            <text:p>11:19:0801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20">
            <text:p>11:19:08010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20">
            <text:p>11:19:0801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20">
            <text:p>11:19:0801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20">
            <text:p>11:19:0801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20">
            <text:p>11:19:0801003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20">
            <text:p>11:19:0801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20">
            <text:p>11:19:08010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20">
            <text:p>11:19:0801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20">
            <text:p>11:19:0801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20">
            <text:p>11:19:08010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20">
            <text:p>11:19:0801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20">
            <text:p>11:19:080100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20">
            <text:p>11:19:080100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20">
            <text:p>11:05:01030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20">
            <text:p>11:05:010300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20">
            <text:p>11:03:200101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20">
            <text:p>11:05:010501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20">
            <text:p>11:05:010603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20">
            <text:p>11:05:02010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20">
            <text:p>11:06:0601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20">
            <text:p>11:19:08010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20">
            <text:p>11:03:2001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20">
            <text:p>11:05:040100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20">
            <text:p>11:08:0201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20">
            <text:p>11:11:3501005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20">
            <text:p>11:11:3501005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20">
            <text:p>11:11:3501005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20">
            <text:p>11:11:3501005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20">
            <text:p>11:11:3501005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20">
            <text:p>11:11:3501005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20">
            <text:p>11:15:010201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20">
            <text:p>11:16:1704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20">
            <text:p>11:16:1704001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20">
            <text:p>11:16:1704002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20">
            <text:p>11:16:1704002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20">
            <text:p>11:16:1704002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20">
            <text:p>11:20:0602008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20">
            <text:p>11:20:0603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20">
            <text:p>11:08:09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f2 85 81 ae c4 07 1c 50 33 3c 6f af a5 03 ca b6 f3 97 fd 79 1a 11 3f 60 22 bb b9 07 85 e7 69 35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088" table:style-name="ro6">
          <table:table-cell table:number-columns-repeated="16384"/>
        </table:table-row>
        <table:named-expressions>
          <table:named-range table:name="Print_Area" table:cell-range-address="Акт.$A$1:Акт.$G$488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1-29T07:43:51Z</dc:date>
    <meta:print-date>2024-01-29T06:56:15Z</meta:print-date>
    <meta:editing-cycles>10</meta:editing-cycles>
  </office:meta>
</office:document-meta>
</file>