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52</text:p>
          </table:table-cell>
          <table:table-cell table:number-columns-repeated="4" table:style-name="ce2"/>
          <table:table-cell office:value-type="string" table:style-name="ce4">
            <text:p>2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6">
            <text:p>3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2" table:style-name="ce7">
            <text:p>2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301001:523</text:p>
          </table:table-cell>
          <table:covered-table-cell/>
          <table:table-cell office:value-type="float" office:value="167995.8" table:style-name="ce11">
            <text:p>167995,8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2:194</text:p>
          </table:table-cell>
          <table:covered-table-cell/>
          <table:table-cell office:value-type="float" office:value="33035223" table:style-name="ce11">
            <text:p>33035223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2:76</text:p>
          </table:table-cell>
          <table:covered-table-cell/>
          <table:table-cell office:value-type="float" office:value="201655746.5" table:style-name="ce11">
            <text:p>201655746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701001:2071</text:p>
          </table:table-cell>
          <table:covered-table-cell/>
          <table:table-cell office:value-type="float" office:value="52545" table:style-name="ce11">
            <text:p>52545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60</text:p>
          </table:table-cell>
          <table:covered-table-cell/>
          <table:table-cell office:value-type="float" office:value="458.4" table:style-name="ce11">
            <text:p>458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61</text:p>
          </table:table-cell>
          <table:covered-table-cell/>
          <table:table-cell office:value-type="float" office:value="458.4" table:style-name="ce11">
            <text:p>458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62</text:p>
          </table:table-cell>
          <table:covered-table-cell/>
          <table:table-cell office:value-type="float" office:value="458.4" table:style-name="ce11">
            <text:p>458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5:706</text:p>
          </table:table-cell>
          <table:covered-table-cell/>
          <table:table-cell office:value-type="float" office:value="5872.5" table:style-name="ce11">
            <text:p>5872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5:723</text:p>
          </table:table-cell>
          <table:covered-table-cell/>
          <table:table-cell office:value-type="float" office:value="7830" table:style-name="ce11">
            <text:p>7830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501001:100</text:p>
          </table:table-cell>
          <table:covered-table-cell/>
          <table:table-cell office:value-type="float" office:value="66013.279999999999" table:style-name="ce11">
            <text:p>66013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501001:101</text:p>
          </table:table-cell>
          <table:covered-table-cell/>
          <table:table-cell office:value-type="float" office:value="91673.93" table:style-name="ce11">
            <text:p>91673,9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501001:102</text:p>
          </table:table-cell>
          <table:covered-table-cell/>
          <table:table-cell office:value-type="float" office:value="92579.6" table:style-name="ce11">
            <text:p>92579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501001:103</text:p>
          </table:table-cell>
          <table:covered-table-cell/>
          <table:table-cell office:value-type="float" office:value="58164.14" table:style-name="ce11">
            <text:p>58164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501001:104</text:p>
          </table:table-cell>
          <table:covered-table-cell/>
          <table:table-cell office:value-type="float" office:value="49711.22" table:style-name="ce11">
            <text:p>49711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501001:105</text:p>
          </table:table-cell>
          <table:covered-table-cell/>
          <table:table-cell office:value-type="float" office:value="55950.28" table:style-name="ce11">
            <text:p>55950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501001:106</text:p>
          </table:table-cell>
          <table:covered-table-cell/>
          <table:table-cell office:value-type="float" office:value="85132.98" table:style-name="ce11">
            <text:p>85132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501001:107</text:p>
          </table:table-cell>
          <table:covered-table-cell/>
          <table:table-cell office:value-type="float" office:value="53434.53" table:style-name="ce11">
            <text:p>53434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501001:108</text:p>
          </table:table-cell>
          <table:covered-table-cell/>
          <table:table-cell office:value-type="float" office:value="52830.75" table:style-name="ce11">
            <text:p>52830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501001:109</text:p>
          </table:table-cell>
          <table:covered-table-cell/>
          <table:table-cell office:value-type="float" office:value="49811.85" table:style-name="ce11">
            <text:p>49811,8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501001:110</text:p>
          </table:table-cell>
          <table:covered-table-cell/>
          <table:table-cell office:value-type="float" office:value="58969.18" table:style-name="ce11">
            <text:p>58969,1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501001:111</text:p>
          </table:table-cell>
          <table:covered-table-cell/>
          <table:table-cell office:value-type="float" office:value="54843.35" table:style-name="ce11">
            <text:p>54843,3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501001:112</text:p>
          </table:table-cell>
          <table:covered-table-cell/>
          <table:table-cell office:value-type="float" office:value="65510.13" table:style-name="ce11">
            <text:p>65510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01001:113</text:p>
          </table:table-cell>
          <table:covered-table-cell/>
          <table:table-cell office:value-type="float" office:value="59975.48" table:style-name="ce11">
            <text:p>59975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501001:114</text:p>
          </table:table-cell>
          <table:covered-table-cell/>
          <table:table-cell office:value-type="float" office:value="62994.38" table:style-name="ce11">
            <text:p>62994,3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501001:115</text:p>
          </table:table-cell>
          <table:covered-table-cell/>
          <table:table-cell office:value-type="float" office:value="87950.62" table:style-name="ce11">
            <text:p>87950,6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501001:116</text:p>
          </table:table-cell>
          <table:covered-table-cell/>
          <table:table-cell office:value-type="float" office:value="58667.29" table:style-name="ce11">
            <text:p>58667,2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501001:117</text:p>
          </table:table-cell>
          <table:covered-table-cell/>
          <table:table-cell office:value-type="float" office:value="64302.57" table:style-name="ce11">
            <text:p>64302,5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501001:118</text:p>
          </table:table-cell>
          <table:covered-table-cell/>
          <table:table-cell office:value-type="float" office:value="53937.68" table:style-name="ce11">
            <text:p>53937,6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501001:119</text:p>
          </table:table-cell>
          <table:covered-table-cell/>
          <table:table-cell office:value-type="float" office:value="52327.6" table:style-name="ce11">
            <text:p>52327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501001:120</text:p>
          </table:table-cell>
          <table:covered-table-cell/>
          <table:table-cell office:value-type="float" office:value="47296.1" table:style-name="ce11">
            <text:p>47296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501001:121</text:p>
          </table:table-cell>
          <table:covered-table-cell/>
          <table:table-cell office:value-type="float" office:value="48906.18" table:style-name="ce11">
            <text:p>48906,1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501001:122</text:p>
          </table:table-cell>
          <table:covered-table-cell/>
          <table:table-cell office:value-type="float" office:value="47296.1" table:style-name="ce11">
            <text:p>47296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501001:123</text:p>
          </table:table-cell>
          <table:covered-table-cell/>
          <table:table-cell office:value-type="float" office:value="52830.75" table:style-name="ce11">
            <text:p>52830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501001:124</text:p>
          </table:table-cell>
          <table:covered-table-cell/>
          <table:table-cell office:value-type="float" office:value="48101.14" table:style-name="ce11">
            <text:p>48101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501001:125</text:p>
          </table:table-cell>
          <table:covered-table-cell/>
          <table:table-cell office:value-type="float" office:value="57359.1" table:style-name="ce11">
            <text:p>57359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501001:126</text:p>
          </table:table-cell>
          <table:covered-table-cell/>
          <table:table-cell office:value-type="float" office:value="50315" table:style-name="ce11">
            <text:p>50315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501001:127</text:p>
          </table:table-cell>
          <table:covered-table-cell/>
          <table:table-cell office:value-type="float" office:value="49409.33" table:style-name="ce11">
            <text:p>49409,3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501001:128</text:p>
          </table:table-cell>
          <table:covered-table-cell/>
          <table:table-cell office:value-type="float" office:value="61082.41" table:style-name="ce11">
            <text:p>61082,4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501001:129</text:p>
          </table:table-cell>
          <table:covered-table-cell/>
          <table:table-cell office:value-type="float" office:value="53233.27" table:style-name="ce11">
            <text:p>53233,2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501001:130</text:p>
          </table:table-cell>
          <table:covered-table-cell/>
          <table:table-cell office:value-type="float" office:value="80202.11" table:style-name="ce11">
            <text:p>80202,1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501001:131</text:p>
          </table:table-cell>
          <table:covered-table-cell/>
          <table:table-cell office:value-type="float" office:value="93082.75" table:style-name="ce11">
            <text:p>93082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501001:132</text:p>
          </table:table-cell>
          <table:covered-table-cell/>
          <table:table-cell office:value-type="float" office:value="59271.07" table:style-name="ce11">
            <text:p>59271,0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501001:133</text:p>
          </table:table-cell>
          <table:covered-table-cell/>
          <table:table-cell office:value-type="float" office:value="58264.77" table:style-name="ce11">
            <text:p>58264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501001:134</text:p>
          </table:table-cell>
          <table:covered-table-cell/>
          <table:table-cell office:value-type="float" office:value="76680.06" table:style-name="ce11">
            <text:p>76680,0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501001:135</text:p>
          </table:table-cell>
          <table:covered-table-cell/>
          <table:table-cell office:value-type="float" office:value="111095.52" table:style-name="ce11">
            <text:p>111095,5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501001:136</text:p>
          </table:table-cell>
          <table:covered-table-cell/>
          <table:table-cell office:value-type="float" office:value="82516.600000000006" table:style-name="ce11">
            <text:p>82516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501001:137</text:p>
          </table:table-cell>
          <table:covered-table-cell/>
          <table:table-cell office:value-type="float" office:value="48302.400000000001" table:style-name="ce11">
            <text:p>48302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501001:138</text:p>
          </table:table-cell>
          <table:covered-table-cell/>
          <table:table-cell office:value-type="float" office:value="55346.5" table:style-name="ce11">
            <text:p>55346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501001:139</text:p>
          </table:table-cell>
          <table:covered-table-cell/>
          <table:table-cell office:value-type="float" office:value="60579.26" table:style-name="ce11">
            <text:p>60579,2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501001:140</text:p>
          </table:table-cell>
          <table:covered-table-cell/>
          <table:table-cell office:value-type="float" office:value="48403.03" table:style-name="ce11">
            <text:p>48403,0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501001:141</text:p>
          </table:table-cell>
          <table:covered-table-cell/>
          <table:table-cell office:value-type="float" office:value="78893.919999999998" table:style-name="ce11">
            <text:p>78893,9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501001:142</text:p>
          </table:table-cell>
          <table:covered-table-cell/>
          <table:table-cell office:value-type="float" office:value="57359.1" table:style-name="ce11">
            <text:p>57359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501001:143</text:p>
          </table:table-cell>
          <table:covered-table-cell/>
          <table:table-cell office:value-type="float" office:value="63195.64" table:style-name="ce11">
            <text:p>63195,6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501001:144</text:p>
          </table:table-cell>
          <table:covered-table-cell/>
          <table:table-cell office:value-type="float" office:value="118139.62" table:style-name="ce11">
            <text:p>118139,6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501001:145</text:p>
          </table:table-cell>
          <table:covered-table-cell/>
          <table:table-cell office:value-type="float" office:value="59774.22" table:style-name="ce11">
            <text:p>59774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501001:146</text:p>
          </table:table-cell>
          <table:covered-table-cell/>
          <table:table-cell office:value-type="float" office:value="58969.18" table:style-name="ce11">
            <text:p>58969,1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501001:147</text:p>
          </table:table-cell>
          <table:covered-table-cell/>
          <table:table-cell office:value-type="float" office:value="80604.63" table:style-name="ce11">
            <text:p>80604,6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501001:15</text:p>
          </table:table-cell>
          <table:covered-table-cell/>
          <table:table-cell office:value-type="float" office:value="104353.31" table:style-name="ce11">
            <text:p>104353,3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501001:150</text:p>
          </table:table-cell>
          <table:covered-table-cell/>
          <table:table-cell office:value-type="float" office:value="62088.71" table:style-name="ce11">
            <text:p>62088,7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501001:151</text:p>
          </table:table-cell>
          <table:covered-table-cell/>
          <table:table-cell office:value-type="float" office:value="83623.53" table:style-name="ce11">
            <text:p>83623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501001:153</text:p>
          </table:table-cell>
          <table:covered-table-cell/>
          <table:table-cell office:value-type="float" office:value="70038.48" table:style-name="ce11">
            <text:p>70038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501001:154</text:p>
          </table:table-cell>
          <table:covered-table-cell/>
          <table:table-cell office:value-type="float" office:value="111799.93" table:style-name="ce11">
            <text:p>111799,9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501001:155</text:p>
          </table:table-cell>
          <table:covered-table-cell/>
          <table:table-cell office:value-type="float" office:value="90868.89" table:style-name="ce11">
            <text:p>90868,8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501001:156</text:p>
          </table:table-cell>
          <table:covered-table-cell/>
          <table:table-cell office:value-type="float" office:value="89359.44" table:style-name="ce11">
            <text:p>89359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501001:157</text:p>
          </table:table-cell>
          <table:covered-table-cell/>
          <table:table-cell office:value-type="float" office:value="58164.14" table:style-name="ce11">
            <text:p>58164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501001:158</text:p>
          </table:table-cell>
          <table:covered-table-cell/>
          <table:table-cell office:value-type="float" office:value="61686.19" table:style-name="ce11">
            <text:p>61686,1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501001:159</text:p>
          </table:table-cell>
          <table:covered-table-cell/>
          <table:table-cell office:value-type="float" office:value="55245.87" table:style-name="ce11">
            <text:p>55245,8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501001:16</text:p>
          </table:table-cell>
          <table:covered-table-cell/>
          <table:table-cell office:value-type="float" office:value="92478.97" table:style-name="ce11">
            <text:p>92478,9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501001:160</text:p>
          </table:table-cell>
          <table:covered-table-cell/>
          <table:table-cell office:value-type="float" office:value="68025.88" table:style-name="ce11">
            <text:p>68025,8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501001:161</text:p>
          </table:table-cell>
          <table:covered-table-cell/>
          <table:table-cell office:value-type="float" office:value="68428.399999999994" table:style-name="ce11">
            <text:p>68428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501001:162</text:p>
          </table:table-cell>
          <table:covered-table-cell/>
          <table:table-cell office:value-type="float" office:value="62893.75" table:style-name="ce11">
            <text:p>62893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501001:163</text:p>
          </table:table-cell>
          <table:covered-table-cell/>
          <table:table-cell office:value-type="float" office:value="108479.14" table:style-name="ce11">
            <text:p>108479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501001:164</text:p>
          </table:table-cell>
          <table:covered-table-cell/>
          <table:table-cell office:value-type="float" office:value="69434.7" table:style-name="ce11">
            <text:p>69434,7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501001:165</text:p>
          </table:table-cell>
          <table:covered-table-cell/>
          <table:table-cell office:value-type="float" office:value="112705.60000000001" table:style-name="ce11">
            <text:p>112705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501001:166</text:p>
          </table:table-cell>
          <table:covered-table-cell/>
          <table:table-cell office:value-type="float" office:value="59170.44" table:style-name="ce11">
            <text:p>59170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501001:167</text:p>
          </table:table-cell>
          <table:covered-table-cell/>
          <table:table-cell office:value-type="float" office:value="102340.71" table:style-name="ce11">
            <text:p>102340,7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501001:168</text:p>
          </table:table-cell>
          <table:covered-table-cell/>
          <table:table-cell office:value-type="float" office:value="68629.66" table:style-name="ce11">
            <text:p>68629,6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501001:169</text:p>
          </table:table-cell>
          <table:covered-table-cell/>
          <table:table-cell office:value-type="float" office:value="65510.13" table:style-name="ce11">
            <text:p>65510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501001:17</text:p>
          </table:table-cell>
          <table:covered-table-cell/>
          <table:table-cell office:value-type="float" office:value="77786.990000000005" table:style-name="ce11">
            <text:p>77786,9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501001:170</text:p>
          </table:table-cell>
          <table:covered-table-cell/>
          <table:table-cell office:value-type="float" office:value="80302.740000000005" table:style-name="ce11">
            <text:p>80302,7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501001:171</text:p>
          </table:table-cell>
          <table:covered-table-cell/>
          <table:table-cell office:value-type="float" office:value="88051.25" table:style-name="ce11">
            <text:p>88051,2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501001:172</text:p>
          </table:table-cell>
          <table:covered-table-cell/>
          <table:table-cell office:value-type="float" office:value="58264.77" table:style-name="ce11">
            <text:p>58264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501001:173</text:p>
          </table:table-cell>
          <table:covered-table-cell/>
          <table:table-cell office:value-type="float" office:value="85132.98" table:style-name="ce11">
            <text:p>85132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501001:174</text:p>
          </table:table-cell>
          <table:covered-table-cell/>
          <table:table-cell office:value-type="float" office:value="63396.9" table:style-name="ce11">
            <text:p>63396,9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501001:175</text:p>
          </table:table-cell>
          <table:covered-table-cell/>
          <table:table-cell office:value-type="float" office:value="60277.37" table:style-name="ce11">
            <text:p>60277,3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501001:176</text:p>
          </table:table-cell>
          <table:covered-table-cell/>
          <table:table-cell office:value-type="float" office:value="60277.37" table:style-name="ce11">
            <text:p>60277,3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501001:177</text:p>
          </table:table-cell>
          <table:covered-table-cell/>
          <table:table-cell office:value-type="float" office:value="63598.16" table:style-name="ce11">
            <text:p>63598,1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501001:178</text:p>
          </table:table-cell>
          <table:covered-table-cell/>
          <table:table-cell office:value-type="float" office:value="116127.02" table:style-name="ce11">
            <text:p>116127,0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501001:179</text:p>
          </table:table-cell>
          <table:covered-table-cell/>
          <table:table-cell office:value-type="float" office:value="60076.11" table:style-name="ce11">
            <text:p>60076,1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501001:18</text:p>
          </table:table-cell>
          <table:covered-table-cell/>
          <table:table-cell office:value-type="float" office:value="77384.47" table:style-name="ce11">
            <text:p>77384,4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501001:180</text:p>
          </table:table-cell>
          <table:covered-table-cell/>
          <table:table-cell office:value-type="float" office:value="58667.29" table:style-name="ce11">
            <text:p>58667,2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501001:181</text:p>
          </table:table-cell>
          <table:covered-table-cell/>
          <table:table-cell office:value-type="float" office:value="58365.4" table:style-name="ce11">
            <text:p>58365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501001:182</text:p>
          </table:table-cell>
          <table:covered-table-cell/>
          <table:table-cell office:value-type="float" office:value="62390.6" table:style-name="ce11">
            <text:p>62390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501001:183</text:p>
          </table:table-cell>
          <table:covered-table-cell/>
          <table:table-cell office:value-type="float" office:value="98114.25" table:style-name="ce11">
            <text:p>98114,2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501001:184</text:p>
          </table:table-cell>
          <table:covered-table-cell/>
          <table:table-cell office:value-type="float" office:value="86843.69" table:style-name="ce11">
            <text:p>86843,6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501001:185</text:p>
          </table:table-cell>
          <table:covered-table-cell/>
          <table:table-cell office:value-type="float" office:value="98516.77" table:style-name="ce11">
            <text:p>98516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501001:186</text:p>
          </table:table-cell>
          <table:covered-table-cell/>
          <table:table-cell office:value-type="float" office:value="62491.23" table:style-name="ce11">
            <text:p>62491,2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501001:187</text:p>
          </table:table-cell>
          <table:covered-table-cell/>
          <table:table-cell office:value-type="float" office:value="71246.039999999994" table:style-name="ce11">
            <text:p>71246,0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501001:188</text:p>
          </table:table-cell>
          <table:covered-table-cell/>
          <table:table-cell office:value-type="float" office:value="63900.05" table:style-name="ce11">
            <text:p>63900,0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501001:189</text:p>
          </table:table-cell>
          <table:covered-table-cell/>
          <table:table-cell office:value-type="float" office:value="96001.02" table:style-name="ce11">
            <text:p>96001,0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501001:190</text:p>
          </table:table-cell>
          <table:covered-table-cell/>
          <table:table-cell office:value-type="float" office:value="105661.5" table:style-name="ce11">
            <text:p>105661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501001:191</text:p>
          </table:table-cell>
          <table:covered-table-cell/>
          <table:table-cell office:value-type="float" office:value="99925.59" table:style-name="ce11">
            <text:p>99925,5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501001:192</text:p>
          </table:table-cell>
          <table:covered-table-cell/>
          <table:table-cell office:value-type="float" office:value="116127.02" table:style-name="ce11">
            <text:p>116127,0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501001:193</text:p>
          </table:table-cell>
          <table:covered-table-cell/>
          <table:table-cell office:value-type="float" office:value="95095.35" table:style-name="ce11">
            <text:p>95095,3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501001:194</text:p>
          </table:table-cell>
          <table:covered-table-cell/>
          <table:table-cell office:value-type="float" office:value="84629.83" table:style-name="ce11">
            <text:p>84629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501001:195</text:p>
          </table:table-cell>
          <table:covered-table-cell/>
          <table:table-cell office:value-type="float" office:value="110290.48" table:style-name="ce11">
            <text:p>110290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5501001:196</text:p>
          </table:table-cell>
          <table:covered-table-cell/>
          <table:table-cell office:value-type="float" office:value="104755.83" table:style-name="ce11">
            <text:p>104755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5501001:197</text:p>
          </table:table-cell>
          <table:covered-table-cell/>
          <table:table-cell office:value-type="float" office:value="98416.14" table:style-name="ce11">
            <text:p>98416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5501001:198</text:p>
          </table:table-cell>
          <table:covered-table-cell/>
          <table:table-cell office:value-type="float" office:value="87950.62" table:style-name="ce11">
            <text:p>87950,6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5501001:199</text:p>
          </table:table-cell>
          <table:covered-table-cell/>
          <table:table-cell office:value-type="float" office:value="83623.53" table:style-name="ce11">
            <text:p>83623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5501001:20</text:p>
          </table:table-cell>
          <table:covered-table-cell/>
          <table:table-cell office:value-type="float" office:value="81610.929999999993" table:style-name="ce11">
            <text:p>81610,9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5501001:200</text:p>
          </table:table-cell>
          <table:covered-table-cell/>
          <table:table-cell office:value-type="float" office:value="68830.92" table:style-name="ce11">
            <text:p>68830,9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5501001:201</text:p>
          </table:table-cell>
          <table:covered-table-cell/>
          <table:table-cell office:value-type="float" office:value="71447.3" table:style-name="ce11">
            <text:p>71447,3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5501001:202</text:p>
          </table:table-cell>
          <table:covered-table-cell/>
          <table:table-cell office:value-type="float" office:value="116328.28" table:style-name="ce11">
            <text:p>116328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5501001:203</text:p>
          </table:table-cell>
          <table:covered-table-cell/>
          <table:table-cell office:value-type="float" office:value="73963.05" table:style-name="ce11">
            <text:p>73963,0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5501001:204</text:p>
          </table:table-cell>
          <table:covered-table-cell/>
          <table:table-cell office:value-type="float" office:value="74768.09" table:style-name="ce11">
            <text:p>74768,0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5501001:205</text:p>
          </table:table-cell>
          <table:covered-table-cell/>
          <table:table-cell office:value-type="float" office:value="74868.72" table:style-name="ce11">
            <text:p>74868,7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5501001:206</text:p>
          </table:table-cell>
          <table:covered-table-cell/>
          <table:table-cell office:value-type="float" office:value="71950.45" table:style-name="ce11">
            <text:p>71950,4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5501001:207</text:p>
          </table:table-cell>
          <table:covered-table-cell/>
          <table:table-cell office:value-type="float" office:value="71950.45" table:style-name="ce11">
            <text:p>71950,4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5501001:208</text:p>
          </table:table-cell>
          <table:covered-table-cell/>
          <table:table-cell office:value-type="float" office:value="55145.24" table:style-name="ce11">
            <text:p>55145,2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5501001:209</text:p>
          </table:table-cell>
          <table:covered-table-cell/>
          <table:table-cell office:value-type="float" office:value="108982.29" table:style-name="ce11">
            <text:p>108982,2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5501001:21</text:p>
          </table:table-cell>
          <table:covered-table-cell/>
          <table:table-cell office:value-type="float" office:value="65208.24" table:style-name="ce11">
            <text:p>65208,2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5501001:210</text:p>
          </table:table-cell>
          <table:covered-table-cell/>
          <table:table-cell office:value-type="float" office:value="56755.32" table:style-name="ce11">
            <text:p>56755,3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5501001:211</text:p>
          </table:table-cell>
          <table:covered-table-cell/>
          <table:table-cell office:value-type="float" office:value="55950.28" table:style-name="ce11">
            <text:p>55950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5501001:212</text:p>
          </table:table-cell>
          <table:covered-table-cell/>
          <table:table-cell office:value-type="float" office:value="90969.52" table:style-name="ce11">
            <text:p>90969,5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5501001:214</text:p>
          </table:table-cell>
          <table:covered-table-cell/>
          <table:table-cell office:value-type="float" office:value="63497.53" table:style-name="ce11">
            <text:p>63497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5501001:216</text:p>
          </table:table-cell>
          <table:covered-table-cell/>
          <table:table-cell office:value-type="float" office:value="60176.74" table:style-name="ce11">
            <text:p>60176,7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5501001:217</text:p>
          </table:table-cell>
          <table:covered-table-cell/>
          <table:table-cell office:value-type="float" office:value="65006.98" table:style-name="ce11">
            <text:p>65006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5501001:218</text:p>
          </table:table-cell>
          <table:covered-table-cell/>
          <table:table-cell office:value-type="float" office:value="100328.11" table:style-name="ce11">
            <text:p>100328,1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5501001:219</text:p>
          </table:table-cell>
          <table:covered-table-cell/>
          <table:table-cell office:value-type="float" office:value="78793.289999999994" table:style-name="ce11">
            <text:p>78793,2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5501001:22</text:p>
          </table:table-cell>
          <table:covered-table-cell/>
          <table:table-cell office:value-type="float" office:value="72654.86" table:style-name="ce11">
            <text:p>72654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5501001:220</text:p>
          </table:table-cell>
          <table:covered-table-cell/>
          <table:table-cell office:value-type="float" office:value="73963.05" table:style-name="ce11">
            <text:p>73963,0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5501001:221</text:p>
          </table:table-cell>
          <table:covered-table-cell/>
          <table:table-cell office:value-type="float" office:value="92579.6" table:style-name="ce11">
            <text:p>92579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5501001:222</text:p>
          </table:table-cell>
          <table:covered-table-cell/>
          <table:table-cell office:value-type="float" office:value="71950.45" table:style-name="ce11">
            <text:p>71950,4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5501001:223</text:p>
          </table:table-cell>
          <table:covered-table-cell/>
          <table:table-cell office:value-type="float" office:value="83724.160000000003" table:style-name="ce11">
            <text:p>83724,1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5501001:224</text:p>
          </table:table-cell>
          <table:covered-table-cell/>
          <table:table-cell office:value-type="float" office:value="74969.350000000006" table:style-name="ce11">
            <text:p>74969,3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5501001:225</text:p>
          </table:table-cell>
          <table:covered-table-cell/>
          <table:table-cell office:value-type="float" office:value="71246.039999999994" table:style-name="ce11">
            <text:p>71246,0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5501001:226</text:p>
          </table:table-cell>
          <table:covered-table-cell/>
          <table:table-cell office:value-type="float" office:value="69535.33" table:style-name="ce11">
            <text:p>69535,3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5501001:227</text:p>
          </table:table-cell>
          <table:covered-table-cell/>
          <table:table-cell office:value-type="float" office:value="66214.539999999994" table:style-name="ce11">
            <text:p>66214,5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5501001:228</text:p>
          </table:table-cell>
          <table:covered-table-cell/>
          <table:table-cell office:value-type="float" office:value="78290.14" table:style-name="ce11">
            <text:p>78290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5501001:229</text:p>
          </table:table-cell>
          <table:covered-table-cell/>
          <table:table-cell office:value-type="float" office:value="62591.86" table:style-name="ce11">
            <text:p>62591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5501001:23</text:p>
          </table:table-cell>
          <table:covered-table-cell/>
          <table:table-cell office:value-type="float" office:value="56352.800000000003" table:style-name="ce11">
            <text:p>56352,8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5501001:230</text:p>
          </table:table-cell>
          <table:covered-table-cell/>
          <table:table-cell office:value-type="float" office:value="81007.149999999994" table:style-name="ce11">
            <text:p>81007,1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5501001:231</text:p>
          </table:table-cell>
          <table:covered-table-cell/>
          <table:table-cell office:value-type="float" office:value="70944.149999999994" table:style-name="ce11">
            <text:p>70944,1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5501001:232</text:p>
          </table:table-cell>
          <table:covered-table-cell/>
          <table:table-cell office:value-type="float" office:value="61988.08" table:style-name="ce11">
            <text:p>61988,0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5501001:233</text:p>
          </table:table-cell>
          <table:covered-table-cell/>
          <table:table-cell office:value-type="float" office:value="71648.56" table:style-name="ce11">
            <text:p>71648,5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5501001:234</text:p>
          </table:table-cell>
          <table:covered-table-cell/>
          <table:table-cell office:value-type="float" office:value="71145.41" table:style-name="ce11">
            <text:p>71145,4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5501001:235</text:p>
          </table:table-cell>
          <table:covered-table-cell/>
          <table:table-cell office:value-type="float" office:value="102843.86" table:style-name="ce11">
            <text:p>102843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5501001:236</text:p>
          </table:table-cell>
          <table:covered-table-cell/>
          <table:table-cell office:value-type="float" office:value="148731.14000000001" table:style-name="ce11">
            <text:p>148731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5501001:237</text:p>
          </table:table-cell>
          <table:covered-table-cell/>
          <table:table-cell office:value-type="float" office:value="61082.41" table:style-name="ce11">
            <text:p>61082,4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5501001:238</text:p>
          </table:table-cell>
          <table:covered-table-cell/>
          <table:table-cell office:value-type="float" office:value="72654.86" table:style-name="ce11">
            <text:p>72654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5501001:239</text:p>
          </table:table-cell>
          <table:covered-table-cell/>
          <table:table-cell office:value-type="float" office:value="61183.040000000001" table:style-name="ce11">
            <text:p>61183,0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5501001:24</text:p>
          </table:table-cell>
          <table:covered-table-cell/>
          <table:table-cell office:value-type="float" office:value="55346.5" table:style-name="ce11">
            <text:p>55346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5501001:240</text:p>
          </table:table-cell>
          <table:covered-table-cell/>
          <table:table-cell office:value-type="float" office:value="72352.97" table:style-name="ce11">
            <text:p>72352,9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5501001:241</text:p>
          </table:table-cell>
          <table:covered-table-cell/>
          <table:table-cell office:value-type="float" office:value="58767.92" table:style-name="ce11">
            <text:p>58767,9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5501001:242</text:p>
          </table:table-cell>
          <table:covered-table-cell/>
          <table:table-cell office:value-type="float" office:value="111799.93" table:style-name="ce11">
            <text:p>111799,9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5501001:243</text:p>
          </table:table-cell>
          <table:covered-table-cell/>
          <table:table-cell office:value-type="float" office:value="58164.14" table:style-name="ce11">
            <text:p>58164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5501001:244</text:p>
          </table:table-cell>
          <table:covered-table-cell/>
          <table:table-cell office:value-type="float" office:value="117233.95" table:style-name="ce11">
            <text:p>117233,9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5501001:245</text:p>
          </table:table-cell>
          <table:covered-table-cell/>
          <table:table-cell office:value-type="float" office:value="119649.07" table:style-name="ce11">
            <text:p>119649,0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5501001:246</text:p>
          </table:table-cell>
          <table:covered-table-cell/>
          <table:table-cell office:value-type="float" office:value="124881.83" table:style-name="ce11">
            <text:p>124881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5501001:247</text:p>
          </table:table-cell>
          <table:covered-table-cell/>
          <table:table-cell office:value-type="float" office:value="51623.19" table:style-name="ce11">
            <text:p>51623,1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5501001:248</text:p>
          </table:table-cell>
          <table:covered-table-cell/>
          <table:table-cell office:value-type="float" office:value="59774.22" table:style-name="ce11">
            <text:p>59774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5501001:249</text:p>
          </table:table-cell>
          <table:covered-table-cell/>
          <table:table-cell office:value-type="float" office:value="90466.37" table:style-name="ce11">
            <text:p>90466,3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5501001:25</text:p>
          </table:table-cell>
          <table:covered-table-cell/>
          <table:table-cell office:value-type="float" office:value="83221.009999999995" table:style-name="ce11">
            <text:p>83221,0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5501001:250</text:p>
          </table:table-cell>
          <table:covered-table-cell/>
          <table:table-cell office:value-type="float" office:value="91875.19" table:style-name="ce11">
            <text:p>91875,1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5501001:251</text:p>
          </table:table-cell>
          <table:covered-table-cell/>
          <table:table-cell office:value-type="float" office:value="103749.53" table:style-name="ce11">
            <text:p>103749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5501001:252</text:p>
          </table:table-cell>
          <table:covered-table-cell/>
          <table:table-cell office:value-type="float" office:value="82415.97" table:style-name="ce11">
            <text:p>82415,9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5501001:254</text:p>
          </table:table-cell>
          <table:covered-table-cell/>
          <table:table-cell office:value-type="float" office:value="103648.9" table:style-name="ce11">
            <text:p>103648,9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5501001:255</text:p>
          </table:table-cell>
          <table:covered-table-cell/>
          <table:table-cell office:value-type="float" office:value="89359.44" table:style-name="ce11">
            <text:p>89359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5501001:256</text:p>
          </table:table-cell>
          <table:covered-table-cell/>
          <table:table-cell office:value-type="float" office:value="94592.2" table:style-name="ce11">
            <text:p>94592,2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5501001:257</text:p>
          </table:table-cell>
          <table:covered-table-cell/>
          <table:table-cell office:value-type="float" office:value="85636.13" table:style-name="ce11">
            <text:p>85636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5501001:258</text:p>
          </table:table-cell>
          <table:covered-table-cell/>
          <table:table-cell office:value-type="float" office:value="104856.46" table:style-name="ce11">
            <text:p>104856,4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5501001:259</text:p>
          </table:table-cell>
          <table:covered-table-cell/>
          <table:table-cell office:value-type="float" office:value="113108.12" table:style-name="ce11">
            <text:p>113108,1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5501001:260</text:p>
          </table:table-cell>
          <table:covered-table-cell/>
          <table:table-cell office:value-type="float" office:value="112504.34" table:style-name="ce11">
            <text:p>112504,3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5501001:261</text:p>
          </table:table-cell>
          <table:covered-table-cell/>
          <table:table-cell office:value-type="float" office:value="66013.279999999999" table:style-name="ce11">
            <text:p>66013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5501001:262</text:p>
          </table:table-cell>
          <table:covered-table-cell/>
          <table:table-cell office:value-type="float" office:value="72453.600000000006" table:style-name="ce11">
            <text:p>72453,6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5501001:263</text:p>
          </table:table-cell>
          <table:covered-table-cell/>
          <table:table-cell office:value-type="float" office:value="73057.38" table:style-name="ce11">
            <text:p>73057,3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5501001:264</text:p>
          </table:table-cell>
          <table:covered-table-cell/>
          <table:table-cell office:value-type="float" office:value="50918.78" table:style-name="ce11">
            <text:p>50918,7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5501001:265</text:p>
          </table:table-cell>
          <table:covered-table-cell/>
          <table:table-cell office:value-type="float" office:value="75673.759999999995" table:style-name="ce11">
            <text:p>75673,7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5501001:266</text:p>
          </table:table-cell>
          <table:covered-table-cell/>
          <table:table-cell office:value-type="float" office:value="89460.07" table:style-name="ce11">
            <text:p>89460,0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5501001:267</text:p>
          </table:table-cell>
          <table:covered-table-cell/>
          <table:table-cell office:value-type="float" office:value="80705.259999999995" table:style-name="ce11">
            <text:p>80705,2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5501001:268</text:p>
          </table:table-cell>
          <table:covered-table-cell/>
          <table:table-cell office:value-type="float" office:value="93082.75" table:style-name="ce11">
            <text:p>93082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5501001:269</text:p>
          </table:table-cell>
          <table:covered-table-cell/>
          <table:table-cell office:value-type="float" office:value="80000.850000000006" table:style-name="ce11">
            <text:p>80000,8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5501001:270</text:p>
          </table:table-cell>
          <table:covered-table-cell/>
          <table:table-cell office:value-type="float" office:value="58063.51" table:style-name="ce11">
            <text:p>58063,5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5501001:271</text:p>
          </table:table-cell>
          <table:covered-table-cell/>
          <table:table-cell office:value-type="float" office:value="68428.399999999994" table:style-name="ce11">
            <text:p>68428,4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5501001:272</text:p>
          </table:table-cell>
          <table:covered-table-cell/>
          <table:table-cell office:value-type="float" office:value="70038.48" table:style-name="ce11">
            <text:p>70038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5501001:273</text:p>
          </table:table-cell>
          <table:covered-table-cell/>
          <table:table-cell office:value-type="float" office:value="169360.29" table:style-name="ce11">
            <text:p>169360,2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5501001:274</text:p>
          </table:table-cell>
          <table:covered-table-cell/>
          <table:table-cell office:value-type="float" office:value="67220.84" table:style-name="ce11">
            <text:p>67220,8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5501001:275</text:p>
          </table:table-cell>
          <table:covered-table-cell/>
          <table:table-cell office:value-type="float" office:value="95195.98" table:style-name="ce11">
            <text:p>95195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5501001:276</text:p>
          </table:table-cell>
          <table:covered-table-cell/>
          <table:table-cell office:value-type="float" office:value="129913.33" table:style-name="ce11">
            <text:p>129913,3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5501001:278</text:p>
          </table:table-cell>
          <table:covered-table-cell/>
          <table:table-cell office:value-type="float" office:value="157687.21" table:style-name="ce11">
            <text:p>157687,2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5501001:279</text:p>
          </table:table-cell>
          <table:covered-table-cell/>
          <table:table-cell office:value-type="float" office:value="55447.13" table:style-name="ce11">
            <text:p>55447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5501001:28</text:p>
          </table:table-cell>
          <table:covered-table-cell/>
          <table:table-cell office:value-type="float" office:value="75774.39" table:style-name="ce11">
            <text:p>75774,3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5501001:280</text:p>
          </table:table-cell>
          <table:covered-table-cell/>
          <table:table-cell office:value-type="float" office:value="74264.94" table:style-name="ce11">
            <text:p>74264,9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5501001:281</text:p>
          </table:table-cell>
          <table:covered-table-cell/>
          <table:table-cell office:value-type="float" office:value="133435.38" table:style-name="ce11">
            <text:p>133435,3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5501001:282</text:p>
          </table:table-cell>
          <table:covered-table-cell/>
          <table:table-cell office:value-type="float" office:value="105258.98" table:style-name="ce11">
            <text:p>105258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5501001:283</text:p>
          </table:table-cell>
          <table:covered-table-cell/>
          <table:table-cell office:value-type="float" office:value="103246.38" table:style-name="ce11">
            <text:p>103246,3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5501001:284</text:p>
          </table:table-cell>
          <table:covered-table-cell/>
          <table:table-cell office:value-type="float" office:value="103850.16" table:style-name="ce11">
            <text:p>103850,1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5501001:285</text:p>
          </table:table-cell>
          <table:covered-table-cell/>
          <table:table-cell office:value-type="float" office:value="74768.09" table:style-name="ce11">
            <text:p>74768,0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5501001:286</text:p>
          </table:table-cell>
          <table:covered-table-cell/>
          <table:table-cell office:value-type="float" office:value="142089.56" table:style-name="ce11">
            <text:p>142089,5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5501001:287</text:p>
          </table:table-cell>
          <table:covered-table-cell/>
          <table:table-cell office:value-type="float" office:value="69132.81" table:style-name="ce11">
            <text:p>69132,8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5501001:289</text:p>
          </table:table-cell>
          <table:covered-table-cell/>
          <table:table-cell office:value-type="float" office:value="79296.44" table:style-name="ce11">
            <text:p>79296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5501001:29</text:p>
          </table:table-cell>
          <table:covered-table-cell/>
          <table:table-cell office:value-type="float" office:value="79497.7" table:style-name="ce11">
            <text:p>79497,7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5501001:290</text:p>
          </table:table-cell>
          <table:covered-table-cell/>
          <table:table-cell office:value-type="float" office:value="61686.19" table:style-name="ce11">
            <text:p>61686,1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5501001:291</text:p>
          </table:table-cell>
          <table:covered-table-cell/>
          <table:table-cell office:value-type="float" office:value="79598.33" table:style-name="ce11">
            <text:p>79598,3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5501001:292</text:p>
          </table:table-cell>
          <table:covered-table-cell/>
          <table:table-cell office:value-type="float" office:value="93384.639999999999" table:style-name="ce11">
            <text:p>93384,6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5501001:293</text:p>
          </table:table-cell>
          <table:covered-table-cell/>
          <table:table-cell office:value-type="float" office:value="78290.14" table:style-name="ce11">
            <text:p>78290,1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5501001:294</text:p>
          </table:table-cell>
          <table:covered-table-cell/>
          <table:table-cell office:value-type="float" office:value="77183.210000000006" table:style-name="ce11">
            <text:p>77183,2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5501001:295</text:p>
          </table:table-cell>
          <table:covered-table-cell/>
          <table:table-cell office:value-type="float" office:value="78592.03" table:style-name="ce11">
            <text:p>78592,0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5501001:296</text:p>
          </table:table-cell>
          <table:covered-table-cell/>
          <table:table-cell office:value-type="float" office:value="79095.179999999993" table:style-name="ce11">
            <text:p>79095,1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5501001:297</text:p>
          </table:table-cell>
          <table:covered-table-cell/>
          <table:table-cell office:value-type="float" office:value="89963.22" table:style-name="ce11">
            <text:p>89963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5501001:298</text:p>
          </table:table-cell>
          <table:covered-table-cell/>
          <table:table-cell office:value-type="float" office:value="64906.35" table:style-name="ce11">
            <text:p>64906,3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5501001:299</text:p>
          </table:table-cell>
          <table:covered-table-cell/>
          <table:table-cell office:value-type="float" office:value="64302.57" table:style-name="ce11">
            <text:p>64302,5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5501001:30</text:p>
          </table:table-cell>
          <table:covered-table-cell/>
          <table:table-cell office:value-type="float" office:value="84126.68" table:style-name="ce11">
            <text:p>84126,6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5501001:300</text:p>
          </table:table-cell>
          <table:covered-table-cell/>
          <table:table-cell office:value-type="float" office:value="81812.19" table:style-name="ce11">
            <text:p>81812,1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5501001:301</text:p>
          </table:table-cell>
          <table:covered-table-cell/>
          <table:table-cell office:value-type="float" office:value="65510.13" table:style-name="ce11">
            <text:p>65510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5501001:303</text:p>
          </table:table-cell>
          <table:covered-table-cell/>
          <table:table-cell office:value-type="float" office:value="64705.09" table:style-name="ce11">
            <text:p>64705,0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5501001:305</text:p>
          </table:table-cell>
          <table:covered-table-cell/>
          <table:table-cell office:value-type="float" office:value="65107.61" table:style-name="ce11">
            <text:p>65107,6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5501001:306</text:p>
          </table:table-cell>
          <table:covered-table-cell/>
          <table:table-cell office:value-type="float" office:value="76076.28" table:style-name="ce11">
            <text:p>76076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5501001:307</text:p>
          </table:table-cell>
          <table:covered-table-cell/>
          <table:table-cell office:value-type="float" office:value="59673.59" table:style-name="ce11">
            <text:p>59673,5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5501001:308</text:p>
          </table:table-cell>
          <table:covered-table-cell/>
          <table:table-cell office:value-type="float" office:value="72051.08" table:style-name="ce11">
            <text:p>72051,0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5501001:309</text:p>
          </table:table-cell>
          <table:covered-table-cell/>
          <table:table-cell office:value-type="float" office:value="69132.81" table:style-name="ce11">
            <text:p>69132,8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5501001:31</text:p>
          </table:table-cell>
          <table:covered-table-cell/>
          <table:table-cell office:value-type="float" office:value="66315.17" table:style-name="ce11">
            <text:p>66315,1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5501001:310</text:p>
          </table:table-cell>
          <table:covered-table-cell/>
          <table:table-cell office:value-type="float" office:value="60881.15" table:style-name="ce11">
            <text:p>60881,1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5501001:312</text:p>
          </table:table-cell>
          <table:covered-table-cell/>
          <table:table-cell office:value-type="float" office:value="85434.87" table:style-name="ce11">
            <text:p>85434,8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5501001:313</text:p>
          </table:table-cell>
          <table:covered-table-cell/>
          <table:table-cell office:value-type="float" office:value="101032.52" table:style-name="ce11">
            <text:p>101032,5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5501001:317</text:p>
          </table:table-cell>
          <table:covered-table-cell/>
          <table:table-cell office:value-type="float" office:value="110290.48" table:style-name="ce11">
            <text:p>110290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5501001:32</text:p>
          </table:table-cell>
          <table:covered-table-cell/>
          <table:table-cell office:value-type="float" office:value="82717.86" table:style-name="ce11">
            <text:p>82717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5501001:320</text:p>
          </table:table-cell>
          <table:covered-table-cell/>
          <table:table-cell office:value-type="float" office:value="195725.35" table:style-name="ce11">
            <text:p>195725,3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5501001:321</text:p>
          </table:table-cell>
          <table:covered-table-cell/>
          <table:table-cell office:value-type="float" office:value="110693" table:style-name="ce11">
            <text:p>110693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5501001:322</text:p>
          </table:table-cell>
          <table:covered-table-cell/>
          <table:table-cell office:value-type="float" office:value="99623.7" table:style-name="ce11">
            <text:p>99623,7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5501001:33</text:p>
          </table:table-cell>
          <table:covered-table-cell/>
          <table:table-cell office:value-type="float" office:value="83824.789999999994" table:style-name="ce11">
            <text:p>83824,7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5501001:339</text:p>
          </table:table-cell>
          <table:covered-table-cell/>
          <table:table-cell office:value-type="float" office:value="65006.98" table:style-name="ce11">
            <text:p>65006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5501001:34</text:p>
          </table:table-cell>
          <table:covered-table-cell/>
          <table:table-cell office:value-type="float" office:value="86843.69" table:style-name="ce11">
            <text:p>86843,6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5501001:340</text:p>
          </table:table-cell>
          <table:covered-table-cell/>
          <table:table-cell office:value-type="float" office:value="72956.75" table:style-name="ce11">
            <text:p>72956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5501001:35</text:p>
          </table:table-cell>
          <table:covered-table-cell/>
          <table:table-cell office:value-type="float" office:value="103548.27" table:style-name="ce11">
            <text:p>103548,2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5501001:36</text:p>
          </table:table-cell>
          <table:covered-table-cell/>
          <table:table-cell office:value-type="float" office:value="78189.509999999995" table:style-name="ce11">
            <text:p>78189,5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5501001:37</text:p>
          </table:table-cell>
          <table:covered-table-cell/>
          <table:table-cell office:value-type="float" office:value="97208.58" table:style-name="ce11">
            <text:p>97208,5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5501001:38</text:p>
          </table:table-cell>
          <table:covered-table-cell/>
          <table:table-cell office:value-type="float" office:value="54943.98" table:style-name="ce11">
            <text:p>54943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5501001:39</text:p>
          </table:table-cell>
          <table:covered-table-cell/>
          <table:table-cell office:value-type="float" office:value="96906.69" table:style-name="ce11">
            <text:p>96906,6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5501001:40</text:p>
          </table:table-cell>
          <table:covered-table-cell/>
          <table:table-cell office:value-type="float" office:value="78692.66" table:style-name="ce11">
            <text:p>78692,6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5501001:41</text:p>
          </table:table-cell>
          <table:covered-table-cell/>
          <table:table-cell office:value-type="float" office:value="57560.36" table:style-name="ce11">
            <text:p>57560,3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5501001:42</text:p>
          </table:table-cell>
          <table:covered-table-cell/>
          <table:table-cell office:value-type="float" office:value="50616.89" table:style-name="ce11">
            <text:p>50616,8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5501001:44</text:p>
          </table:table-cell>
          <table:covered-table-cell/>
          <table:table-cell office:value-type="float" office:value="83120.38" table:style-name="ce11">
            <text:p>83120,3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5501001:45</text:p>
          </table:table-cell>
          <table:covered-table-cell/>
          <table:table-cell office:value-type="float" office:value="86642.43" table:style-name="ce11">
            <text:p>86642,4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5501001:46</text:p>
          </table:table-cell>
          <table:covered-table-cell/>
          <table:table-cell office:value-type="float" office:value="100630" table:style-name="ce11">
            <text:p>100630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5501001:47</text:p>
          </table:table-cell>
          <table:covered-table-cell/>
          <table:table-cell office:value-type="float" office:value="64503.83" table:style-name="ce11">
            <text:p>64503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5501001:48</text:p>
          </table:table-cell>
          <table:covered-table-cell/>
          <table:table-cell office:value-type="float" office:value="115724.5" table:style-name="ce11">
            <text:p>115724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5501001:49</text:p>
          </table:table-cell>
          <table:covered-table-cell/>
          <table:table-cell office:value-type="float" office:value="56352.800000000003" table:style-name="ce11">
            <text:p>56352,8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5501001:50</text:p>
          </table:table-cell>
          <table:covered-table-cell/>
          <table:table-cell office:value-type="float" office:value="52528.86" table:style-name="ce11">
            <text:p>52528,8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5501001:51</text:p>
          </table:table-cell>
          <table:covered-table-cell/>
          <table:table-cell office:value-type="float" office:value="74466.2" table:style-name="ce11">
            <text:p>74466,2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5501001:52</text:p>
          </table:table-cell>
          <table:covered-table-cell/>
          <table:table-cell office:value-type="float" office:value="73761.789999999994" table:style-name="ce11">
            <text:p>73761,7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5501001:53</text:p>
          </table:table-cell>
          <table:covered-table-cell/>
          <table:table-cell office:value-type="float" office:value="59673.59" table:style-name="ce11">
            <text:p>59673,5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5501001:54</text:p>
          </table:table-cell>
          <table:covered-table-cell/>
          <table:table-cell office:value-type="float" office:value="86239.91" table:style-name="ce11">
            <text:p>86239,9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5501001:544</text:p>
          </table:table-cell>
          <table:covered-table-cell/>
          <table:table-cell office:value-type="float" office:value="101636.3" table:style-name="ce11">
            <text:p>101636,3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5501001:55</text:p>
          </table:table-cell>
          <table:covered-table-cell/>
          <table:table-cell office:value-type="float" office:value="89158.18" table:style-name="ce11">
            <text:p>89158,1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5501001:550</text:p>
          </table:table-cell>
          <table:covered-table-cell/>
          <table:table-cell office:value-type="float" office:value="109485.44" table:style-name="ce11">
            <text:p>109485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5501001:56</text:p>
          </table:table-cell>
          <table:covered-table-cell/>
          <table:table-cell office:value-type="float" office:value="132529.71" table:style-name="ce11">
            <text:p>132529,7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5501001:57</text:p>
          </table:table-cell>
          <table:covered-table-cell/>
          <table:table-cell office:value-type="float" office:value="113007.49" table:style-name="ce11">
            <text:p>113007,4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5501001:58</text:p>
          </table:table-cell>
          <table:covered-table-cell/>
          <table:table-cell office:value-type="float" office:value="113812.53" table:style-name="ce11">
            <text:p>113812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5501001:59</text:p>
          </table:table-cell>
          <table:covered-table-cell/>
          <table:table-cell office:value-type="float" office:value="78390.77" table:style-name="ce11">
            <text:p>78390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5501001:60</text:p>
          </table:table-cell>
          <table:covered-table-cell/>
          <table:table-cell office:value-type="float" office:value="79296.44" table:style-name="ce11">
            <text:p>79296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5501001:62</text:p>
          </table:table-cell>
          <table:covered-table-cell/>
          <table:table-cell office:value-type="float" office:value="69334.070000000007" table:style-name="ce11">
            <text:p>69334,0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5501001:63</text:p>
          </table:table-cell>
          <table:covered-table-cell/>
          <table:table-cell office:value-type="float" office:value="49711.22" table:style-name="ce11">
            <text:p>49711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5501001:64</text:p>
          </table:table-cell>
          <table:covered-table-cell/>
          <table:table-cell office:value-type="float" office:value="42667.12" table:style-name="ce11">
            <text:p>42667,1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5501001:65</text:p>
          </table:table-cell>
          <table:covered-table-cell/>
          <table:table-cell office:value-type="float" office:value="74566.83" table:style-name="ce11">
            <text:p>74566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5501001:67</text:p>
          </table:table-cell>
          <table:covered-table-cell/>
          <table:table-cell office:value-type="float" office:value="99523.07" table:style-name="ce11">
            <text:p>99523,0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5501001:675</text:p>
          </table:table-cell>
          <table:covered-table-cell/>
          <table:table-cell office:value-type="float" office:value="61384.3" table:style-name="ce11">
            <text:p>61384,3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5501001:676</text:p>
          </table:table-cell>
          <table:covered-table-cell/>
          <table:table-cell office:value-type="float" office:value="175196.83" table:style-name="ce11">
            <text:p>175196,8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5501001:68</text:p>
          </table:table-cell>
          <table:covered-table-cell/>
          <table:table-cell office:value-type="float" office:value="41057.040000000001" table:style-name="ce11">
            <text:p>41057,0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5501001:69</text:p>
          </table:table-cell>
          <table:covered-table-cell/>
          <table:table-cell office:value-type="float" office:value="42365.23" table:style-name="ce11">
            <text:p>42365,2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5501001:70</text:p>
          </table:table-cell>
          <table:covered-table-cell/>
          <table:table-cell office:value-type="float" office:value="80504" table:style-name="ce11">
            <text:p>80504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5501001:71</text:p>
          </table:table-cell>
          <table:covered-table-cell/>
          <table:table-cell office:value-type="float" office:value="55648.39" table:style-name="ce11">
            <text:p>55648,3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5501001:72</text:p>
          </table:table-cell>
          <table:covered-table-cell/>
          <table:table-cell office:value-type="float" office:value="68327.77" table:style-name="ce11">
            <text:p>68327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5501001:73</text:p>
          </table:table-cell>
          <table:covered-table-cell/>
          <table:table-cell office:value-type="float" office:value="61988.08" table:style-name="ce11">
            <text:p>61988,0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5501001:74</text:p>
          </table:table-cell>
          <table:covered-table-cell/>
          <table:table-cell office:value-type="float" office:value="54943.98" table:style-name="ce11">
            <text:p>54943,9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5501001:75</text:p>
          </table:table-cell>
          <table:covered-table-cell/>
          <table:table-cell office:value-type="float" office:value="55749.02" table:style-name="ce11">
            <text:p>55749,0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5501001:76</text:p>
          </table:table-cell>
          <table:covered-table-cell/>
          <table:table-cell office:value-type="float" office:value="97309.21" table:style-name="ce11">
            <text:p>97309,2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5501001:77</text:p>
          </table:table-cell>
          <table:covered-table-cell/>
          <table:table-cell office:value-type="float" office:value="105460.24" table:style-name="ce11">
            <text:p>105460,2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5501001:78</text:p>
          </table:table-cell>
          <table:covered-table-cell/>
          <table:table-cell office:value-type="float" office:value="89359.44" table:style-name="ce11">
            <text:p>89359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5501001:79</text:p>
          </table:table-cell>
          <table:covered-table-cell/>
          <table:table-cell office:value-type="float" office:value="57862.25" table:style-name="ce11">
            <text:p>57862,2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5501001:80</text:p>
          </table:table-cell>
          <table:covered-table-cell/>
          <table:table-cell office:value-type="float" office:value="60780.52" table:style-name="ce11">
            <text:p>60780,5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5501001:82</text:p>
          </table:table-cell>
          <table:covered-table-cell/>
          <table:table-cell office:value-type="float" office:value="127397.58" table:style-name="ce11">
            <text:p>127397,5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5501001:83</text:p>
          </table:table-cell>
          <table:covered-table-cell/>
          <table:table-cell office:value-type="float" office:value="56151.54" table:style-name="ce11">
            <text:p>56151,5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5501001:84</text:p>
          </table:table-cell>
          <table:covered-table-cell/>
          <table:table-cell office:value-type="float" office:value="53535.16" table:style-name="ce11">
            <text:p>53535,1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5501001:85</text:p>
          </table:table-cell>
          <table:covered-table-cell/>
          <table:table-cell office:value-type="float" office:value="85535.5" table:style-name="ce11">
            <text:p>85535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5501001:87</text:p>
          </table:table-cell>
          <table:covered-table-cell/>
          <table:table-cell office:value-type="float" office:value="61484.93" table:style-name="ce11">
            <text:p>61484,9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5501001:88</text:p>
          </table:table-cell>
          <table:covered-table-cell/>
          <table:table-cell office:value-type="float" office:value="85636.13" table:style-name="ce11">
            <text:p>85636,1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5501001:89</text:p>
          </table:table-cell>
          <table:covered-table-cell/>
          <table:table-cell office:value-type="float" office:value="88252.51" table:style-name="ce11">
            <text:p>88252,5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5501001:90</text:p>
          </table:table-cell>
          <table:covered-table-cell/>
          <table:table-cell office:value-type="float" office:value="86139.28" table:style-name="ce11">
            <text:p>86139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5501001:91</text:p>
          </table:table-cell>
          <table:covered-table-cell/>
          <table:table-cell office:value-type="float" office:value="90164.479999999996" table:style-name="ce11">
            <text:p>90164,4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5501001:92</text:p>
          </table:table-cell>
          <table:covered-table-cell/>
          <table:table-cell office:value-type="float" office:value="119749.7" table:style-name="ce11">
            <text:p>119749,7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5501001:93</text:p>
          </table:table-cell>
          <table:covered-table-cell/>
          <table:table-cell office:value-type="float" office:value="93082.75" table:style-name="ce11">
            <text:p>93082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5501001:94</text:p>
          </table:table-cell>
          <table:covered-table-cell/>
          <table:table-cell office:value-type="float" office:value="113510.64" table:style-name="ce11">
            <text:p>113510,6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5501001:95</text:p>
          </table:table-cell>
          <table:covered-table-cell/>
          <table:table-cell office:value-type="float" office:value="52025.71" table:style-name="ce11">
            <text:p>52025,7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5501001:96</text:p>
          </table:table-cell>
          <table:covered-table-cell/>
          <table:table-cell office:value-type="float" office:value="78189.509999999995" table:style-name="ce11">
            <text:p>78189,5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5501001:97</text:p>
          </table:table-cell>
          <table:covered-table-cell/>
          <table:table-cell office:value-type="float" office:value="107674.1" table:style-name="ce11">
            <text:p>107674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5501001:98</text:p>
          </table:table-cell>
          <table:covered-table-cell/>
          <table:table-cell office:value-type="float" office:value="56554.06" table:style-name="ce11">
            <text:p>56554,0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5501001:99</text:p>
          </table:table-cell>
          <table:covered-table-cell/>
          <table:table-cell office:value-type="float" office:value="86139.28" table:style-name="ce11">
            <text:p>86139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103002:1733</text:p>
          </table:table-cell>
          <table:covered-table-cell/>
          <table:table-cell office:value-type="float" office:value="33954.53" table:style-name="ce11">
            <text:p>33954,53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107001:929</text:p>
          </table:table-cell>
          <table:covered-table-cell/>
          <table:table-cell office:value-type="float" office:value="130738792.23999999" table:style-name="ce11">
            <text:p>130738792,2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107009:62</text:p>
          </table:table-cell>
          <table:covered-table-cell/>
          <table:table-cell office:value-type="float" office:value="39260.22" table:style-name="ce11">
            <text:p>39260,2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606001:836</text:p>
          </table:table-cell>
          <table:covered-table-cell/>
          <table:table-cell office:value-type="float" office:value="413400" table:style-name="ce11">
            <text:p>413400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6:3901015:75</text:p>
          </table:table-cell>
          <table:covered-table-cell/>
          <table:table-cell office:value-type="float" office:value="62174.52" table:style-name="ce11">
            <text:p>62174,5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6:6401001:268</text:p>
          </table:table-cell>
          <table:covered-table-cell/>
          <table:table-cell office:value-type="float" office:value="57771.39" table:style-name="ce11">
            <text:p>57771,39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6:6601001:8</text:p>
          </table:table-cell>
          <table:covered-table-cell/>
          <table:table-cell office:value-type="float" office:value="36958.5" table:style-name="ce11">
            <text:p>36958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7:0501003:156</text:p>
          </table:table-cell>
          <table:covered-table-cell/>
          <table:table-cell office:value-type="float" office:value="4746760.2" table:style-name="ce11">
            <text:p>4746760,2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7:0501003:157</text:p>
          </table:table-cell>
          <table:covered-table-cell/>
          <table:table-cell office:value-type="float" office:value="554420.1" table:style-name="ce11">
            <text:p>554420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7:0501003:23</text:p>
          </table:table-cell>
          <table:covered-table-cell/>
          <table:table-cell office:value-type="float" office:value="77062415.650000006" table:style-name="ce11">
            <text:p>77062415,6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7:0501003:32</text:p>
          </table:table-cell>
          <table:covered-table-cell/>
          <table:table-cell office:value-type="float" office:value="577166869.5" table:style-name="ce11">
            <text:p>577166869,5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7:4201020:715</text:p>
          </table:table-cell>
          <table:covered-table-cell/>
          <table:table-cell office:value-type="float" office:value="87228" table:style-name="ce11">
            <text:p>87228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7:4301001:676</text:p>
          </table:table-cell>
          <table:covered-table-cell/>
          <table:table-cell office:value-type="float" office:value="51540.17" table:style-name="ce11">
            <text:p>51540,1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8:2701001:26</text:p>
          </table:table-cell>
          <table:covered-table-cell/>
          <table:table-cell office:value-type="float" office:value="191160" table:style-name="ce11">
            <text:p>191160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8:3301001:44</text:p>
          </table:table-cell>
          <table:covered-table-cell/>
          <table:table-cell office:value-type="float" office:value="141272.1" table:style-name="ce11">
            <text:p>141272,1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0:5901001:49</text:p>
          </table:table-cell>
          <table:covered-table-cell/>
          <table:table-cell office:value-type="float" office:value="21317.41" table:style-name="ce11">
            <text:p>21317,4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0:5901002:63</text:p>
          </table:table-cell>
          <table:covered-table-cell/>
          <table:table-cell office:value-type="float" office:value="20253.060000000001" table:style-name="ce11">
            <text:p>20253,0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1:3501005:2965</text:p>
          </table:table-cell>
          <table:covered-table-cell/>
          <table:table-cell office:value-type="float" office:value="111906.45" table:style-name="ce11">
            <text:p>111906,4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2:1401001:22</text:p>
          </table:table-cell>
          <table:covered-table-cell/>
          <table:table-cell office:value-type="float" office:value="58670.36" table:style-name="ce11">
            <text:p>58670,3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3:1001001:778</text:p>
          </table:table-cell>
          <table:covered-table-cell/>
          <table:table-cell office:value-type="float" office:value="28357.68" table:style-name="ce11">
            <text:p>28357,6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0201001:1754</text:p>
          </table:table-cell>
          <table:covered-table-cell/>
          <table:table-cell office:value-type="float" office:value="46403.77" table:style-name="ce11">
            <text:p>46403,77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2201005:1083</text:p>
          </table:table-cell>
          <table:covered-table-cell/>
          <table:table-cell office:value-type="float" office:value="1168.31" table:style-name="ce11">
            <text:p>1168,31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2501001:1281</text:p>
          </table:table-cell>
          <table:covered-table-cell/>
          <table:table-cell office:value-type="float" office:value="171120" table:style-name="ce11">
            <text:p>171120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5:0000000:3968</text:p>
          </table:table-cell>
          <table:covered-table-cell/>
          <table:table-cell office:value-type="float" office:value="34239.660000000003" table:style-name="ce11">
            <text:p>34239,6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5:0000000:3969</text:p>
          </table:table-cell>
          <table:covered-table-cell/>
          <table:table-cell office:value-type="float" office:value="129842.44" table:style-name="ce11">
            <text:p>129842,4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5:0301022:293</text:p>
          </table:table-cell>
          <table:covered-table-cell/>
          <table:table-cell office:value-type="float" office:value="6251.7" table:style-name="ce11">
            <text:p>6251,7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8:0602005:122</text:p>
          </table:table-cell>
          <table:covered-table-cell/>
          <table:table-cell office:value-type="float" office:value="197564.08" table:style-name="ce11">
            <text:p>197564,0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8:0602005:1883</text:p>
          </table:table-cell>
          <table:covered-table-cell/>
          <table:table-cell office:value-type="float" office:value="16857.75" table:style-name="ce11">
            <text:p>16857,7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9:0000000:798</text:p>
          </table:table-cell>
          <table:covered-table-cell/>
          <table:table-cell office:value-type="float" office:value="93940.56" table:style-name="ce11">
            <text:p>93940,56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9:2201001:1385</text:p>
          </table:table-cell>
          <table:covered-table-cell/>
          <table:table-cell office:value-type="float" office:value="328466.08" table:style-name="ce11">
            <text:p>328466,0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20:0602003:4149</text:p>
          </table:table-cell>
          <table:covered-table-cell/>
          <table:table-cell office:value-type="float" office:value="41503.279999999999" table:style-name="ce11">
            <text:p>41503,28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20:0602004:507</text:p>
          </table:table-cell>
          <table:covered-table-cell/>
          <table:table-cell office:value-type="float" office:value="391060.8" table:style-name="ce11">
            <text:p>391060,8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20:0603001:1707</text:p>
          </table:table-cell>
          <table:covered-table-cell/>
          <table:table-cell office:value-type="float" office:value="114385.9" table:style-name="ce11">
            <text:p>114385,9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20:0603001:1708</text:p>
          </table:table-cell>
          <table:covered-table-cell/>
          <table:table-cell office:value-type="float" office:value="101115.82" table:style-name="ce11">
            <text:p>101115,82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20:0603004:2710</text:p>
          </table:table-cell>
          <table:covered-table-cell/>
          <table:table-cell office:value-type="float" office:value="34153" table:style-name="ce11">
            <text:p>34153,00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20:0603004:2711</text:p>
          </table:table-cell>
          <table:covered-table-cell/>
          <table:table-cell office:value-type="float" office:value="38957.24" table:style-name="ce11">
            <text:p>38957,24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2" table:number-rows-spanned="1" table:style-name="ce20">
            <text:p>11:20:0901001:4802</text:p>
          </table:table-cell>
          <table:covered-table-cell/>
          <table:table-cell office:value-type="float" office:value="39470.449999999997" table:style-name="ce13">
            <text:p>39470,45</text:p>
          </table:table-cell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4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8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4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9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3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6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50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9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3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8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8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6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7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3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6:6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6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6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1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1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39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901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9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10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2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6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3501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3501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0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101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1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1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01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1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2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301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4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2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29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31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33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301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3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301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10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10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17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17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00000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3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36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3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204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4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4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5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6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6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6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6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6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6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6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6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6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2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1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1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1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1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3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3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8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901001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2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2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2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2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number-columns-spanned="3" table:number-rows-spanned="1" table:style-name="ce20">
            <text:p>11:20:2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b f0 b1 ab ca 91 fe bc 51 2b 35 5e 7d 5f 6d fd b2 3f b3 71 24 47 b1 b9 b8 61 51 df 53 f4 91 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3-12-28T11:27:11Z</meta:creation-date>
    <dc:date>2023-12-28T12:54:44Z</dc:date>
  </office:meta>
</office:document-meta>
</file>