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51</text:p>
          </table:table-cell>
          <table:table-cell table:number-columns-repeated="4" table:style-name="ce2"/>
          <table:table-cell office:value-type="string" table:style-name="ce4">
            <text:p>2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535</text:p>
          </table:table-cell>
          <table:covered-table-cell/>
          <table:table-cell office:value-type="float" office:value="41877.97" table:style-name="ce11">
            <text:p>41877,97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303</text:p>
          </table:table-cell>
          <table:covered-table-cell/>
          <table:table-cell office:value-type="float" office:value="1285.24" table:style-name="ce11">
            <text:p>1285,2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499</text:p>
          </table:table-cell>
          <table:covered-table-cell/>
          <table:table-cell office:value-type="float" office:value="237114.13" table:style-name="ce11">
            <text:p>237114,1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1783</text:p>
          </table:table-cell>
          <table:covered-table-cell/>
          <table:table-cell office:value-type="float" office:value="7413" table:style-name="ce11">
            <text:p>7413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56</text:p>
          </table:table-cell>
          <table:covered-table-cell/>
          <table:table-cell office:value-type="float" office:value="28188" table:style-name="ce11">
            <text:p>28188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57</text:p>
          </table:table-cell>
          <table:covered-table-cell/>
          <table:table-cell office:value-type="float" office:value="27830.9" table:style-name="ce11">
            <text:p>27830,9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58</text:p>
          </table:table-cell>
          <table:covered-table-cell/>
          <table:table-cell office:value-type="float" office:value="28362.65" table:style-name="ce11">
            <text:p>28362,65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59</text:p>
          </table:table-cell>
          <table:covered-table-cell/>
          <table:table-cell office:value-type="float" office:value="32868" table:style-name="ce11">
            <text:p>32868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8:961</text:p>
          </table:table-cell>
          <table:covered-table-cell/>
          <table:table-cell office:value-type="float" office:value="366280.1" table:style-name="ce11">
            <text:p>366280,1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2:517</text:p>
          </table:table-cell>
          <table:covered-table-cell/>
          <table:table-cell office:value-type="float" office:value="315765.40000000002" table:style-name="ce11">
            <text:p>315765,4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501002:149</text:p>
          </table:table-cell>
          <table:covered-table-cell/>
          <table:table-cell office:value-type="float" office:value="63590.79" table:style-name="ce11">
            <text:p>63590,79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3:2484</text:p>
          </table:table-cell>
          <table:covered-table-cell/>
          <table:table-cell office:value-type="float" office:value="61721.88" table:style-name="ce11">
            <text:p>61721,8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6:182</text:p>
          </table:table-cell>
          <table:covered-table-cell/>
          <table:table-cell office:value-type="float" office:value="431484.09" table:style-name="ce11">
            <text:p>431484,09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601001:37</text:p>
          </table:table-cell>
          <table:covered-table-cell/>
          <table:table-cell office:value-type="float" office:value="63500" table:style-name="ce11">
            <text:p>6350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6401001:266</text:p>
          </table:table-cell>
          <table:covered-table-cell/>
          <table:table-cell office:value-type="float" office:value="57885.45" table:style-name="ce11">
            <text:p>57885,45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6401001:267</text:p>
          </table:table-cell>
          <table:covered-table-cell/>
          <table:table-cell office:value-type="float" office:value="57999.51" table:style-name="ce11">
            <text:p>57999,51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000000:499</text:p>
          </table:table-cell>
          <table:covered-table-cell/>
          <table:table-cell office:value-type="float" office:value="287271508.04000002" table:style-name="ce11">
            <text:p>287271508,0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000000:94</text:p>
          </table:table-cell>
          <table:covered-table-cell/>
          <table:table-cell office:value-type="float" office:value="11297730449.940001" table:style-name="ce11">
            <text:p>11297730449,9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96</text:p>
          </table:table-cell>
          <table:covered-table-cell/>
          <table:table-cell office:value-type="float" office:value="17875737874.700001" table:style-name="ce11">
            <text:p>17875737874,7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401006:340</text:p>
          </table:table-cell>
          <table:covered-table-cell/>
          <table:table-cell office:value-type="float" office:value="1369894931.5" table:style-name="ce11">
            <text:p>1369894931,5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401006:341</text:p>
          </table:table-cell>
          <table:covered-table-cell/>
          <table:table-cell office:value-type="float" office:value="734996245.70000005" table:style-name="ce11">
            <text:p>734996245,7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501003:21</text:p>
          </table:table-cell>
          <table:covered-table-cell/>
          <table:table-cell office:value-type="float" office:value="4038163373.4000001" table:style-name="ce11">
            <text:p>4038163373,4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6:333</text:p>
          </table:table-cell>
          <table:covered-table-cell/>
          <table:table-cell office:value-type="float" office:value="27550" table:style-name="ce11">
            <text:p>2755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20:714</text:p>
          </table:table-cell>
          <table:covered-table-cell/>
          <table:table-cell office:value-type="float" office:value="81265.440000000002" table:style-name="ce11">
            <text:p>81265,4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601004:328</text:p>
          </table:table-cell>
          <table:covered-table-cell/>
          <table:table-cell office:value-type="float" office:value="36021.440000000002" table:style-name="ce11">
            <text:p>36021,4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601004:329</text:p>
          </table:table-cell>
          <table:covered-table-cell/>
          <table:table-cell office:value-type="float" office:value="37184.639999999999" table:style-name="ce11">
            <text:p>37184,6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000000:20</text:p>
          </table:table-cell>
          <table:covered-table-cell/>
          <table:table-cell office:value-type="float" office:value="1575848.4" table:style-name="ce11">
            <text:p>1575848,4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000000:251</text:p>
          </table:table-cell>
          <table:covered-table-cell/>
          <table:table-cell office:value-type="float" office:value="53896.5" table:style-name="ce11">
            <text:p>53896,5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000000:45</text:p>
          </table:table-cell>
          <table:covered-table-cell/>
          <table:table-cell office:value-type="float" office:value="3141462867.5" table:style-name="ce11">
            <text:p>3141462867,5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201001:505</text:p>
          </table:table-cell>
          <table:covered-table-cell/>
          <table:table-cell office:value-type="float" office:value="461209643.17000002" table:style-name="ce11">
            <text:p>461209643,17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0201001:506</text:p>
          </table:table-cell>
          <table:covered-table-cell/>
          <table:table-cell office:value-type="float" office:value="69992997.700000003" table:style-name="ce11">
            <text:p>69992997,7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201001:507</text:p>
          </table:table-cell>
          <table:covered-table-cell/>
          <table:table-cell office:value-type="float" office:value="1702777698.1600001" table:style-name="ce11">
            <text:p>1702777698,1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401001:58</text:p>
          </table:table-cell>
          <table:covered-table-cell/>
          <table:table-cell office:value-type="float" office:value="83854.679999999993" table:style-name="ce11">
            <text:p>83854,6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1601001:710</text:p>
          </table:table-cell>
          <table:covered-table-cell/>
          <table:table-cell office:value-type="float" office:value="436947.18" table:style-name="ce11">
            <text:p>436947,1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4701001:186</text:p>
          </table:table-cell>
          <table:covered-table-cell/>
          <table:table-cell office:value-type="float" office:value="1870.74" table:style-name="ce11">
            <text:p>1870,7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2046:60</text:p>
          </table:table-cell>
          <table:covered-table-cell/>
          <table:table-cell office:value-type="float" office:value="2695541.55" table:style-name="ce11">
            <text:p>2695541,55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0601001:322</text:p>
          </table:table-cell>
          <table:covered-table-cell/>
          <table:table-cell office:value-type="float" office:value="550132584.29999995" table:style-name="ce11">
            <text:p>550132584,3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201001:1676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201001:1677</text:p>
          </table:table-cell>
          <table:covered-table-cell/>
          <table:table-cell office:value-type="float" office:value="39479.730000000003" table:style-name="ce11">
            <text:p>39479,7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201001:1678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201001:1679</text:p>
          </table:table-cell>
          <table:covered-table-cell/>
          <table:table-cell office:value-type="float" office:value="37188.1" table:style-name="ce11">
            <text:p>37188,1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201001:1680</text:p>
          </table:table-cell>
          <table:covered-table-cell/>
          <table:table-cell office:value-type="float" office:value="34374" table:style-name="ce11">
            <text:p>34374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201001:1681</text:p>
          </table:table-cell>
          <table:covered-table-cell/>
          <table:table-cell office:value-type="float" office:value="41062" table:style-name="ce11">
            <text:p>41062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201001:1682</text:p>
          </table:table-cell>
          <table:covered-table-cell/>
          <table:table-cell office:value-type="float" office:value="44606.1" table:style-name="ce11">
            <text:p>44606,1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201001:1683</text:p>
          </table:table-cell>
          <table:covered-table-cell/>
          <table:table-cell office:value-type="float" office:value="46415.6" table:style-name="ce11">
            <text:p>46415,6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201001:1684</text:p>
          </table:table-cell>
          <table:covered-table-cell/>
          <table:table-cell office:value-type="float" office:value="45931.11" table:style-name="ce11">
            <text:p>45931,11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201001:1685</text:p>
          </table:table-cell>
          <table:covered-table-cell/>
          <table:table-cell office:value-type="float" office:value="502351" table:style-name="ce11">
            <text:p>502351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201001:1686</text:p>
          </table:table-cell>
          <table:covered-table-cell/>
          <table:table-cell office:value-type="float" office:value="39794" table:style-name="ce11">
            <text:p>39794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0201001:1688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0201001:1689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0201001:1690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201001:1691</text:p>
          </table:table-cell>
          <table:covered-table-cell/>
          <table:table-cell office:value-type="float" office:value="39460.26" table:style-name="ce11">
            <text:p>39460,2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201001:1692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0201001:1693</text:p>
          </table:table-cell>
          <table:covered-table-cell/>
          <table:table-cell office:value-type="float" office:value="39479.730000000003" table:style-name="ce11">
            <text:p>39479,7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0201001:1694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0201001:1695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0201001:1696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0201001:1697</text:p>
          </table:table-cell>
          <table:covered-table-cell/>
          <table:table-cell office:value-type="float" office:value="39794" table:style-name="ce11">
            <text:p>39794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0201001:1698</text:p>
          </table:table-cell>
          <table:covered-table-cell/>
          <table:table-cell office:value-type="float" office:value="45521.84" table:style-name="ce11">
            <text:p>45521,8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0201001:1699</text:p>
          </table:table-cell>
          <table:covered-table-cell/>
          <table:table-cell office:value-type="float" office:value="33806.76" table:style-name="ce11">
            <text:p>33806,7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0201001:1700</text:p>
          </table:table-cell>
          <table:covered-table-cell/>
          <table:table-cell office:value-type="float" office:value="32508.639999999999" table:style-name="ce11">
            <text:p>32508,6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0201001:1701</text:p>
          </table:table-cell>
          <table:covered-table-cell/>
          <table:table-cell office:value-type="float" office:value="33341.199999999997" table:style-name="ce11">
            <text:p>33341,2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0201001:1702</text:p>
          </table:table-cell>
          <table:covered-table-cell/>
          <table:table-cell office:value-type="float" office:value="34165.120000000003" table:style-name="ce11">
            <text:p>34165,1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0201001:1703</text:p>
          </table:table-cell>
          <table:covered-table-cell/>
          <table:table-cell office:value-type="float" office:value="35020.699999999997" table:style-name="ce11">
            <text:p>35020,7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0201001:1704</text:p>
          </table:table-cell>
          <table:covered-table-cell/>
          <table:table-cell office:value-type="float" office:value="35967.58" table:style-name="ce11">
            <text:p>35967,5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0201001:1705</text:p>
          </table:table-cell>
          <table:covered-table-cell/>
          <table:table-cell office:value-type="float" office:value="36924.53" table:style-name="ce11">
            <text:p>36924,5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0201001:1706</text:p>
          </table:table-cell>
          <table:covered-table-cell/>
          <table:table-cell office:value-type="float" office:value="37911.160000000003" table:style-name="ce11">
            <text:p>37911,1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0201001:1707</text:p>
          </table:table-cell>
          <table:covered-table-cell/>
          <table:table-cell office:value-type="float" office:value="38946.82" table:style-name="ce11">
            <text:p>38946,8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0201001:1708</text:p>
          </table:table-cell>
          <table:covered-table-cell/>
          <table:table-cell office:value-type="float" office:value="39794" table:style-name="ce11">
            <text:p>39794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0201001:1709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0201001:1710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0201001:1711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0201001:1712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0201001:1713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0201001:1714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0201001:1715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0201001:1716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0201001:1717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0201001:1718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0201001:1719</text:p>
          </table:table-cell>
          <table:covered-table-cell/>
          <table:table-cell office:value-type="float" office:value="33531.81" table:style-name="ce11">
            <text:p>33531,81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0201001:1720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0201001:1721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0201001:1722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0201001:1723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0201001:1724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0201001:1725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0201001:1726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0201001:1727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0201001:1728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0201001:1729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0201001:1730</text:p>
          </table:table-cell>
          <table:covered-table-cell/>
          <table:table-cell office:value-type="float" office:value="40263.68" table:style-name="ce11">
            <text:p>40263,6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0201001:1731</text:p>
          </table:table-cell>
          <table:covered-table-cell/>
          <table:table-cell office:value-type="float" office:value="43853.68" table:style-name="ce11">
            <text:p>43853,6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0201001:1732</text:p>
          </table:table-cell>
          <table:covered-table-cell/>
          <table:table-cell office:value-type="float" office:value="39460.26" table:style-name="ce11">
            <text:p>39460,2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0201001:1733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0201001:1734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0201001:1735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0201001:1736</text:p>
          </table:table-cell>
          <table:covered-table-cell/>
          <table:table-cell office:value-type="float" office:value="39479.730000000003" table:style-name="ce11">
            <text:p>39479,7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0201001:1737</text:p>
          </table:table-cell>
          <table:covered-table-cell/>
          <table:table-cell office:value-type="float" office:value="39460.26" table:style-name="ce11">
            <text:p>39460,2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0201001:1738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0201001:1739</text:p>
          </table:table-cell>
          <table:covered-table-cell/>
          <table:table-cell office:value-type="float" office:value="39460.26" table:style-name="ce11">
            <text:p>39460,2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0201001:1740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0201001:1741</text:p>
          </table:table-cell>
          <table:covered-table-cell/>
          <table:table-cell office:value-type="float" office:value="32680.799999999999" table:style-name="ce11">
            <text:p>32680,8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0201001:1742</text:p>
          </table:table-cell>
          <table:covered-table-cell/>
          <table:table-cell office:value-type="float" office:value="39479.730000000003" table:style-name="ce11">
            <text:p>39479,7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0201001:1743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0201001:1744</text:p>
          </table:table-cell>
          <table:covered-table-cell/>
          <table:table-cell office:value-type="float" office:value="39479.730000000003" table:style-name="ce11">
            <text:p>39479,73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0201001:1745</text:p>
          </table:table-cell>
          <table:covered-table-cell/>
          <table:table-cell office:value-type="float" office:value="132877.01999999999" table:style-name="ce11">
            <text:p>132877,0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0201001:1746</text:p>
          </table:table-cell>
          <table:covered-table-cell/>
          <table:table-cell office:value-type="float" office:value="82988.22" table:style-name="ce11">
            <text:p>82988,2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0201001:1747</text:p>
          </table:table-cell>
          <table:covered-table-cell/>
          <table:table-cell office:value-type="float" office:value="92674.14" table:style-name="ce11">
            <text:p>92674,1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0201001:1748</text:p>
          </table:table-cell>
          <table:covered-table-cell/>
          <table:table-cell office:value-type="float" office:value="110354.87" table:style-name="ce11">
            <text:p>110354,87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0201001:1749</text:p>
          </table:table-cell>
          <table:covered-table-cell/>
          <table:table-cell office:value-type="float" office:value="59842.97" table:style-name="ce11">
            <text:p>59842,97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0201001:1750</text:p>
          </table:table-cell>
          <table:covered-table-cell/>
          <table:table-cell office:value-type="float" office:value="71886.36" table:style-name="ce11">
            <text:p>71886,3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0201001:1751</text:p>
          </table:table-cell>
          <table:covered-table-cell/>
          <table:table-cell office:value-type="float" office:value="113564" table:style-name="ce11">
            <text:p>113564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0201001:1752</text:p>
          </table:table-cell>
          <table:covered-table-cell/>
          <table:table-cell office:value-type="float" office:value="32701.200000000001" table:style-name="ce11">
            <text:p>32701,2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0201001:1753</text:p>
          </table:table-cell>
          <table:covered-table-cell/>
          <table:table-cell office:value-type="float" office:value="39460" table:style-name="ce11">
            <text:p>3946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0801001:637</text:p>
          </table:table-cell>
          <table:covered-table-cell/>
          <table:table-cell office:value-type="float" office:value="35320" table:style-name="ce11">
            <text:p>35320,0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2201004:1765</text:p>
          </table:table-cell>
          <table:covered-table-cell/>
          <table:table-cell office:value-type="float" office:value="9169.6200000000008" table:style-name="ce11">
            <text:p>9169,6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3601001:296</text:p>
          </table:table-cell>
          <table:covered-table-cell/>
          <table:table-cell office:value-type="float" office:value="31406.639999999999" table:style-name="ce11">
            <text:p>31406,6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000000:3966</text:p>
          </table:table-cell>
          <table:covered-table-cell/>
          <table:table-cell office:value-type="float" office:value="128040.64" table:style-name="ce11">
            <text:p>128040,6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000000:3967</text:p>
          </table:table-cell>
          <table:covered-table-cell/>
          <table:table-cell office:value-type="float" office:value="48359.22" table:style-name="ce11">
            <text:p>48359,2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105012:140</text:p>
          </table:table-cell>
          <table:covered-table-cell/>
          <table:table-cell office:value-type="float" office:value="22436.1" table:style-name="ce11">
            <text:p>22436,1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301024:352</text:p>
          </table:table-cell>
          <table:covered-table-cell/>
          <table:table-cell office:value-type="float" office:value="3137.68" table:style-name="ce11">
            <text:p>3137,6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301024:353</text:p>
          </table:table-cell>
          <table:covered-table-cell/>
          <table:table-cell office:value-type="float" office:value="2644.46" table:style-name="ce11">
            <text:p>2644,4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301026:389</text:p>
          </table:table-cell>
          <table:covered-table-cell/>
          <table:table-cell office:value-type="float" office:value="589.67999999999995" table:style-name="ce11">
            <text:p>589,68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6:0701001:33</text:p>
          </table:table-cell>
          <table:covered-table-cell/>
          <table:table-cell office:value-type="float" office:value="556190.16" table:style-name="ce11">
            <text:p>556190,1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6:2101001:156</text:p>
          </table:table-cell>
          <table:covered-table-cell/>
          <table:table-cell office:value-type="float" office:value="71744.639999999999" table:style-name="ce11">
            <text:p>71744,64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9:1001002:7207</text:p>
          </table:table-cell>
          <table:covered-table-cell/>
          <table:table-cell office:value-type="float" office:value="12390.61" table:style-name="ce11">
            <text:p>12390,61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407029:61</text:p>
          </table:table-cell>
          <table:covered-table-cell/>
          <table:table-cell office:value-type="float" office:value="104247.96" table:style-name="ce11">
            <text:p>104247,96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601004:26</text:p>
          </table:table-cell>
          <table:covered-table-cell/>
          <table:table-cell office:value-type="float" office:value="74424.02" table:style-name="ce11">
            <text:p>74424,02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602005:7047</text:p>
          </table:table-cell>
          <table:covered-table-cell/>
          <table:table-cell office:value-type="float" office:value="43460.1" table:style-name="ce11">
            <text:p>43460,10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20">
            <text:p>11:20:0901001:4801</text:p>
          </table:table-cell>
          <table:covered-table-cell/>
          <table:table-cell office:value-type="float" office:value="577094.06999999995" table:style-name="ce13">
            <text:p>577094,07</text:p>
          </table:table-cell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6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2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2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2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2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2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2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8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26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26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6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9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5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4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4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4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5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6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9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26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1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16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16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16010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2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35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35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601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20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5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6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2001005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2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02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02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02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2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2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2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2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2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2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02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02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02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02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02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2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0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6:0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6:09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1701007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7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07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407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607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6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80102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80102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80102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80102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801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1001002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1001002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1001002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1001002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1001002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1001002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1001002:7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22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28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28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28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2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28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28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28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28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28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28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3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2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2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2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20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2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2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2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2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2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2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2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2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20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20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2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12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12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12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12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12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12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12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12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12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801001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801001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801001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801001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801001:6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801001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901001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901001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901001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901001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1001002:8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1001002:8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1001002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20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20">
            <text:p>11:20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e 0e 56 d4 36 88 25 64 9a de ca 06 62 25 ee 66 37 f5 a3 e9 16 b6 c9 71 3a ef 7e 7c ab 64 2a 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12-28T11:08:45Z</meta:creation-date>
    <dc:date>2023-12-28T12:29:53Z</dc:date>
  </office:meta>
</office:document-meta>
</file>