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26</text:p>
          </table:table-cell>
          <table:table-cell table:number-columns-repeated="4" table:style-name="ce2"/>
          <table:table-cell office:value-type="string" table:style-name="ce4">
            <text:p>2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6" table:style-name="ce6">
            <text:p>1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" table:style-name="ce7">
            <text:p>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3301001:1</text:p>
          </table:table-cell>
          <table:covered-table-cell/>
          <table:table-cell office:value-type="float" office:value="308072.8" table:style-name="ce11">
            <text:p>308072,8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3301001:10</text:p>
          </table:table-cell>
          <table:covered-table-cell/>
          <table:table-cell office:value-type="float" office:value="79424.94" table:style-name="ce11">
            <text:p>79424,9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3301001:100</text:p>
          </table:table-cell>
          <table:covered-table-cell/>
          <table:table-cell office:value-type="float" office:value="249904.35" table:style-name="ce11">
            <text:p>249904,35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3301001:101</text:p>
          </table:table-cell>
          <table:covered-table-cell/>
          <table:table-cell office:value-type="float" office:value="292878.25" table:style-name="ce11">
            <text:p>292878,25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3301001:103</text:p>
          </table:table-cell>
          <table:covered-table-cell/>
          <table:table-cell office:value-type="float" office:value="115692.5" table:style-name="ce11">
            <text:p>115692,5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3301001:106</text:p>
          </table:table-cell>
          <table:covered-table-cell/>
          <table:table-cell office:value-type="float" office:value="136530.72" table:style-name="ce11">
            <text:p>136530,7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3301001:108</text:p>
          </table:table-cell>
          <table:covered-table-cell/>
          <table:table-cell office:value-type="float" office:value="148203.84" table:style-name="ce11">
            <text:p>148203,8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3301001:11</text:p>
          </table:table-cell>
          <table:covered-table-cell/>
          <table:table-cell office:value-type="float" office:value="125085.24" table:style-name="ce11">
            <text:p>125085,2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3301001:113</text:p>
          </table:table-cell>
          <table:covered-table-cell/>
          <table:table-cell office:value-type="float" office:value="218163.38" table:style-name="ce11">
            <text:p>218163,38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3301001:117</text:p>
          </table:table-cell>
          <table:covered-table-cell/>
          <table:table-cell office:value-type="float" office:value="167058.15" table:style-name="ce11">
            <text:p>167058,15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3301001:118</text:p>
          </table:table-cell>
          <table:covered-table-cell/>
          <table:table-cell office:value-type="float" office:value="173738.98" table:style-name="ce11">
            <text:p>173738,98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3301001:119</text:p>
          </table:table-cell>
          <table:covered-table-cell/>
          <table:table-cell office:value-type="float" office:value="41834.699999999997" table:style-name="ce11">
            <text:p>41834,7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3301001:12</text:p>
          </table:table-cell>
          <table:covered-table-cell/>
          <table:table-cell office:value-type="float" office:value="117076.88" table:style-name="ce11">
            <text:p>117076,88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3301001:122</text:p>
          </table:table-cell>
          <table:covered-table-cell/>
          <table:table-cell office:value-type="float" office:value="133984.9" table:style-name="ce11">
            <text:p>133984,9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3301001:124</text:p>
          </table:table-cell>
          <table:covered-table-cell/>
          <table:table-cell office:value-type="float" office:value="69576.3" table:style-name="ce11">
            <text:p>69576,3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3301001:13</text:p>
          </table:table-cell>
          <table:covered-table-cell/>
          <table:table-cell office:value-type="float" office:value="62224.4" table:style-name="ce11">
            <text:p>62224,4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3301001:14</text:p>
          </table:table-cell>
          <table:covered-table-cell/>
          <table:table-cell office:value-type="float" office:value="218628.96" table:style-name="ce11">
            <text:p>218628,9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3301001:18</text:p>
          </table:table-cell>
          <table:covered-table-cell/>
          <table:table-cell office:value-type="float" office:value="89776.24" table:style-name="ce11">
            <text:p>89776,2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3301001:19</text:p>
          </table:table-cell>
          <table:covered-table-cell/>
          <table:table-cell office:value-type="float" office:value="113653.5" table:style-name="ce11">
            <text:p>113653,5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3301001:20</text:p>
          </table:table-cell>
          <table:covered-table-cell/>
          <table:table-cell office:value-type="float" office:value="121827.22" table:style-name="ce11">
            <text:p>121827,2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3301001:208</text:p>
          </table:table-cell>
          <table:covered-table-cell/>
          <table:table-cell office:value-type="float" office:value="116515.36" table:style-name="ce11">
            <text:p>116515,3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3301001:21</text:p>
          </table:table-cell>
          <table:covered-table-cell/>
          <table:table-cell office:value-type="float" office:value="111207.81" table:style-name="ce11">
            <text:p>111207,81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3301001:210</text:p>
          </table:table-cell>
          <table:covered-table-cell/>
          <table:table-cell office:value-type="float" office:value="108503.46" table:style-name="ce11">
            <text:p>108503,4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3301001:212</text:p>
          </table:table-cell>
          <table:covered-table-cell/>
          <table:table-cell office:value-type="float" office:value="126331.98" table:style-name="ce11">
            <text:p>126331,98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3301001:214</text:p>
          </table:table-cell>
          <table:covered-table-cell/>
          <table:table-cell office:value-type="float" office:value="53008.77" table:style-name="ce11">
            <text:p>53008,77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3301001:215</text:p>
          </table:table-cell>
          <table:covered-table-cell/>
          <table:table-cell office:value-type="float" office:value="93126.99" table:style-name="ce11">
            <text:p>93126,99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3301001:22</text:p>
          </table:table-cell>
          <table:covered-table-cell/>
          <table:table-cell office:value-type="float" office:value="105413.28" table:style-name="ce11">
            <text:p>105413,28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3301001:23</text:p>
          </table:table-cell>
          <table:covered-table-cell/>
          <table:table-cell office:value-type="float" office:value="106936.16" table:style-name="ce11">
            <text:p>106936,1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3301001:24</text:p>
          </table:table-cell>
          <table:covered-table-cell/>
          <table:table-cell office:value-type="float" office:value="119942.55" table:style-name="ce11">
            <text:p>119942,55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3301001:25</text:p>
          </table:table-cell>
          <table:covered-table-cell/>
          <table:table-cell office:value-type="float" office:value="35443.53" table:style-name="ce11">
            <text:p>35443,53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3301001:251</text:p>
          </table:table-cell>
          <table:covered-table-cell/>
          <table:table-cell office:value-type="float" office:value="108075.37" table:style-name="ce11">
            <text:p>108075,37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3301001:254</text:p>
          </table:table-cell>
          <table:covered-table-cell/>
          <table:table-cell office:value-type="float" office:value="16287.42" table:style-name="ce11">
            <text:p>16287,4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3301001:259</text:p>
          </table:table-cell>
          <table:covered-table-cell/>
          <table:table-cell office:value-type="float" office:value="71052.72" table:style-name="ce11">
            <text:p>71052,7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3301001:26</text:p>
          </table:table-cell>
          <table:covered-table-cell/>
          <table:table-cell office:value-type="float" office:value="36063.599999999999" table:style-name="ce11">
            <text:p>36063,6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3301001:27</text:p>
          </table:table-cell>
          <table:covered-table-cell/>
          <table:table-cell office:value-type="float" office:value="115679.9" table:style-name="ce11">
            <text:p>115679,9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3301001:28</text:p>
          </table:table-cell>
          <table:covered-table-cell/>
          <table:table-cell office:value-type="float" office:value="197737.2" table:style-name="ce11">
            <text:p>197737,2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3301001:29</text:p>
          </table:table-cell>
          <table:covered-table-cell/>
          <table:table-cell office:value-type="float" office:value="87447.360000000001" table:style-name="ce11">
            <text:p>87447,3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3301001:3</text:p>
          </table:table-cell>
          <table:covered-table-cell/>
          <table:table-cell office:value-type="float" office:value="178709.11" table:style-name="ce11">
            <text:p>178709,11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3301001:30</text:p>
          </table:table-cell>
          <table:covered-table-cell/>
          <table:table-cell office:value-type="float" office:value="100961.1" table:style-name="ce11">
            <text:p>100961,1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3301001:31</text:p>
          </table:table-cell>
          <table:covered-table-cell/>
          <table:table-cell office:value-type="float" office:value="101434.8" table:style-name="ce11">
            <text:p>101434,8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3301001:35</text:p>
          </table:table-cell>
          <table:covered-table-cell/>
          <table:table-cell office:value-type="float" office:value="146028.96" table:style-name="ce11">
            <text:p>146028,9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3301001:36</text:p>
          </table:table-cell>
          <table:covered-table-cell/>
          <table:table-cell office:value-type="float" office:value="152333.09" table:style-name="ce11">
            <text:p>152333,09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3301001:37</text:p>
          </table:table-cell>
          <table:covered-table-cell/>
          <table:table-cell office:value-type="float" office:value="128228.1" table:style-name="ce11">
            <text:p>128228,1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3301001:38</text:p>
          </table:table-cell>
          <table:covered-table-cell/>
          <table:table-cell office:value-type="float" office:value="131675.84" table:style-name="ce11">
            <text:p>131675,8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3301001:383</text:p>
          </table:table-cell>
          <table:covered-table-cell/>
          <table:table-cell office:value-type="float" office:value="805732.2" table:style-name="ce11">
            <text:p>805732,2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3301001:385</text:p>
          </table:table-cell>
          <table:covered-table-cell/>
          <table:table-cell office:value-type="float" office:value="35581.68" table:style-name="ce11">
            <text:p>35581,68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3301001:386</text:p>
          </table:table-cell>
          <table:covered-table-cell/>
          <table:table-cell office:value-type="float" office:value="7995.96" table:style-name="ce11">
            <text:p>7995,9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3301001:387</text:p>
          </table:table-cell>
          <table:covered-table-cell/>
          <table:table-cell office:value-type="float" office:value="5817.42" table:style-name="ce11">
            <text:p>5817,4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3301001:388</text:p>
          </table:table-cell>
          <table:covered-table-cell/>
          <table:table-cell office:value-type="float" office:value="5461.74" table:style-name="ce11">
            <text:p>5461,7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3301001:389</text:p>
          </table:table-cell>
          <table:covered-table-cell/>
          <table:table-cell office:value-type="float" office:value="6152.58" table:style-name="ce11">
            <text:p>6152,58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3301001:39</text:p>
          </table:table-cell>
          <table:covered-table-cell/>
          <table:table-cell office:value-type="float" office:value="137676.26999999999" table:style-name="ce11">
            <text:p>137676,27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3301001:390</text:p>
          </table:table-cell>
          <table:covered-table-cell/>
          <table:table-cell office:value-type="float" office:value="6689.52" table:style-name="ce11">
            <text:p>6689,5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3301001:4</text:p>
          </table:table-cell>
          <table:covered-table-cell/>
          <table:table-cell office:value-type="float" office:value="172832.8" table:style-name="ce11">
            <text:p>172832,8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3301001:40</text:p>
          </table:table-cell>
          <table:covered-table-cell/>
          <table:table-cell office:value-type="float" office:value="115492.08" table:style-name="ce11">
            <text:p>115492,08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3301001:44</text:p>
          </table:table-cell>
          <table:covered-table-cell/>
          <table:table-cell office:value-type="float" office:value="99550.92" table:style-name="ce11">
            <text:p>99550,9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3301001:45</text:p>
          </table:table-cell>
          <table:covered-table-cell/>
          <table:table-cell office:value-type="float" office:value="204981.92" table:style-name="ce11">
            <text:p>204981,9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3301001:46</text:p>
          </table:table-cell>
          <table:covered-table-cell/>
          <table:table-cell office:value-type="float" office:value="172525.2" table:style-name="ce11">
            <text:p>172525,2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3301001:47</text:p>
          </table:table-cell>
          <table:covered-table-cell/>
          <table:table-cell office:value-type="float" office:value="30037.5" table:style-name="ce11">
            <text:p>30037,5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3301001:49</text:p>
          </table:table-cell>
          <table:covered-table-cell/>
          <table:table-cell office:value-type="float" office:value="153311.84" table:style-name="ce11">
            <text:p>153311,8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3301001:5</text:p>
          </table:table-cell>
          <table:covered-table-cell/>
          <table:table-cell office:value-type="float" office:value="185273.99" table:style-name="ce11">
            <text:p>185273,99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3301001:50</text:p>
          </table:table-cell>
          <table:covered-table-cell/>
          <table:table-cell office:value-type="float" office:value="111067" table:style-name="ce11">
            <text:p>111067,0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3301001:51</text:p>
          </table:table-cell>
          <table:covered-table-cell/>
          <table:table-cell office:value-type="float" office:value="104749.44" table:style-name="ce11">
            <text:p>104749,4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3301001:53</text:p>
          </table:table-cell>
          <table:covered-table-cell/>
          <table:table-cell office:value-type="float" office:value="101981.1" table:style-name="ce11">
            <text:p>101981,1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3301001:55</text:p>
          </table:table-cell>
          <table:covered-table-cell/>
          <table:table-cell office:value-type="float" office:value="72672.960000000006" table:style-name="ce11">
            <text:p>72672,9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3301001:61</text:p>
          </table:table-cell>
          <table:covered-table-cell/>
          <table:table-cell office:value-type="float" office:value="93006.54" table:style-name="ce11">
            <text:p>93006,5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3301001:66</text:p>
          </table:table-cell>
          <table:covered-table-cell/>
          <table:table-cell office:value-type="float" office:value="158144.25" table:style-name="ce11">
            <text:p>158144,25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3301001:67</text:p>
          </table:table-cell>
          <table:covered-table-cell/>
          <table:table-cell office:value-type="float" office:value="117222.96" table:style-name="ce11">
            <text:p>117222,9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3301001:69</text:p>
          </table:table-cell>
          <table:covered-table-cell/>
          <table:table-cell office:value-type="float" office:value="101183.61" table:style-name="ce11">
            <text:p>101183,61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3301001:7</text:p>
          </table:table-cell>
          <table:covered-table-cell/>
          <table:table-cell office:value-type="float" office:value="81264.94" table:style-name="ce11">
            <text:p>81264,9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3301001:72</text:p>
          </table:table-cell>
          <table:covered-table-cell/>
          <table:table-cell office:value-type="float" office:value="110286.55" table:style-name="ce11">
            <text:p>110286,55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3301001:75</text:p>
          </table:table-cell>
          <table:covered-table-cell/>
          <table:table-cell office:value-type="float" office:value="44231.76" table:style-name="ce11">
            <text:p>44231,7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3301001:76</text:p>
          </table:table-cell>
          <table:covered-table-cell/>
          <table:table-cell office:value-type="float" office:value="42621.18" table:style-name="ce11">
            <text:p>42621,18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3301001:77</text:p>
          </table:table-cell>
          <table:covered-table-cell/>
          <table:table-cell office:value-type="float" office:value="47233.919999999998" table:style-name="ce11">
            <text:p>47233,9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3301001:79</text:p>
          </table:table-cell>
          <table:covered-table-cell/>
          <table:table-cell office:value-type="float" office:value="41764.870000000003" table:style-name="ce11">
            <text:p>41764,87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3301001:80</text:p>
          </table:table-cell>
          <table:covered-table-cell/>
          <table:table-cell office:value-type="float" office:value="136881.10999999999" table:style-name="ce11">
            <text:p>136881,11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3301001:83</text:p>
          </table:table-cell>
          <table:covered-table-cell/>
          <table:table-cell office:value-type="float" office:value="133099.20000000001" table:style-name="ce11">
            <text:p>133099,2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3301001:84</text:p>
          </table:table-cell>
          <table:covered-table-cell/>
          <table:table-cell office:value-type="float" office:value="50751.360000000001" table:style-name="ce11">
            <text:p>50751,3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3301001:85</text:p>
          </table:table-cell>
          <table:covered-table-cell/>
          <table:table-cell office:value-type="float" office:value="111877.26" table:style-name="ce11">
            <text:p>111877,2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3301001:87</text:p>
          </table:table-cell>
          <table:covered-table-cell/>
          <table:table-cell office:value-type="float" office:value="216238.6" table:style-name="ce11">
            <text:p>216238,6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3301001:89</text:p>
          </table:table-cell>
          <table:covered-table-cell/>
          <table:table-cell office:value-type="float" office:value="100179.9" table:style-name="ce11">
            <text:p>100179,9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3301001:9</text:p>
          </table:table-cell>
          <table:covered-table-cell/>
          <table:table-cell office:value-type="float" office:value="229117.14" table:style-name="ce11">
            <text:p>229117,1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3301001:91</text:p>
          </table:table-cell>
          <table:covered-table-cell/>
          <table:table-cell office:value-type="float" office:value="142465.88" table:style-name="ce11">
            <text:p>142465,88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3301001:93</text:p>
          </table:table-cell>
          <table:covered-table-cell/>
          <table:table-cell office:value-type="float" office:value="118792" table:style-name="ce11">
            <text:p>118792,0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5601002:473</text:p>
          </table:table-cell>
          <table:covered-table-cell/>
          <table:table-cell office:value-type="float" office:value="123226.18" table:style-name="ce11">
            <text:p>123226,18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107001:914</text:p>
          </table:table-cell>
          <table:covered-table-cell/>
          <table:table-cell office:value-type="float" office:value="6163883.1600000001" table:style-name="ce11">
            <text:p>6163883,1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401007:1793</text:p>
          </table:table-cell>
          <table:covered-table-cell/>
          <table:table-cell office:value-type="float" office:value="296320" table:style-name="ce11">
            <text:p>296320,0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5:0000000:3945</text:p>
          </table:table-cell>
          <table:covered-table-cell/>
          <table:table-cell office:value-type="float" office:value="144329.64000000001" table:style-name="ce11">
            <text:p>144329,6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5:0000000:3946</text:p>
          </table:table-cell>
          <table:covered-table-cell/>
          <table:table-cell office:value-type="float" office:value="14570.92" table:style-name="ce11">
            <text:p>14570,9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5:0000000:3948</text:p>
          </table:table-cell>
          <table:covered-table-cell/>
          <table:table-cell office:value-type="float" office:value="34254.22" table:style-name="ce11">
            <text:p>34254,2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5:0101009:340</text:p>
          </table:table-cell>
          <table:covered-table-cell/>
          <table:table-cell office:value-type="float" office:value="2753581.64" table:style-name="ce11">
            <text:p>2753581,6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5:0101009:341</text:p>
          </table:table-cell>
          <table:covered-table-cell/>
          <table:table-cell office:value-type="float" office:value="1066369.8899999999" table:style-name="ce11">
            <text:p>1066369,89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5:0301010:899</text:p>
          </table:table-cell>
          <table:covered-table-cell/>
          <table:table-cell office:value-type="float" office:value="67032.42" table:style-name="ce11">
            <text:p>67032,4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5:0301010:900</text:p>
          </table:table-cell>
          <table:covered-table-cell/>
          <table:table-cell office:value-type="float" office:value="80496.78" table:style-name="ce11">
            <text:p>80496,78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5:0301010:901</text:p>
          </table:table-cell>
          <table:covered-table-cell/>
          <table:table-cell office:value-type="float" office:value="79006.2" table:style-name="ce11">
            <text:p>79006,2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5:0301010:902</text:p>
          </table:table-cell>
          <table:covered-table-cell/>
          <table:table-cell office:value-type="float" office:value="116554.62" table:style-name="ce11">
            <text:p>116554,6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5:0301010:903</text:p>
          </table:table-cell>
          <table:covered-table-cell/>
          <table:table-cell office:value-type="float" office:value="123572.54" table:style-name="ce11">
            <text:p>123572,5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5:0301010:904</text:p>
          </table:table-cell>
          <table:covered-table-cell/>
          <table:table-cell office:value-type="float" office:value="59901.66" table:style-name="ce11">
            <text:p>59901,6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5:0301010:905</text:p>
          </table:table-cell>
          <table:covered-table-cell/>
          <table:table-cell office:value-type="float" office:value="91061.88" table:style-name="ce11">
            <text:p>91061,88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5:0301010:906</text:p>
          </table:table-cell>
          <table:covered-table-cell/>
          <table:table-cell office:value-type="float" office:value="2686.32" table:style-name="ce11">
            <text:p>2686,3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5:0301010:907</text:p>
          </table:table-cell>
          <table:covered-table-cell/>
          <table:table-cell office:value-type="float" office:value="1596.14" table:style-name="ce11">
            <text:p>1596,1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7:0407001:1003</text:p>
          </table:table-cell>
          <table:covered-table-cell/>
          <table:table-cell office:value-type="float" office:value="47918.85" table:style-name="ce11">
            <text:p>47918,85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7:0407001:867</text:p>
          </table:table-cell>
          <table:covered-table-cell/>
          <table:table-cell office:value-type="float" office:value="48369.86" table:style-name="ce11">
            <text:p>48369,8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7:0407001:876</text:p>
          </table:table-cell>
          <table:covered-table-cell/>
          <table:table-cell office:value-type="float" office:value="32525.79" table:style-name="ce11">
            <text:p>32525,79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7:0407001:904</text:p>
          </table:table-cell>
          <table:covered-table-cell/>
          <table:table-cell office:value-type="float" office:value="41198.85" table:style-name="ce11">
            <text:p>41198,85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7:0407001:905</text:p>
          </table:table-cell>
          <table:covered-table-cell/>
          <table:table-cell office:value-type="float" office:value="40817.550000000003" table:style-name="ce11">
            <text:p>40817,55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7:0407001:910</text:p>
          </table:table-cell>
          <table:covered-table-cell/>
          <table:table-cell office:value-type="float" office:value="39801.199999999997" table:style-name="ce11">
            <text:p>39801,2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7:0407001:911</text:p>
          </table:table-cell>
          <table:covered-table-cell/>
          <table:table-cell office:value-type="float" office:value="57015.16" table:style-name="ce11">
            <text:p>57015,1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7:0407001:912</text:p>
          </table:table-cell>
          <table:covered-table-cell/>
          <table:table-cell office:value-type="float" office:value="31199.08" table:style-name="ce11">
            <text:p>31199,08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7:0407001:913</text:p>
          </table:table-cell>
          <table:covered-table-cell/>
          <table:table-cell office:value-type="float" office:value="49709.52" table:style-name="ce11">
            <text:p>49709,5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7:0407001:914</text:p>
          </table:table-cell>
          <table:covered-table-cell/>
          <table:table-cell office:value-type="float" office:value="49262.15" table:style-name="ce11">
            <text:p>49262,15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7:0407001:915</text:p>
          </table:table-cell>
          <table:covered-table-cell/>
          <table:table-cell office:value-type="float" office:value="58690.84" table:style-name="ce11">
            <text:p>58690,8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7:0407001:916</text:p>
          </table:table-cell>
          <table:covered-table-cell/>
          <table:table-cell office:value-type="float" office:value="78600.800000000003" table:style-name="ce11">
            <text:p>78600,8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7:0407001:917</text:p>
          </table:table-cell>
          <table:covered-table-cell/>
          <table:table-cell office:value-type="float" office:value="65667.55" table:style-name="ce11">
            <text:p>65667,55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7:0407001:918</text:p>
          </table:table-cell>
          <table:covered-table-cell/>
          <table:table-cell office:value-type="float" office:value="63155.61" table:style-name="ce11">
            <text:p>63155,61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7:0407001:919</text:p>
          </table:table-cell>
          <table:covered-table-cell/>
          <table:table-cell office:value-type="float" office:value="77489.88" table:style-name="ce11">
            <text:p>77489,88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7:0407001:920</text:p>
          </table:table-cell>
          <table:covered-table-cell/>
          <table:table-cell office:value-type="float" office:value="97165.53" table:style-name="ce11">
            <text:p>97165,53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7:0407001:921</text:p>
          </table:table-cell>
          <table:covered-table-cell/>
          <table:table-cell office:value-type="float" office:value="100815.52" table:style-name="ce11">
            <text:p>100815,5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7:0407001:922</text:p>
          </table:table-cell>
          <table:covered-table-cell/>
          <table:table-cell office:value-type="float" office:value="37485.24" table:style-name="ce11">
            <text:p>37485,2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7:0407001:923</text:p>
          </table:table-cell>
          <table:covered-table-cell/>
          <table:table-cell office:value-type="float" office:value="39035.5" table:style-name="ce11">
            <text:p>39035,5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7:0407001:924</text:p>
          </table:table-cell>
          <table:covered-table-cell/>
          <table:table-cell office:value-type="float" office:value="33773.25" table:style-name="ce11">
            <text:p>33773,25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7:0407001:925</text:p>
          </table:table-cell>
          <table:covered-table-cell/>
          <table:table-cell office:value-type="float" office:value="36648.36" table:style-name="ce11">
            <text:p>36648,3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7:0407001:926</text:p>
          </table:table-cell>
          <table:covered-table-cell/>
          <table:table-cell office:value-type="float" office:value="36365.4" table:style-name="ce11">
            <text:p>36365,4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7:0407001:927</text:p>
          </table:table-cell>
          <table:covered-table-cell/>
          <table:table-cell office:value-type="float" office:value="32075.200000000001" table:style-name="ce11">
            <text:p>32075,2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7:0407001:928</text:p>
          </table:table-cell>
          <table:covered-table-cell/>
          <table:table-cell office:value-type="float" office:value="35750.050000000003" table:style-name="ce11">
            <text:p>35750,05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7:0407001:929</text:p>
          </table:table-cell>
          <table:covered-table-cell/>
          <table:table-cell office:value-type="float" office:value="30841.279999999999" table:style-name="ce11">
            <text:p>30841,28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7:0407001:930</text:p>
          </table:table-cell>
          <table:covered-table-cell/>
          <table:table-cell office:value-type="float" office:value="29661.9" table:style-name="ce11">
            <text:p>29661,9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7:0407001:931</text:p>
          </table:table-cell>
          <table:covered-table-cell/>
          <table:table-cell office:value-type="float" office:value="28459.15" table:style-name="ce11">
            <text:p>28459,15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7:0407001:932</text:p>
          </table:table-cell>
          <table:covered-table-cell/>
          <table:table-cell office:value-type="float" office:value="27308.12" table:style-name="ce11">
            <text:p>27308,1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7:0407001:933</text:p>
          </table:table-cell>
          <table:covered-table-cell/>
          <table:table-cell office:value-type="float" office:value="29032.799999999999" table:style-name="ce11">
            <text:p>29032,8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7:0407001:934</text:p>
          </table:table-cell>
          <table:covered-table-cell/>
          <table:table-cell office:value-type="float" office:value="30776.959999999999" table:style-name="ce11">
            <text:p>30776,9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7:0407001:935</text:p>
          </table:table-cell>
          <table:covered-table-cell/>
          <table:table-cell office:value-type="float" office:value="32206.16" table:style-name="ce11">
            <text:p>32206,1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7:0407001:936</text:p>
          </table:table-cell>
          <table:covered-table-cell/>
          <table:table-cell office:value-type="float" office:value="31957.62" table:style-name="ce11">
            <text:p>31957,6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7:0407001:937</text:p>
          </table:table-cell>
          <table:covered-table-cell/>
          <table:table-cell office:value-type="float" office:value="28913.08" table:style-name="ce11">
            <text:p>28913,08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7:0407001:938</text:p>
          </table:table-cell>
          <table:covered-table-cell/>
          <table:table-cell office:value-type="float" office:value="34251.64" table:style-name="ce11">
            <text:p>34251,6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7:0407001:939</text:p>
          </table:table-cell>
          <table:covered-table-cell/>
          <table:table-cell office:value-type="float" office:value="33447.15" table:style-name="ce11">
            <text:p>33447,15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7:0407001:940</text:p>
          </table:table-cell>
          <table:covered-table-cell/>
          <table:table-cell office:value-type="float" office:value="33934.550000000003" table:style-name="ce11">
            <text:p>33934,55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7:0407001:941</text:p>
          </table:table-cell>
          <table:covered-table-cell/>
          <table:table-cell office:value-type="float" office:value="38924.54" table:style-name="ce11">
            <text:p>38924,5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7:0407001:942</text:p>
          </table:table-cell>
          <table:covered-table-cell/>
          <table:table-cell office:value-type="float" office:value="38564.300000000003" table:style-name="ce11">
            <text:p>38564,3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7:0407001:943</text:p>
          </table:table-cell>
          <table:covered-table-cell/>
          <table:table-cell office:value-type="float" office:value="28940.84" table:style-name="ce11">
            <text:p>28940,8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7:0407001:944</text:p>
          </table:table-cell>
          <table:covered-table-cell/>
          <table:table-cell office:value-type="float" office:value="40600.25" table:style-name="ce11">
            <text:p>40600,25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7:0407001:945</text:p>
          </table:table-cell>
          <table:covered-table-cell/>
          <table:table-cell office:value-type="float" office:value="37290.92" table:style-name="ce11">
            <text:p>37290,9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7:0407001:946</text:p>
          </table:table-cell>
          <table:covered-table-cell/>
          <table:table-cell office:value-type="float" office:value="34073.199999999997" table:style-name="ce11">
            <text:p>34073,2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7:0407001:947</text:p>
          </table:table-cell>
          <table:covered-table-cell/>
          <table:table-cell office:value-type="float" office:value="42449" table:style-name="ce11">
            <text:p>42449,0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7:0407001:948</text:p>
          </table:table-cell>
          <table:covered-table-cell/>
          <table:table-cell office:value-type="float" office:value="30594.560000000001" table:style-name="ce11">
            <text:p>30594,5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7:0407001:949</text:p>
          </table:table-cell>
          <table:covered-table-cell/>
          <table:table-cell office:value-type="float" office:value="39844.980000000003" table:style-name="ce11">
            <text:p>39844,98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7:0407001:950</text:p>
          </table:table-cell>
          <table:covered-table-cell/>
          <table:table-cell office:value-type="float" office:value="28160.44" table:style-name="ce11">
            <text:p>28160,4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7:0407001:951</text:p>
          </table:table-cell>
          <table:covered-table-cell/>
          <table:table-cell office:value-type="float" office:value="40416.559999999998" table:style-name="ce11">
            <text:p>40416,5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7:0407001:952</text:p>
          </table:table-cell>
          <table:covered-table-cell/>
          <table:table-cell office:value-type="float" office:value="49354.66" table:style-name="ce11">
            <text:p>49354,6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7:0407001:953</text:p>
          </table:table-cell>
          <table:covered-table-cell/>
          <table:table-cell office:value-type="float" office:value="60734.52" table:style-name="ce11">
            <text:p>60734,5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7:0407001:954</text:p>
          </table:table-cell>
          <table:covered-table-cell/>
          <table:table-cell office:value-type="float" office:value="37880.6" table:style-name="ce11">
            <text:p>37880,6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7:0407001:955</text:p>
          </table:table-cell>
          <table:covered-table-cell/>
          <table:table-cell office:value-type="float" office:value="38544.160000000003" table:style-name="ce11">
            <text:p>38544,1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7:0407001:956</text:p>
          </table:table-cell>
          <table:covered-table-cell/>
          <table:table-cell office:value-type="float" office:value="36234" table:style-name="ce11">
            <text:p>36234,0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7:0407001:957</text:p>
          </table:table-cell>
          <table:covered-table-cell/>
          <table:table-cell office:value-type="float" office:value="27971.439999999999" table:style-name="ce11">
            <text:p>27971,4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7:0407001:958</text:p>
          </table:table-cell>
          <table:covered-table-cell/>
          <table:table-cell office:value-type="float" office:value="33755.54" table:style-name="ce11">
            <text:p>33755,5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7:0407001:959</text:p>
          </table:table-cell>
          <table:covered-table-cell/>
          <table:table-cell office:value-type="float" office:value="50100.36" table:style-name="ce11">
            <text:p>50100,3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7:0407001:960</text:p>
          </table:table-cell>
          <table:covered-table-cell/>
          <table:table-cell office:value-type="float" office:value="35028.720000000001" table:style-name="ce11">
            <text:p>35028,7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7:0407001:961</text:p>
          </table:table-cell>
          <table:covered-table-cell/>
          <table:table-cell office:value-type="float" office:value="26986.77" table:style-name="ce11">
            <text:p>26986,77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7:0407001:962</text:p>
          </table:table-cell>
          <table:covered-table-cell/>
          <table:table-cell office:value-type="float" office:value="44355.5" table:style-name="ce11">
            <text:p>44355,5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7:0407001:963</text:p>
          </table:table-cell>
          <table:covered-table-cell/>
          <table:table-cell office:value-type="float" office:value="31525.89" table:style-name="ce11">
            <text:p>31525,89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7:0407001:964</text:p>
          </table:table-cell>
          <table:covered-table-cell/>
          <table:table-cell office:value-type="float" office:value="41270.68" table:style-name="ce11">
            <text:p>41270,68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7:0407001:965</text:p>
          </table:table-cell>
          <table:covered-table-cell/>
          <table:table-cell office:value-type="float" office:value="46465" table:style-name="ce11">
            <text:p>46465,0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7:0407001:966</text:p>
          </table:table-cell>
          <table:covered-table-cell/>
          <table:table-cell office:value-type="float" office:value="53331" table:style-name="ce11">
            <text:p>53331,0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7:0407001:967</text:p>
          </table:table-cell>
          <table:covered-table-cell/>
          <table:table-cell office:value-type="float" office:value="34486.54" table:style-name="ce11">
            <text:p>34486,5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7:0407001:968</text:p>
          </table:table-cell>
          <table:covered-table-cell/>
          <table:table-cell office:value-type="float" office:value="34176.46" table:style-name="ce11">
            <text:p>34176,4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7:0407001:969</text:p>
          </table:table-cell>
          <table:covered-table-cell/>
          <table:table-cell office:value-type="float" office:value="31917.439999999999" table:style-name="ce11">
            <text:p>31917,4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7:0407001:970</text:p>
          </table:table-cell>
          <table:covered-table-cell/>
          <table:table-cell office:value-type="float" office:value="28709.71" table:style-name="ce11">
            <text:p>28709,71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7:0407001:971</text:p>
          </table:table-cell>
          <table:covered-table-cell/>
          <table:table-cell office:value-type="float" office:value="28488.15" table:style-name="ce11">
            <text:p>28488,15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7:0407001:972</text:p>
          </table:table-cell>
          <table:covered-table-cell/>
          <table:table-cell office:value-type="float" office:value="24808" table:style-name="ce11">
            <text:p>24808,0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7:0407001:973</text:p>
          </table:table-cell>
          <table:covered-table-cell/>
          <table:table-cell office:value-type="float" office:value="26366.04" table:style-name="ce11">
            <text:p>26366,0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7:0407001:974</text:p>
          </table:table-cell>
          <table:covered-table-cell/>
          <table:table-cell office:value-type="float" office:value="31047.68" table:style-name="ce11">
            <text:p>31047,68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7:0407001:975</text:p>
          </table:table-cell>
          <table:covered-table-cell/>
          <table:table-cell office:value-type="float" office:value="39472.75" table:style-name="ce11">
            <text:p>39472,75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7:0407001:976</text:p>
          </table:table-cell>
          <table:covered-table-cell/>
          <table:table-cell office:value-type="float" office:value="43832.02" table:style-name="ce11">
            <text:p>43832,0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7:0407001:977</text:p>
          </table:table-cell>
          <table:covered-table-cell/>
          <table:table-cell office:value-type="float" office:value="39222.120000000003" table:style-name="ce11">
            <text:p>39222,1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7:0407001:978</text:p>
          </table:table-cell>
          <table:covered-table-cell/>
          <table:table-cell office:value-type="float" office:value="42854.7" table:style-name="ce11">
            <text:p>42854,7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7:0407001:979</text:p>
          </table:table-cell>
          <table:covered-table-cell/>
          <table:table-cell office:value-type="float" office:value="39425.1" table:style-name="ce11">
            <text:p>39425,1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7:0407001:980</text:p>
          </table:table-cell>
          <table:covered-table-cell/>
          <table:table-cell office:value-type="float" office:value="37057.35" table:style-name="ce11">
            <text:p>37057,35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7:0407001:981</text:p>
          </table:table-cell>
          <table:covered-table-cell/>
          <table:table-cell office:value-type="float" office:value="36723.980000000003" table:style-name="ce11">
            <text:p>36723,98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17:0407001:982</text:p>
          </table:table-cell>
          <table:covered-table-cell/>
          <table:table-cell office:value-type="float" office:value="33485.919999999998" table:style-name="ce11">
            <text:p>33485,9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17:0407001:983</text:p>
          </table:table-cell>
          <table:covered-table-cell/>
          <table:table-cell office:value-type="float" office:value="27613.32" table:style-name="ce11">
            <text:p>27613,3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17:0407001:984</text:p>
          </table:table-cell>
          <table:covered-table-cell/>
          <table:table-cell office:value-type="float" office:value="32250.240000000002" table:style-name="ce11">
            <text:p>32250,2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17:0407001:985</text:p>
          </table:table-cell>
          <table:covered-table-cell/>
          <table:table-cell office:value-type="float" office:value="35824.51" table:style-name="ce11">
            <text:p>35824,51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17:0407001:986</text:p>
          </table:table-cell>
          <table:covered-table-cell/>
          <table:table-cell office:value-type="float" office:value="33583.199999999997" table:style-name="ce11">
            <text:p>33583,2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17:0407001:987</text:p>
          </table:table-cell>
          <table:covered-table-cell/>
          <table:table-cell office:value-type="float" office:value="37084.71" table:style-name="ce11">
            <text:p>37084,71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17:0407001:988</text:p>
          </table:table-cell>
          <table:covered-table-cell/>
          <table:table-cell office:value-type="float" office:value="37683.599999999999" table:style-name="ce11">
            <text:p>37683,6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17:0407001:989</text:p>
          </table:table-cell>
          <table:covered-table-cell/>
          <table:table-cell office:value-type="float" office:value="36401.43" table:style-name="ce11">
            <text:p>36401,43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17:0407001:990</text:p>
          </table:table-cell>
          <table:covered-table-cell/>
          <table:table-cell office:value-type="float" office:value="41559.75" table:style-name="ce11">
            <text:p>41559,75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17:0407001:991</text:p>
          </table:table-cell>
          <table:covered-table-cell/>
          <table:table-cell office:value-type="float" office:value="37515" table:style-name="ce11">
            <text:p>37515,0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17:0407001:992</text:p>
          </table:table-cell>
          <table:covered-table-cell/>
          <table:table-cell office:value-type="float" office:value="39475.800000000003" table:style-name="ce11">
            <text:p>39475,8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17:0407001:993</text:p>
          </table:table-cell>
          <table:covered-table-cell/>
          <table:table-cell office:value-type="float" office:value="43132.87" table:style-name="ce11">
            <text:p>43132,87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7:0407001:994</text:p>
          </table:table-cell>
          <table:covered-table-cell/>
          <table:table-cell office:value-type="float" office:value="25482.34" table:style-name="ce11">
            <text:p>25482,34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7:0407001:995</text:p>
          </table:table-cell>
          <table:covered-table-cell/>
          <table:table-cell office:value-type="float" office:value="37823.68" table:style-name="ce11">
            <text:p>37823,68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7:0407001:996</text:p>
          </table:table-cell>
          <table:covered-table-cell/>
          <table:table-cell office:value-type="float" office:value="45432.82" table:style-name="ce11">
            <text:p>45432,8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7:0407001:997</text:p>
          </table:table-cell>
          <table:covered-table-cell/>
          <table:table-cell office:value-type="float" office:value="41108.76" table:style-name="ce11">
            <text:p>41108,7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7:0407001:998</text:p>
          </table:table-cell>
          <table:covered-table-cell/>
          <table:table-cell office:value-type="float" office:value="114964.8" table:style-name="ce11">
            <text:p>114964,80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7:0407001:999</text:p>
          </table:table-cell>
          <table:covered-table-cell/>
          <table:table-cell office:value-type="float" office:value="43661.36" table:style-name="ce11">
            <text:p>43661,36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number-columns-spanned="2" table:number-rows-spanned="1" table:style-name="ce20">
            <text:p>11:20:0602006:3540</text:p>
          </table:table-cell>
          <table:covered-table-cell/>
          <table:table-cell office:value-type="float" office:value="11363720.720000001" table:style-name="ce13">
            <text:p>11363720,72</text:p>
          </table:table-cell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7">
            <text:p>14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8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33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33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33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33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33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33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33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33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3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33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502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7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2010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401006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401007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401007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604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6:3801007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6:3901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7:0101005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7:4201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8:25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8:25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9:04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9:51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9:5501002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0:16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0:1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0:1601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3:07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3:23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4:0201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4:2201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4:34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5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5:0000000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5:0000000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5:0000000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5:0000000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5:0103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5:02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5:030101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5:030101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5:0301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5:030101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5:0301010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5:030101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5:0301010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5:0301010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5:040201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5:040201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5:040201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5:040201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5:040205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5:1701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7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7:0102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7:0401003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7:0401003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7:0401003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7:0401003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7:0401003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7:0401003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7:0401003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7:0401003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7:0401003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7:0401003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7:0402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7:040202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7:0407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7:0407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7:0407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7:0407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7:0407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7:0407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7:0407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7:0407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7:0407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7:0407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7:0408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7:12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7:1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7:12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7:1201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7:1201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7:12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20:0603004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number-columns-spanned="3" table:number-rows-spanned="1" table:style-name="ce20">
            <text:p>11:20:0603004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d9 27 91 f8 5c 00 41 37 b2 8c 1f 67 20 63 57 b2 b7 4e 24 30 48 35 b9 95 88 88 b4 a4 f9 04 8f 0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1-28T06:04:26Z</meta:creation-date>
    <dc:date>2023-11-28T11:52:43Z</dc:date>
    <meta:print-date>2023-11-28T11:52:21Z</meta:print-date>
  </office:meta>
</office:document-meta>
</file>