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24</text:p>
          </table:table-cell>
          <table:table-cell table:number-columns-repeated="4" table:style-name="ce2"/>
          <table:table-cell office:value-type="string" table:style-name="ce4">
            <text:p>27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" table:style-name="ce7">
            <text:p>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000000:107</text:p>
          </table:table-cell>
          <table:covered-table-cell/>
          <table:table-cell office:value-type="float" office:value="1623977.88" table:style-name="ce11">
            <text:p>1623977,88</text:p>
          </table:table-cell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0801001:40</text:p>
          </table:table-cell>
          <table:covered-table-cell/>
          <table:table-cell office:value-type="float" office:value="41478.480000000003" table:style-name="ce11">
            <text:p>41478,48</text:p>
          </table:table-cell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701002:453</text:p>
          </table:table-cell>
          <table:covered-table-cell/>
          <table:table-cell office:value-type="float" office:value="23599.9" table:style-name="ce11">
            <text:p>23599,90</text:p>
          </table:table-cell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10552</text:p>
          </table:table-cell>
          <table:covered-table-cell/>
          <table:table-cell office:value-type="float" office:value="70000.350000000006" table:style-name="ce11">
            <text:p>70000,35</text:p>
          </table:table-cell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0553</text:p>
          </table:table-cell>
          <table:covered-table-cell/>
          <table:table-cell office:value-type="float" office:value="111712.3" table:style-name="ce11">
            <text:p>111712,30</text:p>
          </table:table-cell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4001:3479</text:p>
          </table:table-cell>
          <table:covered-table-cell/>
          <table:table-cell office:value-type="float" office:value="809880" table:style-name="ce11">
            <text:p>809880,00</text:p>
          </table:table-cell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5017:3405</text:p>
          </table:table-cell>
          <table:covered-table-cell/>
          <table:table-cell office:value-type="float" office:value="149973.75" table:style-name="ce11">
            <text:p>149973,75</text:p>
          </table:table-cell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6:0000000:501</text:p>
          </table:table-cell>
          <table:covered-table-cell/>
          <table:table-cell office:value-type="float" office:value="981755.06" table:style-name="ce11">
            <text:p>981755,06</text:p>
          </table:table-cell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6:2101001:27</text:p>
          </table:table-cell>
          <table:covered-table-cell/>
          <table:table-cell office:value-type="float" office:value="53241.599999999999" table:style-name="ce11">
            <text:p>53241,60</text:p>
          </table:table-cell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6:3801008:22</text:p>
          </table:table-cell>
          <table:covered-table-cell/>
          <table:table-cell office:value-type="float" office:value="119775.23" table:style-name="ce11">
            <text:p>119775,23</text:p>
          </table:table-cell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3901008:15</text:p>
          </table:table-cell>
          <table:covered-table-cell/>
          <table:table-cell office:value-type="float" office:value="285718.44" table:style-name="ce11">
            <text:p>285718,44</text:p>
          </table:table-cell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7:0401002:190</text:p>
          </table:table-cell>
          <table:covered-table-cell/>
          <table:table-cell office:value-type="float" office:value="930105.28" table:style-name="ce11">
            <text:p>930105,28</text:p>
          </table:table-cell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8:0101001:45</text:p>
          </table:table-cell>
          <table:covered-table-cell/>
          <table:table-cell office:value-type="float" office:value="1576144.48" table:style-name="ce11">
            <text:p>1576144,48</text:p>
          </table:table-cell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8:0801004:8</text:p>
          </table:table-cell>
          <table:covered-table-cell/>
          <table:table-cell office:value-type="float" office:value="63835.199999999997" table:style-name="ce11">
            <text:p>63835,20</text:p>
          </table:table-cell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8:2501001:555</text:p>
          </table:table-cell>
          <table:covered-table-cell/>
          <table:table-cell office:value-type="float" office:value="1092.24" table:style-name="ce11">
            <text:p>1092,24</text:p>
          </table:table-cell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8:4801001:1321</text:p>
          </table:table-cell>
          <table:covered-table-cell/>
          <table:table-cell office:value-type="float" office:value="16354.52" table:style-name="ce11">
            <text:p>16354,52</text:p>
          </table:table-cell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2:1702008:14</text:p>
          </table:table-cell>
          <table:covered-table-cell/>
          <table:table-cell office:value-type="float" office:value="448220.01" table:style-name="ce11">
            <text:p>448220,01</text:p>
          </table:table-cell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2:1704002:145</text:p>
          </table:table-cell>
          <table:covered-table-cell/>
          <table:table-cell office:value-type="float" office:value="2723824.07" table:style-name="ce11">
            <text:p>2723824,07</text:p>
          </table:table-cell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5:0102011:2627</text:p>
          </table:table-cell>
          <table:covered-table-cell/>
          <table:table-cell office:value-type="float" office:value="66550" table:style-name="ce11">
            <text:p>66550,00</text:p>
          </table:table-cell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5:1301001:667</text:p>
          </table:table-cell>
          <table:covered-table-cell/>
          <table:table-cell office:value-type="float" office:value="78476.639999999999" table:style-name="ce11">
            <text:p>78476,64</text:p>
          </table:table-cell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5:1501001:591</text:p>
          </table:table-cell>
          <table:covered-table-cell/>
          <table:table-cell office:value-type="float" office:value="139180" table:style-name="ce11">
            <text:p>139180,00</text:p>
          </table:table-cell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7:0401002:134</text:p>
          </table:table-cell>
          <table:covered-table-cell/>
          <table:table-cell office:value-type="float" office:value="96072.68" table:style-name="ce11">
            <text:p>96072,68</text:p>
          </table:table-cell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7:0402012:1105</text:p>
          </table:table-cell>
          <table:covered-table-cell/>
          <table:table-cell office:value-type="float" office:value="47179.08" table:style-name="ce11">
            <text:p>47179,08</text:p>
          </table:table-cell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7:0402012:1106</text:p>
          </table:table-cell>
          <table:covered-table-cell/>
          <table:table-cell office:value-type="float" office:value="489152.37" table:style-name="ce11">
            <text:p>489152,37</text:p>
          </table:table-cell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7:0402012:1108</text:p>
          </table:table-cell>
          <table:covered-table-cell/>
          <table:table-cell office:value-type="float" office:value="1557800.16" table:style-name="ce11">
            <text:p>1557800,16</text:p>
          </table:table-cell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7:0402012:1109</text:p>
          </table:table-cell>
          <table:covered-table-cell/>
          <table:table-cell office:value-type="float" office:value="286107.99" table:style-name="ce11">
            <text:p>286107,99</text:p>
          </table:table-cell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7:0402012:1110</text:p>
          </table:table-cell>
          <table:covered-table-cell/>
          <table:table-cell office:value-type="float" office:value="220593.03" table:style-name="ce11">
            <text:p>220593,03</text:p>
          </table:table-cell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7:0402012:1111</text:p>
          </table:table-cell>
          <table:covered-table-cell/>
          <table:table-cell office:value-type="float" office:value="466144.14" table:style-name="ce11">
            <text:p>466144,14</text:p>
          </table:table-cell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7:0402012:1112</text:p>
          </table:table-cell>
          <table:covered-table-cell/>
          <table:table-cell office:value-type="float" office:value="548297.81999999995" table:style-name="ce11">
            <text:p>548297,82</text:p>
          </table:table-cell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7:0402012:1113</text:p>
          </table:table-cell>
          <table:covered-table-cell/>
          <table:table-cell office:value-type="float" office:value="144548.88" table:style-name="ce11">
            <text:p>144548,88</text:p>
          </table:table-cell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7:0402012:1114</text:p>
          </table:table-cell>
          <table:covered-table-cell/>
          <table:table-cell office:value-type="float" office:value="584792.06999999995" table:style-name="ce11">
            <text:p>584792,07</text:p>
          </table:table-cell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7:0402012:1115</text:p>
          </table:table-cell>
          <table:covered-table-cell/>
          <table:table-cell office:value-type="float" office:value="59893.62" table:style-name="ce11">
            <text:p>59893,62</text:p>
          </table:table-cell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8:0602009:31</text:p>
          </table:table-cell>
          <table:covered-table-cell/>
          <table:table-cell office:value-type="float" office:value="33260.07" table:style-name="ce11">
            <text:p>33260,07</text:p>
          </table:table-cell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20:0602014:1305</text:p>
          </table:table-cell>
          <table:covered-table-cell/>
          <table:table-cell office:value-type="float" office:value="612290.81000000006" table:style-name="ce11">
            <text:p>612290,81</text:p>
          </table:table-cell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602015:1397</text:p>
          </table:table-cell>
          <table:covered-table-cell/>
          <table:table-cell office:value-type="float" office:value="431614.26" table:style-name="ce11">
            <text:p>431614,26</text:p>
          </table:table-cell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602015:1398</text:p>
          </table:table-cell>
          <table:covered-table-cell/>
          <table:table-cell office:value-type="float" office:value="439453.56" table:style-name="ce11">
            <text:p>439453,56</text:p>
          </table:table-cell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1001003:959</text:p>
          </table:table-cell>
          <table:covered-table-cell/>
          <table:table-cell office:value-type="float" office:value="2003907" table:style-name="ce11">
            <text:p>2003907,00</text:p>
          </table:table-cell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number-columns-spanned="2" table:number-rows-spanned="1" table:style-name="ce20">
            <text:p>11:20:1401001:1077</text:p>
          </table:table-cell>
          <table:covered-table-cell/>
          <table:table-cell office:value-type="float" office:value="209941.16" table:style-name="ce13">
            <text:p>209941,16</text:p>
          </table:table-cell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7">
            <text:p>13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1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08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0000000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0401001:88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5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5:0103002:9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5:0103002:9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5:010301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103010:42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103010:92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105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501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502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502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5025:41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502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502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6002:26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60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60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602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603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6034:30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603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6035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6035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6035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6053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6053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6053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7004:37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201012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201022:50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201022:50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401003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401007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606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60600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806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6:0000000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6:1201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6:3801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6:3901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7:1401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9:51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11:0101001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number-columns-spanned="3" table:number-rows-spanned="1" table:style-name="ce20">
            <text:p>11:14:08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c4 d2 a3 18 49 d7 2b 1b 8b 2e ed 14 1b 39 3e c0 7b 0b c2 29 57 96 47 bb fe 01 5e 62 a3 90 d8 3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Мария Геннадьевна Братенкова</dc:creator>
    <meta:creation-date>2023-11-27T12:26:17Z</meta:creation-date>
    <dc:date>2023-11-28T07:55:33Z</dc:date>
    <meta:print-date>2023-11-28T07:55:26Z</meta:print-date>
  </office:meta>
</office:document-meta>
</file>