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66_испр</text:p>
          </table:table-cell>
          <table:table-cell table:number-columns-repeated="4" table:style-name="ce2"/>
          <table:table-cell office:value-type="string" table:style-name="ce4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4:3701001:272</text:p>
          </table:table-cell>
          <table:covered-table-cell/>
          <table:table-cell office:value-type="float" office:value="53088" table:style-name="ce11">
            <text:p>53088,00</text:p>
          </table:table-cell>
          <table:table-cell office:value-type="string" table:number-columns-spanned="2" table:number-rows-spanned="1" table:style-name="ce18">
            <text:p>18.09.2023</text:p>
          </table:table-cell>
          <table:covered-table-cell/>
          <table:table-cell office:value-type="string" table:style-name="ce7">
            <text:p>2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58 53 68 be 3f 74 9e f0 27 12 f6 b5 7a 51 ea d5 35 91 07 9f fb eb d9 56 c1 78 27 14 00 0c ea 86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9-28T08:40:26Z</meta:creation-date>
    <dc:date>2023-09-28T12:41:33Z</dc:date>
    <meta:print-date>2023-09-28T12:41:18Z</meta:print-date>
  </office:meta>
</office:document-meta>
</file>