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243_испр</text:p>
          </table:table-cell>
          <table:table-cell table:number-columns-repeated="4" table:style-name="ce2"/>
          <table:table-cell office:value-type="string" table:style-name="ce4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2:666</text:p>
          </table:table-cell>
          <table:covered-table-cell/>
          <table:table-cell office:value-type="float" office:value="38855.879999999997" table:style-name="ce11">
            <text:p>38855,8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8:0201023:372</text:p>
          </table:table-cell>
          <table:covered-table-cell/>
          <table:table-cell office:value-type="float" office:value="279643.2" table:style-name="ce11">
            <text:p>279643,2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09:5501002:5485</text:p>
          </table:table-cell>
          <table:covered-table-cell/>
          <table:table-cell office:value-type="float" office:value="208.32" table:style-name="ce13">
            <text:p>208,32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7">
            <text:p>0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86 4c 88 d3 86 87 c7 cc 39 a1 1b 6b 1c 31 56 15 aa 55 d6 ac c3 8c 6d 57 7d 2d 4d 59 ea 6a 45 8a</text:p>
          </table:table-cell>
          <table:covered-table-cell table:number-columns-repeated="2"/>
          <table:table-cell table:number-columns-repeated="16377" table:style-name="ce9"/>
        </table:table-row>
        <table:table-row table:style-name="ro9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9-28T07:57:19Z</meta:creation-date>
    <dc:date>2023-09-28T08:54:51Z</dc:date>
    <meta:print-date>2023-09-28T08:54:36Z</meta:print-date>
  </office:meta>
</office:document-meta>
</file>