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55</text:p>
          </table:table-cell>
          <table:table-cell table:number-columns-repeated="4" table:style-name="ce2"/>
          <table:table-cell office:value-type="string" table:style-name="ce4">
            <text:p>28.08.2023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3" table:style-name="ce7">
            <text:p>343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9:504</text:p>
          </table:table-cell>
          <table:covered-table-cell/>
          <table:table-cell office:value-type="float" office:value="96048" table:style-name="ce11">
            <text:p>96048,00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14:49</text:p>
          </table:table-cell>
          <table:covered-table-cell/>
          <table:table-cell office:value-type="float" office:value="170288.45" table:style-name="ce11">
            <text:p>170288,45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003001:130</text:p>
          </table:table-cell>
          <table:covered-table-cell/>
          <table:table-cell office:value-type="float" office:value="279322.56" table:style-name="ce11">
            <text:p>279322,56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6103001:164</text:p>
          </table:table-cell>
          <table:covered-table-cell/>
          <table:table-cell office:value-type="float" office:value="113683.72" table:style-name="ce11">
            <text:p>113683,72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1005:313</text:p>
          </table:table-cell>
          <table:covered-table-cell/>
          <table:table-cell office:value-type="float" office:value="2525869.9500000002" table:style-name="ce11">
            <text:p>2525869,95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1006:408</text:p>
          </table:table-cell>
          <table:covered-table-cell/>
          <table:table-cell office:value-type="float" office:value="1995513.6" table:style-name="ce11">
            <text:p>1995513,60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4001:2814</text:p>
          </table:table-cell>
          <table:covered-table-cell/>
          <table:table-cell office:value-type="float" office:value="711160" table:style-name="ce11">
            <text:p>711160,00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401003:113</text:p>
          </table:table-cell>
          <table:covered-table-cell/>
          <table:table-cell office:value-type="float" office:value="432276.65" table:style-name="ce11">
            <text:p>432276,65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4201005:432</text:p>
          </table:table-cell>
          <table:covered-table-cell/>
          <table:table-cell office:value-type="float" office:value="74187.539999999994" table:style-name="ce11">
            <text:p>74187,54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4201005:433</text:p>
          </table:table-cell>
          <table:covered-table-cell/>
          <table:table-cell office:value-type="float" office:value="100063.76" table:style-name="ce11">
            <text:p>100063,76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6101001:286</text:p>
          </table:table-cell>
          <table:covered-table-cell/>
          <table:table-cell office:value-type="float" office:value="288984.8" table:style-name="ce11">
            <text:p>288984,80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0101001:4517</text:p>
          </table:table-cell>
          <table:covered-table-cell/>
          <table:table-cell office:value-type="float" office:value="45304.71" table:style-name="ce11">
            <text:p>45304,71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0101001:5463</text:p>
          </table:table-cell>
          <table:covered-table-cell/>
          <table:table-cell office:value-type="float" office:value="8953536.5399999991" table:style-name="ce11">
            <text:p>8953536,54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201024:22</text:p>
          </table:table-cell>
          <table:covered-table-cell/>
          <table:table-cell office:value-type="float" office:value="1112230.82" table:style-name="ce11">
            <text:p>1112230,82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1501001:311</text:p>
          </table:table-cell>
          <table:covered-table-cell/>
          <table:table-cell office:value-type="float" office:value="56666.04" table:style-name="ce11">
            <text:p>56666,04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4601001:1010</text:p>
          </table:table-cell>
          <table:covered-table-cell/>
          <table:table-cell office:value-type="float" office:value="51548.92" table:style-name="ce11">
            <text:p>51548,92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0101001:441</text:p>
          </table:table-cell>
          <table:covered-table-cell/>
          <table:table-cell office:value-type="float" office:value="1071707906.64" table:style-name="ce11">
            <text:p>1071707906,64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9364354.279999" table:style-name="ce11">
            <text:p>17359364354,28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0301001:2073</text:p>
          </table:table-cell>
          <table:covered-table-cell/>
          <table:table-cell office:value-type="float" office:value="5536.44" table:style-name="ce11">
            <text:p>5536,44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3:0301001:498</text:p>
          </table:table-cell>
          <table:covered-table-cell/>
          <table:table-cell office:value-type="float" office:value="173900" table:style-name="ce11">
            <text:p>173900,00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6:0000000:45</text:p>
          </table:table-cell>
          <table:covered-table-cell/>
          <table:table-cell office:value-type="float" office:value="73894413.680000007" table:style-name="ce11">
            <text:p>73894413,68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6:0401001:1785</text:p>
          </table:table-cell>
          <table:covered-table-cell/>
          <table:table-cell office:value-type="float" office:value="51290431.799999997" table:style-name="ce11">
            <text:p>51290431,80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6:0601001:192</text:p>
          </table:table-cell>
          <table:covered-table-cell/>
          <table:table-cell office:value-type="float" office:value="8922800" table:style-name="ce11">
            <text:p>8922800,00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7:0407001:850</text:p>
          </table:table-cell>
          <table:covered-table-cell/>
          <table:table-cell office:value-type="float" office:value="3469.27" table:style-name="ce11">
            <text:p>3469,27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7:1201003:503</text:p>
          </table:table-cell>
          <table:covered-table-cell/>
          <table:table-cell office:value-type="float" office:value="19393.3" table:style-name="ce11">
            <text:p>19393,30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7:1201003:549</text:p>
          </table:table-cell>
          <table:covered-table-cell/>
          <table:table-cell office:value-type="float" office:value="142.56" table:style-name="ce11">
            <text:p>142,56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8:0701003:366</text:p>
          </table:table-cell>
          <table:covered-table-cell/>
          <table:table-cell office:value-type="float" office:value="2229944.85" table:style-name="ce11">
            <text:p>2229944,85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20">
            <text:p>11:20:0608006:536</text:p>
          </table:table-cell>
          <table:covered-table-cell/>
          <table:table-cell office:value-type="float" office:value="425726.51" table:style-name="ce13">
            <text:p>425726,51</text:p>
          </table:table-cell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7">
            <text:p>15.08.2023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68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68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68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68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68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68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68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72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1801002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4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94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1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1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14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2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3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35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41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45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5914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6104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000000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1002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1002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04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06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08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1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24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24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24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24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24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24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24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2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2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2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33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701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7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7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701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7013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7013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18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7018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201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40100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401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501004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803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80302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6:06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6:06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6:06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6:0601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6:0601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6:06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6:0601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6:06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6:0601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6:06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6:0601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6:0601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6:0601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6:06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6:0601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6:0601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6:0601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6:06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6:0601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6:16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6:16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6:16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6:16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6:16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6:16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6:16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6:16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6:16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6:1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6:1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6:17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6:17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6:17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6:17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6:17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6:17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6:17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6:390101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6:42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6:42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7:0101005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7:4201008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8:060101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8:08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9:04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9:0401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9:10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9:1001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9:1001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9:1001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9:12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9:12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9:12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9:12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9:12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9:12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9:12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9:12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9:12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9:1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9:12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9:12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9:12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9:1201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9:13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9:13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9:13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9:13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9:13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9:13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9:17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9:17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9:17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9:1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9:20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9:20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9:20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9:20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9:20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9:2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9:20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9:20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9:20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9:20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9:22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9:22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9:22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9:22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9:22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9:22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9:22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9:22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9:22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9:22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9:22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9:2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9:22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9:22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9:22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9:22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9:22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9:22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9:29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9:29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9:29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9:29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9:29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9:29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9:33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9:33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9:33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9:33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9:3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9:33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9:33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9:33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9:3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9:33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9:33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9:33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9:33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9:33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9:34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9:34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9:35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9:36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9:36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9:37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9:37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9:43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9:43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9:43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9:43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9:43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9:43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9:55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0:2001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0:26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0:30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0:30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0:3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0:450104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0:450104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0:450104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0:4502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0:4502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0:4502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0:4502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0:4502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0:4901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2:0601001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2:0601001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2:0601001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2:0601001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2:0601001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2:0601001:30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2:0601001:30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2:0601001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2:0601001:3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2:0601001:3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2:0601001:3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2:0601001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2:0601001:3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2:0601001:3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2:0601001:3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2:0601001:3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2:0601001:35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2:06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2:06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2:0601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2:1701005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2:48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3:20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3:2001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3:2001005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3:20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3:2001005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3:34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4:20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4:2001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4:20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4:20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4:20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4:20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4:2001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4:2201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4:2201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5:0000000:27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5:010101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5:0102007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0104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0105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0105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040202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040202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040202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040202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402020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0402020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6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6:0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6:0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6:0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6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6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6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6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6:1706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6:1706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6:2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7:04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7:04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7:04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7:04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7:0401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7:04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7:04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7:04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7:0402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7:0402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7:040201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7:040201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7:040201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7:0402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7:0402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7:0402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7:0402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7:0402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7:0402013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7:040201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7:040201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7:0402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7:04020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7:04020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7:0402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7:0402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7:0402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7:0402015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7:040201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7:040201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7:0402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7:0402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7:0402016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7:040201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7:040201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7:040201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7:0402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7:0402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7:0402018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7:0402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7:0402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7:0402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7:0402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7:0402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7:040201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7:0402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7:04020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7:0402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7:0402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7:0402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9:0801003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9:0801012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401001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number-columns-spanned="3" table:number-rows-spanned="1" table:style-name="ce20">
            <text:p>11:20:12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d 4b 61 9c e0 d7 df 99 dd 9a 94 4f 88 62 4a 87 2f e1 c4 a1 43 f9 db 18 fb 68 88 b8 5b 61 da d3</text:p>
          </table:table-cell>
          <table:covered-table-cell table:number-columns-repeated="2"/>
          <table:table-cell table:number-columns-repeated="16377" table:style-name="ce9"/>
        </table:table-row>
        <table:table-row table:style-name="ro10" table:visibility="collapse">
          <table:table-cell table:number-columns-repeated="16384" table:style-name="ce2"/>
        </table:table-row>
        <table:table-row table:number-rows-repeated="2" table:style-name="ro1" table:visibility="collapse">
          <table:table-cell table:number-columns-repeated="16384" table:style-name="ce2"/>
        </table:table-row>
        <table:table-row table:style-name="ro11">
          <table:table-cell office:value-type="string" table:number-columns-spanned="2" table:number-rows-spanned="1" table:style-name="ce21">
            <text:p>Заместитель заведующего<text:s/></text:p>
            <text:p>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Елена Александровна Зубарев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3-08-28T08:46:15Z</meta:creation-date>
    <dc:date>2023-08-28T08:55:19Z</dc:date>
    <meta:print-date>2023-08-28T08:44:30Z</meta:print-date>
  </office:meta>
</office:document-meta>
</file>