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3</text:p>
          </table:table-cell>
          <table:table-cell table:number-columns-repeated="4" table:style-name="ce2"/>
          <table:table-cell office:value-type="string" table:style-name="ce4">
            <text:p>2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301001:133</text:p>
          </table:table-cell>
          <table:covered-table-cell/>
          <table:table-cell office:value-type="float" office:value="1533820.92" table:style-name="ce11">
            <text:p>1533820,92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301001:516</text:p>
          </table:table-cell>
          <table:covered-table-cell/>
          <table:table-cell office:value-type="float" office:value="146092.62" table:style-name="ce11">
            <text:p>146092,62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5:721</text:p>
          </table:table-cell>
          <table:covered-table-cell/>
          <table:table-cell office:value-type="float" office:value="151286.06" table:style-name="ce11">
            <text:p>151286,06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284</text:p>
          </table:table-cell>
          <table:covered-table-cell/>
          <table:table-cell office:value-type="float" office:value="1741889431.3599999" table:style-name="ce11">
            <text:p>1741889431,36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675</text:p>
          </table:table-cell>
          <table:covered-table-cell/>
          <table:table-cell office:value-type="float" office:value="354515588.60000002" table:style-name="ce11">
            <text:p>354515588,6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301001:686</text:p>
          </table:table-cell>
          <table:covered-table-cell/>
          <table:table-cell office:value-type="float" office:value="465448044.04000002" table:style-name="ce11">
            <text:p>465448044,04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341</text:p>
          </table:table-cell>
          <table:covered-table-cell/>
          <table:table-cell office:value-type="float" office:value="319.2" table:style-name="ce11">
            <text:p>319,2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342</text:p>
          </table:table-cell>
          <table:covered-table-cell/>
          <table:table-cell office:value-type="float" office:value="317.8" table:style-name="ce11">
            <text:p>317,8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343</text:p>
          </table:table-cell>
          <table:covered-table-cell/>
          <table:table-cell office:value-type="float" office:value="318.85000000000002" table:style-name="ce11">
            <text:p>318,8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344</text:p>
          </table:table-cell>
          <table:covered-table-cell/>
          <table:table-cell office:value-type="float" office:value="317.8" table:style-name="ce11">
            <text:p>317,8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345</text:p>
          </table:table-cell>
          <table:covered-table-cell/>
          <table:table-cell office:value-type="float" office:value="317.45" table:style-name="ce11">
            <text:p>317,4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346</text:p>
          </table:table-cell>
          <table:covered-table-cell/>
          <table:table-cell office:value-type="float" office:value="417.2" table:style-name="ce11">
            <text:p>417,2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347</text:p>
          </table:table-cell>
          <table:covered-table-cell/>
          <table:table-cell office:value-type="float" office:value="352.8" table:style-name="ce11">
            <text:p>352,8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348</text:p>
          </table:table-cell>
          <table:covered-table-cell/>
          <table:table-cell office:value-type="float" office:value="354.55" table:style-name="ce11">
            <text:p>354,5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349</text:p>
          </table:table-cell>
          <table:covered-table-cell/>
          <table:table-cell office:value-type="float" office:value="182" table:style-name="ce11">
            <text:p>182,0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350</text:p>
          </table:table-cell>
          <table:covered-table-cell/>
          <table:table-cell office:value-type="float" office:value="17.5" table:style-name="ce11">
            <text:p>17,5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351</text:p>
          </table:table-cell>
          <table:covered-table-cell/>
          <table:table-cell office:value-type="float" office:value="694.75" table:style-name="ce11">
            <text:p>694,7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352</text:p>
          </table:table-cell>
          <table:covered-table-cell/>
          <table:table-cell office:value-type="float" office:value="319.89999999999998" table:style-name="ce11">
            <text:p>319,9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353</text:p>
          </table:table-cell>
          <table:covered-table-cell/>
          <table:table-cell office:value-type="float" office:value="311.5" table:style-name="ce11">
            <text:p>311,5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354</text:p>
          </table:table-cell>
          <table:covered-table-cell/>
          <table:table-cell office:value-type="float" office:value="204.05" table:style-name="ce11">
            <text:p>204,0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355</text:p>
          </table:table-cell>
          <table:covered-table-cell/>
          <table:table-cell office:value-type="float" office:value="617.4" table:style-name="ce11">
            <text:p>617,4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356</text:p>
          </table:table-cell>
          <table:covered-table-cell/>
          <table:table-cell office:value-type="float" office:value="300.3" table:style-name="ce11">
            <text:p>300,3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0357</text:p>
          </table:table-cell>
          <table:covered-table-cell/>
          <table:table-cell office:value-type="float" office:value="298.89999999999998" table:style-name="ce11">
            <text:p>298,9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0358</text:p>
          </table:table-cell>
          <table:covered-table-cell/>
          <table:table-cell office:value-type="float" office:value="295.75" table:style-name="ce11">
            <text:p>295,7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0359</text:p>
          </table:table-cell>
          <table:covered-table-cell/>
          <table:table-cell office:value-type="float" office:value="307.64999999999998" table:style-name="ce11">
            <text:p>307,6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0360</text:p>
          </table:table-cell>
          <table:covered-table-cell/>
          <table:table-cell office:value-type="float" office:value="299.60000000000002" table:style-name="ce11">
            <text:p>299,6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0361</text:p>
          </table:table-cell>
          <table:covered-table-cell/>
          <table:table-cell office:value-type="float" office:value="301.35000000000002" table:style-name="ce11">
            <text:p>301,3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0362</text:p>
          </table:table-cell>
          <table:covered-table-cell/>
          <table:table-cell office:value-type="float" office:value="308.7" table:style-name="ce11">
            <text:p>308,7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984</text:p>
          </table:table-cell>
          <table:covered-table-cell/>
          <table:table-cell office:value-type="float" office:value="18718.919999999998" table:style-name="ce11">
            <text:p>18718,92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9846</text:p>
          </table:table-cell>
          <table:covered-table-cell/>
          <table:table-cell office:value-type="float" office:value="257177.82" table:style-name="ce11">
            <text:p>257177,82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001004:904</text:p>
          </table:table-cell>
          <table:covered-table-cell/>
          <table:table-cell office:value-type="float" office:value="1876512.96" table:style-name="ce11">
            <text:p>1876512,96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3008:7280</text:p>
          </table:table-cell>
          <table:covered-table-cell/>
          <table:table-cell office:value-type="float" office:value="610722.44999999995" table:style-name="ce11">
            <text:p>610722,4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3008:7281</text:p>
          </table:table-cell>
          <table:covered-table-cell/>
          <table:table-cell office:value-type="float" office:value="609873.75" table:style-name="ce11">
            <text:p>609873,7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4001:3445</text:p>
          </table:table-cell>
          <table:covered-table-cell/>
          <table:table-cell office:value-type="float" office:value="2646402.6" table:style-name="ce11">
            <text:p>2646402,6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4001:3446</text:p>
          </table:table-cell>
          <table:covered-table-cell/>
          <table:table-cell office:value-type="float" office:value="146265" table:style-name="ce11">
            <text:p>146265,0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23:4481</text:p>
          </table:table-cell>
          <table:covered-table-cell/>
          <table:table-cell office:value-type="float" office:value="79722.5" table:style-name="ce11">
            <text:p>79722,5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806001:153</text:p>
          </table:table-cell>
          <table:covered-table-cell/>
          <table:table-cell office:value-type="float" office:value="150061.34" table:style-name="ce11">
            <text:p>150061,34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807001:45</text:p>
          </table:table-cell>
          <table:covered-table-cell/>
          <table:table-cell office:value-type="float" office:value="86823.39" table:style-name="ce11">
            <text:p>86823,39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4201003:105</text:p>
          </table:table-cell>
          <table:covered-table-cell/>
          <table:table-cell office:value-type="float" office:value="84062.42" table:style-name="ce11">
            <text:p>84062,42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4201003:616</text:p>
          </table:table-cell>
          <table:covered-table-cell/>
          <table:table-cell office:value-type="float" office:value="114939" table:style-name="ce11">
            <text:p>114939,0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4201005:61</text:p>
          </table:table-cell>
          <table:covered-table-cell/>
          <table:table-cell office:value-type="float" office:value="146460.39000000001" table:style-name="ce11">
            <text:p>146460,39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4201005:85</text:p>
          </table:table-cell>
          <table:covered-table-cell/>
          <table:table-cell office:value-type="float" office:value="179172.86" table:style-name="ce11">
            <text:p>179172,86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4201006:194</text:p>
          </table:table-cell>
          <table:covered-table-cell/>
          <table:table-cell office:value-type="float" office:value="144506.67000000001" table:style-name="ce11">
            <text:p>144506,67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5601002:149</text:p>
          </table:table-cell>
          <table:covered-table-cell/>
          <table:table-cell office:value-type="float" office:value="64090" table:style-name="ce11">
            <text:p>64090,0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21:120</text:p>
          </table:table-cell>
          <table:covered-table-cell/>
          <table:table-cell office:value-type="float" office:value="123004.66" table:style-name="ce11">
            <text:p>123004,66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6701001:247</text:p>
          </table:table-cell>
          <table:covered-table-cell/>
          <table:table-cell office:value-type="float" office:value="319161.26" table:style-name="ce11">
            <text:p>319161,26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8:0101001:5464</text:p>
          </table:table-cell>
          <table:covered-table-cell/>
          <table:table-cell office:value-type="float" office:value="781073442.48000002" table:style-name="ce11">
            <text:p>781073442,48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0:4502050:53</text:p>
          </table:table-cell>
          <table:covered-table-cell/>
          <table:table-cell office:value-type="float" office:value="115786.93" table:style-name="ce11">
            <text:p>115786,93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0:4901001:179</text:p>
          </table:table-cell>
          <table:covered-table-cell/>
          <table:table-cell office:value-type="float" office:value="50640.99" table:style-name="ce11">
            <text:p>50640,99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301002:296</text:p>
          </table:table-cell>
          <table:covered-table-cell/>
          <table:table-cell office:value-type="float" office:value="48074.18" table:style-name="ce11">
            <text:p>48074,18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0000000:616</text:p>
          </table:table-cell>
          <table:covered-table-cell/>
          <table:table-cell office:value-type="float" office:value="1640.1" table:style-name="ce11">
            <text:p>1640,1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7:0402007:19</text:p>
          </table:table-cell>
          <table:covered-table-cell/>
          <table:table-cell office:value-type="float" office:value="258708.06" table:style-name="ce11">
            <text:p>258708,06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801002:2595</text:p>
          </table:table-cell>
          <table:covered-table-cell/>
          <table:table-cell office:value-type="float" office:value="80189.460000000006" table:style-name="ce11">
            <text:p>80189,46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1101001:859</text:p>
          </table:table-cell>
          <table:covered-table-cell/>
          <table:table-cell office:value-type="float" office:value="227137.93" table:style-name="ce11">
            <text:p>227137,93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1002:958</text:p>
          </table:table-cell>
          <table:covered-table-cell/>
          <table:table-cell office:value-type="float" office:value="543817.34" table:style-name="ce11">
            <text:p>543817,34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1003:36</text:p>
          </table:table-cell>
          <table:covered-table-cell/>
          <table:table-cell office:value-type="float" office:value="169694.07999999999" table:style-name="ce11">
            <text:p>169694,08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2011:3801</text:p>
          </table:table-cell>
          <table:covered-table-cell/>
          <table:table-cell office:value-type="float" office:value="6283868.6399999997" table:style-name="ce11">
            <text:p>6283868,64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2016:2029</text:p>
          </table:table-cell>
          <table:covered-table-cell/>
          <table:table-cell office:value-type="float" office:value="1735144.28" table:style-name="ce11">
            <text:p>1735144,28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7003:1294</text:p>
          </table:table-cell>
          <table:covered-table-cell/>
          <table:table-cell office:value-type="float" office:value="1453228.85" table:style-name="ce11">
            <text:p>1453228,8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8004:303</text:p>
          </table:table-cell>
          <table:covered-table-cell/>
          <table:table-cell office:value-type="float" office:value="621267.04" table:style-name="ce11">
            <text:p>621267,04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801001:6463</text:p>
          </table:table-cell>
          <table:covered-table-cell/>
          <table:table-cell office:value-type="float" office:value="36990.620000000003" table:style-name="ce11">
            <text:p>36990,62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801001:6464</text:p>
          </table:table-cell>
          <table:covered-table-cell/>
          <table:table-cell office:value-type="float" office:value="36770" table:style-name="ce11">
            <text:p>36770,00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901001:4775</text:p>
          </table:table-cell>
          <table:covered-table-cell/>
          <table:table-cell office:value-type="float" office:value="522926.28" table:style-name="ce11">
            <text:p>522926,28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11:20:0901001:4776</text:p>
          </table:table-cell>
          <table:covered-table-cell/>
          <table:table-cell office:value-type="float" office:value="2569293.65" table:style-name="ce13">
            <text:p>2569293,65</text:p>
          </table:table-cell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7">
            <text:p>1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32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44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8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4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18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7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2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2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3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4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49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0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2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606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606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2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102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06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06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06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06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6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6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501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5010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5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803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806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06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06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06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06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06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06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06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06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06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1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1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1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1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19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21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2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2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33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33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33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3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38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39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39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39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39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39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39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39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39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39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42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5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55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55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55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55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55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55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5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58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58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58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58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58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58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6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63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6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6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6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63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01010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0101005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2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2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420102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20102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20102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2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2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501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501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501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501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5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501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501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501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5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5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501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5010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2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201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2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201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2010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20101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201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20102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201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201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201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201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2010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2010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20102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2010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6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6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6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8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8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801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8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8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8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8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8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8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8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1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2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4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4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4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45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46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46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0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0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9:0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9:0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9:02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0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04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9:04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9:04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9:0401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9:0401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9:0401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9:04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9:0401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9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9:07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9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9:1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9:1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9:1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9:1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9:10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9:10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9:10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9:1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9:1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9:1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9:1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9:1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9:1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9:1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9:1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9:1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9:1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9:1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9:12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9:12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9:12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9:12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9:1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9:12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9:1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9:12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9:12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9:12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9:12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9:12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9:12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9:1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9:12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9:1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9:16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9:1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9:17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9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9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9:1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9:1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9:22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9:2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9:2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9:29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9:29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9:29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9:29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9:29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9:29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9:29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9:2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9:2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9:2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9:2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9:2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9:2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9:29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9:29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9:3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9:36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9:37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9:37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9:3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9:3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9:4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9:4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9:42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9:4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9:4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9:4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9:4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9:4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9:4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9:4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9:4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9:4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9:4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9:4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9:4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9:4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9:43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9:4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9:51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9:5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9:5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9:5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9:5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5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9:55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9:55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9:55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9:55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9:55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9:55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9:55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9:55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9:5501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9:5501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9:55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9:55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9:55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9:55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9:55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9:5501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9:5501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5501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55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5501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55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9:5501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9:5501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9:5501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9:5501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9:55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9:55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9:5501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9:5501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9:5501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9:55010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9:5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9:56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9:5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9:56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9:5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9:56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9:56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56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9:56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9:56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9:5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9:5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0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0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0:1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1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0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0:1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0:1601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16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16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16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16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16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160101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2001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2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2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2901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4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4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45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45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4501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45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45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45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4501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4501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450102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4501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4501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450104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450104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4502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45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4502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4502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45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4502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4502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450203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4502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4502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4502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450204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450204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450205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450205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450205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4502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45020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45020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45020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45020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450205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49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49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49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49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49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49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49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5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1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15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15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17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1701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17010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5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3:20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3:20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3:2001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3:20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3:20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3:20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3:2001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3:20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3:2001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3:20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3:2001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3:2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3:22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3:23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3:23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3:2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3:3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3:35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3:35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3:35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3:35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3:35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3:35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4:0201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4:0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4:08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4:08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4:0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4:1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4:20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4:20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4:20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4:20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4:20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4:20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4:20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4:20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4:20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4:2001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4:20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4:20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4:20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4:20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4:20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4:20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4:2001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4:20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4:20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4:2201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4:22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4:2201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4:22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4:220100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4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4:2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4:2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4:25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4:27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4:2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4:2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4:2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4:27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4:2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4:2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4:2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4:2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4:2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4:3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4:3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4:3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4:3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4:33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4:3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4:3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4:3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4:3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4:3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4:3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4:36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000000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000000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0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0000000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0000000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0000000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0000000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0000000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0000000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0102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0103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0105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5:0105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5:04020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5:040203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5:040203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5:040205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5:040205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5:040205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5:040205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5:040205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5:040205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5:040205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5:040205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5:040205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5:040205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40205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40205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40205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4020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40205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40205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40205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40205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40205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40205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40205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40205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40205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40205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402058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40206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40206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40206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40206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1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13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6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6:02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6:02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6:0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7:0402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7:0402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7:0402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7:040201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7:04020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7:0403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7:0403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7:0404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7:0405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7:0405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7:0405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7:0405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7:0405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7:0405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7:0405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7:0405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7:0405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7:0405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7:0407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7:0407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7:04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7:06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8:0602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8:0602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8:0602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8:061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8:23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03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0301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03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0301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9:0301001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9:0301001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0301001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0301001:49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4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405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601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601007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602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602006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602012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0 29 34 06 db c7 86 84 8f 71 d8 05 4a b3 a7 65 3b db 9c cb e7 3e 3c b1 1f df 1f bc 0e 6f 21 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3-08-28T06:16:28Z</meta:creation-date>
    <dc:date>2023-08-28T08:47:34Z</dc:date>
  </office:meta>
</office:document-meta>
</file>