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76</text:p>
          </table:table-cell>
          <table:table-cell table:number-columns-repeated="3" table:style-name="ce2"/>
          <table:table-cell office:value-type="string" table:style-name="ce4">
            <text:p>2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" table:style-name="ce5">
            <text:p>15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1:0000000:3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1:0000000:3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1:0301001:44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1:0301001:44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1:0301001:44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1:0301001:45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1:0301001:45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1:0301001:46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1:0401001:19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1:0401001:20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1:0401001:21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7:0000000:1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7:0000000:3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7:0000000:4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7:0000000:5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7:0000000:8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7:0000000:8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7:0000000:8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7:0102001:131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7:0102001:131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7:0102001:131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7:0102001:131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7:0102001:131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7:0102001:131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7:0102001:131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7:0102001:131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7:0102001:131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7:0102001:131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102001:132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102001:132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102001:132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102001:132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102001:133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102001:133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102001:133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102001:133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102001:133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102001:150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102001:150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102001:150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7:0102001:150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7:0102001:150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102001:150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7:0102001:155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7:0102001:155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7:0102001:157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7:0102001:157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7:0102001:173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7:0102001:176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7:0102001:17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7:0102001:176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7:0102002:4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7:0201002:10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7:0201002:104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7:0201002:104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7:0201002:104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7:0201002:105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7:0201002:105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7:0201002:5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7:0201002:56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7:0201002:61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7:0201002:61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7:0301001:18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7:0301001:187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7:0301001:190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7:0301001:190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7:0301001:190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7:0301001:191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7:0301001:191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7:0301001:191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7:0301001:191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7:0301001:191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7:0301001:192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7:0301001:192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7:0301001:192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7:0301001:192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7:0301001:192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7:0301001:192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7:0301001:192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7:0301001:192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7:0301001:193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7:0301001:193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7:0301001:193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7:0301001:193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7:0301001:193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7:0301001:193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7:0301001:193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7:0301001:193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7:0301001:194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7:0301001:19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7:0301001:196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7:0301001:196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7:0301001:197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7:0301001:199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7:0301001:199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7:0301001:199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7:0301001:203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7:0301001:203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7:0301001:20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7:0301001:204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7:0301001:204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7:0301001:9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7:0301002:53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7:0301002:5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7:0301002:54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7:0301002:54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7:0301002:58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7:0301002:58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7:0301002:59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7:0301002:60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7:0302001:192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7:0302001:192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7:0302001:192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7:0302001:193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7:0302001:193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7:0302001:193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7:0302001:230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7:0302001:230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7:0302001:24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7:0302001:255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7:0302001:255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7:0302001:256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7:0302001:25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7:0302001:257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7:0302001:257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7:0302001:258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7:0302001:296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7:0302001:299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7:0302001:299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7:0302001:299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7:0302001:300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9:0000000:13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9:0000000:1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9:0000000:14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9:0000000:15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9:0000000:32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9:0000000:71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9:0000000:74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9:0101001:459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9:0101001:488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9:0301001:37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9:0301001:457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9:0301001:458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9:0301001:467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9:0301001:467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9:0301001:468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9:0301001:470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9:0301001:494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9:0301001:498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9:0301001:498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9:0301001:498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9:0301001:498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9:0301001:498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9:0301001:499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20:0101001:3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20:0201001:348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20:0201001:356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20:0201001:357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17">
            <text:p>25.04.2022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9">
            <text:p>04 20 3e a5 54 93 10 32 5a 17 ed 65 05 e8 9a 27 62 4c 64 84 42 6a f3 f6 2d 73 f0 85 ed da 81 0d 6f 9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28T07:16:33Z</meta:creation-date>
    <dc:date>2022-04-29T07:10:37Z</dc:date>
    <meta:print-date>2022-04-28T07:17:32Z</meta:print-date>
  </office:meta>
</office:document-meta>
</file>