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275</text:p>
          </table:table-cell>
          <table:table-cell table:number-columns-repeated="3" table:style-name="ce2"/>
          <table:table-cell office:value-type="string" table:style-name="ce4">
            <text:p>28.04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1" table:style-name="ce5">
            <text:p>5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20:0000000:1385</text:p>
          </table:table-cell>
          <table:table-cell office:value-type="string" table:style-name="ce5">
            <text:p>132897,16</text:p>
          </table:table-cell>
          <table:table-cell office:value-type="string" table:style-name="ce5">
            <text:p>27.04.2022</text:p>
          </table:table-cell>
          <table:table-cell office:value-type="string" table:style-name="ce5">
            <text:p>25.04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20:0202049:167</text:p>
          </table:table-cell>
          <table:table-cell office:value-type="float" office:value="51474" table:style-name="ce5">
            <text:p>51474</text:p>
          </table:table-cell>
          <table:table-cell office:value-type="string" table:style-name="ce5">
            <text:p>27.04.2022</text:p>
          </table:table-cell>
          <table:table-cell office:value-type="string" table:style-name="ce5">
            <text:p>25.04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7:0301001:2040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20:0000000:1366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20:0202027:65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20:0202027:66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20:0202027:67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20:0202027:71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20:0202027:72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20:0202033:24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20:0202033:246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20:0202033:25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20:0202033:26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20:0202033:263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20:0202033:264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20:0202033:33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20:0202033:37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20:0202033:38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20:0202033:39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20:0202033:40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20:0202033:41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20:0202033:42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20:0202033:50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20:0202033:51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20:0202033:52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20:0202033:55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20:0202033:59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20:0202033:60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20:0202033:64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20:0202033:66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20:0202033:70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20:0202033:72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20:0202051:35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20:0202051:36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20:0202051:38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20:0202051:4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20:0202051:52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20:0202051:53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20:0202051:56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20:0202051:65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20:0202051:67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20:0202051:69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20:0202051:70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20:0202051:72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20:0202051:74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20:0202051:76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20:0202061:10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20:0202061:18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20:0202061:6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20:0202062:102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20:0202062:103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20:0202062:60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11:20:0405001:618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3d 9e 54 cf 09 60 10 5b bd 48 99 6f ee a3 45 fd ce 6d bd 42 c0 40 54 73 a1 76 72 ea 0b 7e 6a 67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Новожилова Анастасия Владимировна</dc:creator>
    <meta:creation-date>2022-04-28T06:53:44Z</meta:creation-date>
    <dc:date>2022-04-29T07:03:30Z</dc:date>
    <meta:print-date>2022-04-28T06:54:26Z</meta:print-date>
  </office:meta>
</office:document-meta>
</file>