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100</text:p>
          </table:table-cell>
          <table:table-cell table:number-columns-repeated="4" table:style-name="ce2"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" table:style-name="ce6">
            <text:p>4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1" table:style-name="ce7">
            <text:p>38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9701002:455</text:p>
          </table:table-cell>
          <table:covered-table-cell/>
          <table:table-cell office:value-type="float" office:value="85392" table:style-name="ce11">
            <text:p>85392,00</text:p>
          </table:table-cell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9701002:457</text:p>
          </table:table-cell>
          <table:covered-table-cell/>
          <table:table-cell office:value-type="float" office:value="85392" table:style-name="ce11">
            <text:p>85392,00</text:p>
          </table:table-cell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0101001:339</text:p>
          </table:table-cell>
          <table:covered-table-cell/>
          <table:table-cell office:value-type="float" office:value="657883076" table:style-name="ce11">
            <text:p>657883076,00</text:p>
          </table:table-cell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401001:10936</text:p>
          </table:table-cell>
          <table:covered-table-cell/>
          <table:table-cell office:value-type="float" office:value="88865.13" table:style-name="ce11">
            <text:p>88865,13</text:p>
          </table:table-cell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401001:10937</text:p>
          </table:table-cell>
          <table:covered-table-cell/>
          <table:table-cell office:value-type="float" office:value="86389.119999999995" table:style-name="ce11">
            <text:p>86389,12</text:p>
          </table:table-cell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4001001:551</text:p>
          </table:table-cell>
          <table:covered-table-cell/>
          <table:table-cell office:value-type="float" office:value="44829.54" table:style-name="ce11">
            <text:p>44829,54</text:p>
          </table:table-cell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4001001:552</text:p>
          </table:table-cell>
          <table:covered-table-cell/>
          <table:table-cell office:value-type="float" office:value="49962" table:style-name="ce11">
            <text:p>49962,00</text:p>
          </table:table-cell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5001004:445</text:p>
          </table:table-cell>
          <table:covered-table-cell/>
          <table:table-cell office:value-type="float" office:value="482600" table:style-name="ce11">
            <text:p>482600,00</text:p>
          </table:table-cell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6104001:692</text:p>
          </table:table-cell>
          <table:covered-table-cell/>
          <table:table-cell office:value-type="float" office:value="246037.09" table:style-name="ce11">
            <text:p>246037,09</text:p>
          </table:table-cell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5016:30</text:p>
          </table:table-cell>
          <table:covered-table-cell/>
          <table:table-cell office:value-type="float" office:value="22828107.609999999" table:style-name="ce11">
            <text:p>22828107,61</text:p>
          </table:table-cell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5025:3541</text:p>
          </table:table-cell>
          <table:covered-table-cell/>
          <table:table-cell office:value-type="float" office:value="1941061.65" table:style-name="ce11">
            <text:p>1941061,65</text:p>
          </table:table-cell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5025:3996</text:p>
          </table:table-cell>
          <table:covered-table-cell/>
          <table:table-cell office:value-type="float" office:value="1731366.33" table:style-name="ce11">
            <text:p>1731366,33</text:p>
          </table:table-cell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6:1001001:386</text:p>
          </table:table-cell>
          <table:covered-table-cell/>
          <table:table-cell office:value-type="float" office:value="90466.2" table:style-name="ce11">
            <text:p>90466,20</text:p>
          </table:table-cell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6:3601004:162</text:p>
          </table:table-cell>
          <table:covered-table-cell/>
          <table:table-cell office:value-type="float" office:value="162647.85" table:style-name="ce11">
            <text:p>162647,85</text:p>
          </table:table-cell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7:0000000:512</text:p>
          </table:table-cell>
          <table:covered-table-cell/>
          <table:table-cell office:value-type="float" office:value="350752.6" table:style-name="ce11">
            <text:p>350752,60</text:p>
          </table:table-cell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7:0301002:359</text:p>
          </table:table-cell>
          <table:covered-table-cell/>
          <table:table-cell office:value-type="float" office:value="37633186.5" table:style-name="ce11">
            <text:p>37633186,50</text:p>
          </table:table-cell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16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7:1601001:26</text:p>
          </table:table-cell>
          <table:covered-table-cell/>
          <table:table-cell office:value-type="float" office:value="50718" table:style-name="ce11">
            <text:p>50718,00</text:p>
          </table:table-cell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8:0201002:69</text:p>
          </table:table-cell>
          <table:covered-table-cell/>
          <table:table-cell office:value-type="float" office:value="42579.44" table:style-name="ce11">
            <text:p>42579,44</text:p>
          </table:table-cell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8:0601004:3786</text:p>
          </table:table-cell>
          <table:covered-table-cell/>
          <table:table-cell office:value-type="float" office:value="211274.4" table:style-name="ce11">
            <text:p>211274,40</text:p>
          </table:table-cell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9:5501002:6439</text:p>
          </table:table-cell>
          <table:covered-table-cell/>
          <table:table-cell office:value-type="float" office:value="5194.24" table:style-name="ce11">
            <text:p>5194,24</text:p>
          </table:table-cell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0:0401001:1549</text:p>
          </table:table-cell>
          <table:covered-table-cell/>
          <table:table-cell office:value-type="float" office:value="90658" table:style-name="ce11">
            <text:p>90658,00</text:p>
          </table:table-cell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0:0401001:1752</text:p>
          </table:table-cell>
          <table:covered-table-cell/>
          <table:table-cell office:value-type="float" office:value="96.48" table:style-name="ce11">
            <text:p>96,48</text:p>
          </table:table-cell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0:4501016:32</text:p>
          </table:table-cell>
          <table:covered-table-cell/>
          <table:table-cell office:value-type="float" office:value="495650.4" table:style-name="ce11">
            <text:p>495650,40</text:p>
          </table:table-cell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2:1702006:1264</text:p>
          </table:table-cell>
          <table:covered-table-cell/>
          <table:table-cell office:value-type="float" office:value="23336.16" table:style-name="ce11">
            <text:p>23336,16</text:p>
          </table:table-cell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2:1702006:1265</text:p>
          </table:table-cell>
          <table:covered-table-cell/>
          <table:table-cell office:value-type="float" office:value="32772.6" table:style-name="ce11">
            <text:p>32772,60</text:p>
          </table:table-cell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3:0301001:508</text:p>
          </table:table-cell>
          <table:covered-table-cell/>
          <table:table-cell office:value-type="float" office:value="396" table:style-name="ce11">
            <text:p>396,00</text:p>
          </table:table-cell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17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4:0000000:22</text:p>
          </table:table-cell>
          <table:covered-table-cell/>
          <table:table-cell office:value-type="float" office:value="35438803703.099998" table:style-name="ce11">
            <text:p>35438803703,10</text:p>
          </table:table-cell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4:0000000:290</text:p>
          </table:table-cell>
          <table:covered-table-cell/>
          <table:table-cell office:value-type="float" office:value="1304394.77" table:style-name="ce11">
            <text:p>1304394,77</text:p>
          </table:table-cell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4:1701001:620</text:p>
          </table:table-cell>
          <table:covered-table-cell/>
          <table:table-cell office:value-type="float" office:value="63162.96" table:style-name="ce11">
            <text:p>63162,96</text:p>
          </table:table-cell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5:0000000:22</text:p>
          </table:table-cell>
          <table:covered-table-cell/>
          <table:table-cell office:value-type="float" office:value="47249194303.800003" table:style-name="ce11">
            <text:p>47249194303,80</text:p>
          </table:table-cell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16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5:0301010:932</text:p>
          </table:table-cell>
          <table:covered-table-cell/>
          <table:table-cell office:value-type="float" office:value="249421.9" table:style-name="ce11">
            <text:p>249421,90</text:p>
          </table:table-cell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16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5:0301010:933</text:p>
          </table:table-cell>
          <table:covered-table-cell/>
          <table:table-cell office:value-type="float" office:value="70219.240000000005" table:style-name="ce11">
            <text:p>70219,24</text:p>
          </table:table-cell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16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5:0301010:934</text:p>
          </table:table-cell>
          <table:covered-table-cell/>
          <table:table-cell office:value-type="float" office:value="314769" table:style-name="ce11">
            <text:p>314769,00</text:p>
          </table:table-cell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17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5:0301010:935</text:p>
          </table:table-cell>
          <table:covered-table-cell/>
          <table:table-cell office:value-type="float" office:value="95866.68" table:style-name="ce11">
            <text:p>95866,68</text:p>
          </table:table-cell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17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5:1701007:13</text:p>
          </table:table-cell>
          <table:covered-table-cell/>
          <table:table-cell office:value-type="float" office:value="57240" table:style-name="ce11">
            <text:p>57240,00</text:p>
          </table:table-cell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16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6:0201001:1453</text:p>
          </table:table-cell>
          <table:covered-table-cell/>
          <table:table-cell office:value-type="float" office:value="6307.36" table:style-name="ce11">
            <text:p>6307,36</text:p>
          </table:table-cell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6:0201001:810</text:p>
          </table:table-cell>
          <table:covered-table-cell/>
          <table:table-cell office:value-type="float" office:value="3606623.9" table:style-name="ce11">
            <text:p>3606623,90</text:p>
          </table:table-cell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6:1701005:1767</text:p>
          </table:table-cell>
          <table:covered-table-cell/>
          <table:table-cell office:value-type="float" office:value="18481.599999999999" table:style-name="ce11">
            <text:p>18481,60</text:p>
          </table:table-cell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6:1705002:323</text:p>
          </table:table-cell>
          <table:covered-table-cell/>
          <table:table-cell office:value-type="float" office:value="483000" table:style-name="ce11">
            <text:p>483000,00</text:p>
          </table:table-cell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8:0602002:706</text:p>
          </table:table-cell>
          <table:covered-table-cell/>
          <table:table-cell office:value-type="float" office:value="93653.759999999995" table:style-name="ce11">
            <text:p>93653,76</text:p>
          </table:table-cell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17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20:0407030:154</text:p>
          </table:table-cell>
          <table:covered-table-cell/>
          <table:table-cell office:value-type="float" office:value="58570" table:style-name="ce11">
            <text:p>58570,00</text:p>
          </table:table-cell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20:0602001:393</text:p>
          </table:table-cell>
          <table:covered-table-cell/>
          <table:table-cell office:value-type="float" office:value="58079.6" table:style-name="ce11">
            <text:p>58079,60</text:p>
          </table:table-cell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20:0602003:247</text:p>
          </table:table-cell>
          <table:covered-table-cell/>
          <table:table-cell office:value-type="float" office:value="52684.2" table:style-name="ce11">
            <text:p>52684,20</text:p>
          </table:table-cell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number-columns-spanned="2" table:number-rows-spanned="1" table:style-name="ce20">
            <text:p>11:20:0602009:4649</text:p>
          </table:table-cell>
          <table:covered-table-cell/>
          <table:table-cell office:value-type="float" office:value="67140.399999999994" table:style-name="ce13">
            <text:p>67140,40</text:p>
          </table:table-cell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7">
            <text:p>15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6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1901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1901006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59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60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7901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2001007: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2001014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26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0401001:103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1001001:6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1001002:7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1301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1701008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3501003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49010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5201005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5701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6005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000000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103008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103008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103008:50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103008:50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3008:50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3008:69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3008:69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3008:69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3009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3009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3009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3009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3010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301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301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3010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3010: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3010:93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3010:93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3010: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4001:30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4002:7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5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50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5002:16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5002:16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5002:17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5002:17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5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5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5002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5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5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5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5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5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5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50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5006: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5009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5009:18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5009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5009: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5009: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5009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5009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5015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501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5015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5015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5015:18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5015:19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5015:25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5015:28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5015:28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5015: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5015: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5015: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5015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5015: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5015: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5015: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5015: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5016:15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5017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5017:32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5017:32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5017:32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5017: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5017:33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5017: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5017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5017: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5017: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5017: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5018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5018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5018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5018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5018: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5018: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5018: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5018: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5018: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5018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5018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5018: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5018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5018: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5018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5018:6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5018: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5018:7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5018:7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5018:7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5019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5019:14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502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10502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10502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10502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10502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10502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10502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105023:28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10502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106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6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6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106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106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106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106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106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106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106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106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106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106001:44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106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106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106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106002:23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106002:26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106002:26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106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106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10601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10601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10601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10601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106011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10601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106018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106018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106018:6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106023:16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106023: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10602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106024: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106024: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106024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106026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106026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106026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106026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106026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106026: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106037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106037: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106037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106037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106037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10604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10604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10604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106047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106047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10605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10605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10605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106054:7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106054:7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107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107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107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107004:37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107004:38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107004:38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107004:41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107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107005: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201018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201018: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202013: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5010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5010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5010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5010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5010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501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501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501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501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501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501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501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5010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50100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5010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501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501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50100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5010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501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5010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50100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501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5010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5:0501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5:05010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5:05010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5:0501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5:050100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5:050100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5:050100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5:050100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5:050100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5:0501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5:0501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5:0501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5:0501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5:0501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5:0501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5:0501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5:0501003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5:0501003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5:0501003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5:0501003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5:0501003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5:0501003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5:0501003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5:0501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5:0501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5:0501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5:0501003:9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5:0804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6:1001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6:1901005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6:360100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6:3801005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6:3801005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6:3801005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6:3901009: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6:3901009: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6:41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6:6001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7:030100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7:140100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8:020101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8:0601005: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8:0801001:8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8:29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8:4501001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9:49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0:4502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0:450201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0:4502019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1:3501008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1:3501008: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2:00000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2:1201006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2:1201006: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2:1701001:16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2:1702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2:1702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2:1704019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2:180100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2:310101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2:3301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2:3301001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2:3301001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2:33010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2:33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2:33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2:34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2:3401001:16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3:3501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4:2201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4:23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4:25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4:34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5:0000000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5:000000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5:000000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5:000000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5:0000000:26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5:0000000:27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5:0000000:27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5:0000000:27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5:0000000:28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5:0000000:28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5:0000000:28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5:0000000:28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5:0000000:28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5:0000000:29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5:0000000:29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5:0000000:29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5:0000000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5:0000000:31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5:0000000:32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5:0000000:32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5:0000000:32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5:0000000:32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5:0000000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5:0000000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5:0000000:33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5:0000000:33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5:0000000:33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5:0000000:33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5:0000000:35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5:0000000:35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5:0000000:36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5:0000000:36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5:0000000:37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5:0000000:37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5:0000000:39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5:0000000:39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5:0000000:39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5:0000000:39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5:0000000:40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5:010501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5:0105019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5:040205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5:040205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15:040205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15:040205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15:040205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15:040205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15:040205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15:040205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15:040205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15:040205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15:0402052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15:0402052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15:0402052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15:0402052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15:0402052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15:0402052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15:0402052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15:0402052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15:0402052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15:0402052: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15:040205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15:0402058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15:0402058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15:0402058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15:0402058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15:0402058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15:0402058:6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15:0402068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15:22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16:1706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19:0000000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19:0000000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19:0000000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19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19:0501001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19:05010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19:05010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19:0801009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20:0602006:39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20:0602007:43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20:0602012:38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20:0602016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20:0603004:27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20:0608007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20:08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20:12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20:1301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2">
            <text:p>381</text:p>
          </table:table-cell>
          <table:table-cell office:value-type="string" table:number-columns-spanned="3" table:number-rows-spanned="1" table:style-name="ce20">
            <text:p>11:20:1401001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<text:s/>04 20 66 7f 86 a4 d4 1b b3 47 bc 4f f2 3e e5 28 71 4e fe 30 51 61 0e 66 03 22 ab 70 16 cd 65 9d b9 a8<text:s/>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18">
            <text:p>Заместитель директора - заведующий<text:s/></text:p>
            <text:p>отделом 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1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Наталья Николаевна Артеева</dc:creator>
    <meta:creation-date>2024-03-28T13:05:44Z</meta:creation-date>
    <dc:date>2024-03-28T13:10:40Z</dc:date>
  </office:meta>
</office:document-meta>
</file>