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99</text:p>
          </table:table-cell>
          <table:table-cell table:number-columns-repeated="4" table:style-name="ce2"/>
          <table:table-cell office:value-type="string" table:style-name="ce4">
            <text:p>28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1" table:style-name="ce7">
            <text:p>9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1201001:789</text:p>
          </table:table-cell>
          <table:covered-table-cell/>
          <table:table-cell office:value-type="float" office:value="73485" table:style-name="ce11">
            <text:p>73485,00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101001:363</text:p>
          </table:table-cell>
          <table:covered-table-cell/>
          <table:table-cell office:value-type="float" office:value="52500" table:style-name="ce11">
            <text:p>52500,00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10932</text:p>
          </table:table-cell>
          <table:covered-table-cell/>
          <table:table-cell office:value-type="float" office:value="367300" table:style-name="ce11">
            <text:p>367300,00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0933</text:p>
          </table:table-cell>
          <table:covered-table-cell/>
          <table:table-cell office:value-type="float" office:value="338437.12" table:style-name="ce11">
            <text:p>338437,12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901001:11</text:p>
          </table:table-cell>
          <table:covered-table-cell/>
          <table:table-cell office:value-type="float" office:value="39935" table:style-name="ce11">
            <text:p>39935,00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5401001:932</text:p>
          </table:table-cell>
          <table:covered-table-cell/>
          <table:table-cell office:value-type="float" office:value="64190" table:style-name="ce11">
            <text:p>64190,00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3004:900</text:p>
          </table:table-cell>
          <table:covered-table-cell/>
          <table:table-cell office:value-type="float" office:value="121657.8" table:style-name="ce11">
            <text:p>121657,80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3007:4</text:p>
          </table:table-cell>
          <table:covered-table-cell/>
          <table:table-cell office:value-type="float" office:value="232493.8" table:style-name="ce11">
            <text:p>232493,80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13:27</text:p>
          </table:table-cell>
          <table:covered-table-cell/>
          <table:table-cell office:value-type="float" office:value="322591.2" table:style-name="ce11">
            <text:p>322591,20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6004:1164</text:p>
          </table:table-cell>
          <table:covered-table-cell/>
          <table:table-cell office:value-type="float" office:value="129150" table:style-name="ce11">
            <text:p>129150,00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7001:394</text:p>
          </table:table-cell>
          <table:covered-table-cell/>
          <table:table-cell office:value-type="float" office:value="95810" table:style-name="ce11">
            <text:p>95810,00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501003:1033</text:p>
          </table:table-cell>
          <table:covered-table-cell/>
          <table:table-cell office:value-type="float" office:value="38278.17" table:style-name="ce11">
            <text:p>38278,17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501003:1034</text:p>
          </table:table-cell>
          <table:covered-table-cell/>
          <table:table-cell office:value-type="float" office:value="488481.84" table:style-name="ce11">
            <text:p>488481,84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501003:1035</text:p>
          </table:table-cell>
          <table:covered-table-cell/>
          <table:table-cell office:value-type="float" office:value="421051.14" table:style-name="ce11">
            <text:p>421051,14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1901004:139</text:p>
          </table:table-cell>
          <table:covered-table-cell/>
          <table:table-cell office:value-type="float" office:value="94129.64" table:style-name="ce11">
            <text:p>94129,64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0000000:22</text:p>
          </table:table-cell>
          <table:covered-table-cell/>
          <table:table-cell office:value-type="float" office:value="6463103.04" table:style-name="ce11">
            <text:p>6463103,04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0000000:511</text:p>
          </table:table-cell>
          <table:covered-table-cell/>
          <table:table-cell office:value-type="float" office:value="356871.67999999999" table:style-name="ce11">
            <text:p>356871,68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3001003:375</text:p>
          </table:table-cell>
          <table:covered-table-cell/>
          <table:table-cell office:value-type="float" office:value="43803.6" table:style-name="ce11">
            <text:p>43803,60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0:4501009:16</text:p>
          </table:table-cell>
          <table:covered-table-cell/>
          <table:table-cell office:value-type="float" office:value="304395.02" table:style-name="ce11">
            <text:p>304395,02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0:4501045:1</text:p>
          </table:table-cell>
          <table:covered-table-cell/>
          <table:table-cell office:value-type="float" office:value="588.27" table:style-name="ce11">
            <text:p>588,27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1:3501004:2900</text:p>
          </table:table-cell>
          <table:covered-table-cell/>
          <table:table-cell office:value-type="float" office:value="4653.6000000000004" table:style-name="ce11">
            <text:p>4653,60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4801001:282</text:p>
          </table:table-cell>
          <table:covered-table-cell/>
          <table:table-cell office:value-type="float" office:value="4349430" table:style-name="ce11">
            <text:p>4349430,00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4:0201001:282</text:p>
          </table:table-cell>
          <table:covered-table-cell/>
          <table:table-cell office:value-type="float" office:value="73184.490000000005" table:style-name="ce11">
            <text:p>73184,49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105002:176</text:p>
          </table:table-cell>
          <table:covered-table-cell/>
          <table:table-cell office:value-type="float" office:value="26078" table:style-name="ce11">
            <text:p>26078,00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0101001:5009</text:p>
          </table:table-cell>
          <table:covered-table-cell/>
          <table:table-cell office:value-type="float" office:value="236666" table:style-name="ce11">
            <text:p>236666,00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801018:268</text:p>
          </table:table-cell>
          <table:covered-table-cell/>
          <table:table-cell office:value-type="float" office:value="97639.2" table:style-name="ce11">
            <text:p>97639,20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0801024:982</text:p>
          </table:table-cell>
          <table:covered-table-cell/>
          <table:table-cell office:value-type="float" office:value="255815.6" table:style-name="ce11">
            <text:p>255815,60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602003:4169</text:p>
          </table:table-cell>
          <table:covered-table-cell/>
          <table:table-cell office:value-type="float" office:value="34046.44" table:style-name="ce11">
            <text:p>34046,44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603001:1715</text:p>
          </table:table-cell>
          <table:covered-table-cell/>
          <table:table-cell office:value-type="float" office:value="28449.98" table:style-name="ce11">
            <text:p>28449,98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1001002:8853</text:p>
          </table:table-cell>
          <table:covered-table-cell/>
          <table:table-cell office:value-type="float" office:value="68283.199999999997" table:style-name="ce11">
            <text:p>68283,20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14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20">
            <text:p>11:20:1201001:284</text:p>
          </table:table-cell>
          <table:covered-table-cell/>
          <table:table-cell office:value-type="float" office:value="145827" table:style-name="ce13">
            <text:p>145827,00</text:p>
          </table:table-cell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7">
            <text:p>14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64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701001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801001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801001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00000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100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63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88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96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25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3601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5905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6007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000000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00000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000000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1002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1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1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1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1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10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1006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1006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08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300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3008:50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3008:50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3008:50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3008:69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4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4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400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4001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4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4002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02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02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02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06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06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06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06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07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07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07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5007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07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5012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5013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5013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5013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5013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5013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5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501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50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5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5014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50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5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50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50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14:43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1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50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501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5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5015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5015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5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5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5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5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5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5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50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50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5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50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5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501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5017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5017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501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5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5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50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501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50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5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501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5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5023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6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06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6006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6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6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6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6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6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60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6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6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6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6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6018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6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6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6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6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6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6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60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6023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6023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6023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6023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6023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6023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6023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6023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6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60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602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6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6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6023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6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6026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6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602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6026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602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6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602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6026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603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603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603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603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603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603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6036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603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6036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604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604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604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604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604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604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604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604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6044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6044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604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604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604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6047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6047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6050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605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605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605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6050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605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6051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605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6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6053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605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605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605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605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605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6054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6054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6054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6054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605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6054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605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60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60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605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605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6056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6056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6056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7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7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7004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7004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7004:45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7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7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7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7020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201013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201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201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201015:5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2010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201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2010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2010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2010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201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2010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2010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2010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201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201018:49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20101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201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201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201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201020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201020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201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20102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201020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201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201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4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4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4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4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4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4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4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4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4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4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4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401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401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4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401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401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4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401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4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401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401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401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4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4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401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4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4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401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401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4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4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4010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4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401002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40100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40100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4010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40100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4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401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4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4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401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401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401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401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401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4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4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401007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4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401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40101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606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803025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80302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80303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80303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804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6:34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6:38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6:41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6:63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7:3001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7:3001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7:49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8:01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8:0101001:57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8:0101001:58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8:42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8:42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8:42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8:4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0:0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0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0:000000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0:0000000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0:000000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0:0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0:000000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0:0000000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0:0000000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0:0000000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0:0000000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0:0000000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0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0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0:000000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0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0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0:0401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0:040100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0:04010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0:04010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0:0401001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0:0401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0:0401001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0:04010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0:04010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0:0401001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0:040100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0:04010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0:040100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0:04010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0:0401001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0:0401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0:0401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0:0401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0:0401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0:0401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0:04010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0:0401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0:0401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0:0401001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0:0401001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0:04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0:0401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0:0401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0:0401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0:0401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0:0401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0:040100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0:0401001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0:0401001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0:0401001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0:0401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0:0401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0:04010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0:0401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0:0401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0:0401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0:04010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0:0401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0:040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0:0401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0:0401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0:040100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0:0401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0:04010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0:04010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0:0401001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0:0401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0:0401001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0:0401001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0:040100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0:04010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0:0401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0:0401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0:04010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0:04010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0:04010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0:0401001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0:0401001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0:0401001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0:0401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0:0401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0:0401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0:0401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0:04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0:04010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0:0401001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0:04010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0:04010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0:0401001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0:0701001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0:0701001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0:0701001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0:0701001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0:0701001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0:0701001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0:0701001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0:0701001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0:070100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0:0701001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0:0701001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0:0701001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0:0701001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0:0701001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0:0701001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0:0701001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0:0701001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0:0701001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0:0701001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0:0701001:2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0:0701001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0:0701001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0:0701001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0:0701001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0:0701001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0:0701001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0:0701001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0:0701001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0:0701001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0:0701001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0:0701001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0:0701001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0:0701001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0:0701001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0:0701001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0:0701001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0:0701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0:0701001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0:0701001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0:0801001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0:0801001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0:0801001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0:0801001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0:0801001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0:0801001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0:0801001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0:0801001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0:0801001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0:0801001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0:0801001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0:0801001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0:0801001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0:0801001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0:0801001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0:0801001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0:0801001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0:0801001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0:0801001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0:0801001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0:0801001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0:0801001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0:0801001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0:0801001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0:0801001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0:0801001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0:0801001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0:0801001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0:0801001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0:0801001:30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0:0801001:3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0:0801001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0:0801001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0:0801001:3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0:0801001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0:0801001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0:0801001:33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0:0801001:3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0:0801001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0:0801001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0:0801001:34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0:0801001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0:0801001:34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0:0801001:34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0:0801001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0:0801001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0:0801001:34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0:0801001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0:0801001:34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0:0801001:34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0:0801001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0:0801001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0:0801001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0:0801001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0:0801001:35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0:0801001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0:0801001:35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0:0801001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0:0801001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0:0801001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0:0801001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0:0801001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0:0801001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0:0801001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0:0801001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0:0801001:35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0:0801001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0:0801001:35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0:0801001:35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0:0801001:35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0:0801001:35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0:0801001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0:0801001:35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0:0801001:35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0:0801001:36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0:0801001:36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0:0801001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0:0801001:37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0:0801001:37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0:0801001:37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0:0801001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0:0801001:37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0:0801001:37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0:0801001:37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0:0801001:37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0:0801001:37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0:0801001:37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0:0801001:38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0:0801001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0:0801001:38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0:0801001:38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0:4503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0:4503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0:4503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0:4503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0:4503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0:4503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0:4503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1:3501004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2:1703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2:170401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2:1704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2:31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2:340100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2:340100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2:34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2:34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2:34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2:34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2:3401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2:38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2:38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2:39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2:45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2:45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2:46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4:000000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4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4:0301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5:0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5:0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5:0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5:0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5:0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5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5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5:0000000:26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5:0000000:26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5:000000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5:0000000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5:0000000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5:0000000:27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5:0000000:27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5:0000000:27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5:0000000:28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5:0000000:28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5:0000000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5:0000000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5:0000000:28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5:0000000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5:0000000:28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5:0000000:28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5:0000000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5:0000000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5:0000000:29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5:0000000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5:0000000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5:0000000:29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5:0000000:29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5:0000000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5:0000000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5:0000000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5:0000000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5:0000000:30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5:0000000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5:0000000:30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5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5:0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5:0000000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5:0000000:3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5:0000000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5:0000000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5:0000000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5:0000000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5:0000000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5:0000000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5:0000000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5:0000000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5:0000000:32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5:000000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5:000000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5:0000000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5:0000000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5:0000000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5:0000000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5:0000000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5:0000000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5:0000000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5:0000000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5:0000000:33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5:0000000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5:0000000:33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5:0000000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5:0000000:33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5:0000000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5:0000000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5:0000000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5:0000000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5:0000000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5:0000000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5:0000000:36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5:0000000:36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5:0000000:36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5:0000000:36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5:0000000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5:0000000:37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5:0000000:37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5:0000000:37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5:0000000:37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5:0000000:37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5:0000000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5:0000000:38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5:0000000:39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5:0000000:39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5:0000000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5:0000000:39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5:0000000:39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5:0000000:39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5:0000000:39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5:0000000:39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5:0000000:39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5:0000000:40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5:0000000:40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5:0000000:40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5:0000000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5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5:02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5:030102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5:030102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5:030102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5:030102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5:030102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5:030102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5:030102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5:0301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5:030102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5:030102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5:030102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5:030102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5:030102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5:030102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5:0301023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5:0402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5:0402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5:0402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5:040204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5:040204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5:040204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5:0402049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5:0402049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5:0402049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5:0402049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5:0402049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5:040205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5:040205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5:040205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5:040205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5:040205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5:040205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5:040205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5:040205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5:040205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5:040205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5:040205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5:040205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5:040205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5:040205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5:040205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5:040205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5:040205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5:040205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5:040205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5:040205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5:040205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5:040205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5:040205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5:040205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5:040205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5:040205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5:040205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5:040205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5:040205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5:040205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5:040205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5:040205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5:040205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5:040205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5:040205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5:040205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5:040205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5:040205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5:040205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5:040205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5:040205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5:040205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5:040205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5:040205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5:040205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5:040205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5:040205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5:040205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5:040205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5:040205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5:040205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5:040205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5:040205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5:040205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5:040205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5:040205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5:040205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5:040205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5:040205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5:040205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5:040205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5:0402056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5:040205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5:040205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5:040205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5:0402057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5:0402057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5:040205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5:040205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5:040205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5:040205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5:040205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5:040205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5:040205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5:040205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5:0402058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5:0402058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5:040205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5:0402058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5:0402058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5:0402058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5:0402058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5:0402058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5:0402058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5:0402058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5:0402058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5:0402058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5:0402058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5:0402058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5:0402058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5:0402058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5:0402058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5:0402058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5:0402058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5:0402058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5:0402058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5:0402058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5:0402058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5:0402058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5:0402058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5:0402058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5:0402058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5:0402059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5:0402059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5:040206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5:040206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5:040206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5:040206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5:040206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5:040206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5:040206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5:040206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5:040206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5:040206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5:040206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5:040206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5:0402063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5:0402063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5:0402063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5:040206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5:040206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5:0402063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5:040206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5:040206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5:040206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5:0402063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5:040206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5:0402063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5:0402063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5:040206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5:0402063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5:0402063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5:040206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5:1701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8:0604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9:0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9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9:000000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9:01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9:01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9:0101001:48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9:0101001:48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9:0101001:49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9:0101001:49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9:0101001:49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9:0101001:49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9:02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9:02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9:0501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9:05010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9:05010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9:0501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9:05010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9:0501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9:0501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9:05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9:05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9:0501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9:0501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9:0501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9:05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9:0501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9:0501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9:0501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9:080102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9:1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9:2201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9:22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9:22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9:22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9:28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9:2801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9:2801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9:2801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20:0405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20:0601004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20:0602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20:06020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20:0602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20:0602015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2">
            <text:p>921</text:p>
          </table:table-cell>
          <table:table-cell office:value-type="string" table:number-columns-spanned="3" table:number-rows-spanned="1" table:style-name="ce20">
            <text:p>11:20:060201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c be 5b cf 53 a0 42 17 25 d7 0c e5 c2 11 c4 ed c6 a2 91 50 fa bf 05 0a 9a 83 36 e5 c5 f6 44 74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75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3-28T06:13:29Z</meta:creation-date>
    <dc:date>2024-03-28T06:57:35Z</dc:date>
    <meta:print-date>2024-03-28T06:56:06Z</meta:print-date>
  </office:meta>
</office:document-meta>
</file>