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02</text:p>
          </table:table-cell>
          <table:table-cell table:number-columns-repeated="4" table:style-name="ce2"/>
          <table:table-cell office:value-type="string" table:style-name="ce4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1:1748</text:p>
          </table:table-cell>
          <table:covered-table-cell/>
          <table:table-cell office:value-type="float" office:value="117147.12" table:style-name="ce11">
            <text:p>117147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4:712</text:p>
          </table:table-cell>
          <table:covered-table-cell/>
          <table:table-cell office:value-type="float" office:value="12623.32" table:style-name="ce11">
            <text:p>12623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9:598</text:p>
          </table:table-cell>
          <table:covered-table-cell/>
          <table:table-cell office:value-type="float" office:value="148723.51999999999" table:style-name="ce11">
            <text:p>148723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9953</text:p>
          </table:table-cell>
          <table:covered-table-cell/>
          <table:table-cell office:value-type="float" office:value="3108" table:style-name="ce11">
            <text:p>3108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001001:105</text:p>
          </table:table-cell>
          <table:covered-table-cell/>
          <table:table-cell office:value-type="float" office:value="1851696" table:style-name="ce11">
            <text:p>1851696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4:1364</text:p>
          </table:table-cell>
          <table:covered-table-cell/>
          <table:table-cell office:value-type="float" office:value="424055.37" table:style-name="ce11">
            <text:p>424055,3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4:39</text:p>
          </table:table-cell>
          <table:covered-table-cell/>
          <table:table-cell office:value-type="float" office:value="483018.32" table:style-name="ce11">
            <text:p>483018,3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4:52</text:p>
          </table:table-cell>
          <table:covered-table-cell/>
          <table:table-cell office:value-type="float" office:value="750931.5" table:style-name="ce11">
            <text:p>750931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4:61</text:p>
          </table:table-cell>
          <table:covered-table-cell/>
          <table:table-cell office:value-type="float" office:value="535648.02" table:style-name="ce11">
            <text:p>535648,0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4:936</text:p>
          </table:table-cell>
          <table:covered-table-cell/>
          <table:table-cell office:value-type="float" office:value="536872.07999999996" table:style-name="ce11">
            <text:p>536872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4:938</text:p>
          </table:table-cell>
          <table:covered-table-cell/>
          <table:table-cell office:value-type="float" office:value="506832.64000000001" table:style-name="ce11">
            <text:p>506832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2:510</text:p>
          </table:table-cell>
          <table:covered-table-cell/>
          <table:table-cell office:value-type="float" office:value="830543.84" table:style-name="ce11">
            <text:p>830543,8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10:19</text:p>
          </table:table-cell>
          <table:covered-table-cell/>
          <table:table-cell office:value-type="float" office:value="760838.76" table:style-name="ce11">
            <text:p>760838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10:44</text:p>
          </table:table-cell>
          <table:covered-table-cell/>
          <table:table-cell office:value-type="float" office:value="619020.6" table:style-name="ce11">
            <text:p>619020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10:82</text:p>
          </table:table-cell>
          <table:covered-table-cell/>
          <table:table-cell office:value-type="float" office:value="908208.59" table:style-name="ce11">
            <text:p>908208,5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3:1298</text:p>
          </table:table-cell>
          <table:covered-table-cell/>
          <table:table-cell office:value-type="float" office:value="47750.35" table:style-name="ce11">
            <text:p>47750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3:1871</text:p>
          </table:table-cell>
          <table:covered-table-cell/>
          <table:table-cell office:value-type="float" office:value="4844618.16" table:style-name="ce11">
            <text:p>4844618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2201004:8</text:p>
          </table:table-cell>
          <table:covered-table-cell/>
          <table:table-cell office:value-type="float" office:value="69363.3" table:style-name="ce11">
            <text:p>69363,3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601001:434</text:p>
          </table:table-cell>
          <table:covered-table-cell/>
          <table:table-cell office:value-type="float" office:value="47045.760000000002" table:style-name="ce11">
            <text:p>47045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03:242</text:p>
          </table:table-cell>
          <table:covered-table-cell/>
          <table:table-cell office:value-type="float" office:value="103224.1" table:style-name="ce11">
            <text:p>103224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374</text:p>
          </table:table-cell>
          <table:covered-table-cell/>
          <table:table-cell office:value-type="float" office:value="30159.22" table:style-name="ce11">
            <text:p>30159,2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3301002:192</text:p>
          </table:table-cell>
          <table:covered-table-cell/>
          <table:table-cell office:value-type="float" office:value="11367" table:style-name="ce11">
            <text:p>11367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3301002:193</text:p>
          </table:table-cell>
          <table:covered-table-cell/>
          <table:table-cell office:value-type="float" office:value="11367" table:style-name="ce11">
            <text:p>11367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201005:141</text:p>
          </table:table-cell>
          <table:covered-table-cell/>
          <table:table-cell office:value-type="float" office:value="42288.480000000003" table:style-name="ce11">
            <text:p>42288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2001004:117</text:p>
          </table:table-cell>
          <table:covered-table-cell/>
          <table:table-cell office:value-type="float" office:value="97303.76" table:style-name="ce11">
            <text:p>97303,7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101014:11</text:p>
          </table:table-cell>
          <table:covered-table-cell/>
          <table:table-cell office:value-type="float" office:value="3311660.88" table:style-name="ce11">
            <text:p>3311660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5002:147</text:p>
          </table:table-cell>
          <table:covered-table-cell/>
          <table:table-cell office:value-type="float" office:value="41135" table:style-name="ce11">
            <text:p>41135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5008:121</text:p>
          </table:table-cell>
          <table:covered-table-cell/>
          <table:table-cell office:value-type="float" office:value="41207.58" table:style-name="ce11">
            <text:p>41207,5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5008:122</text:p>
          </table:table-cell>
          <table:covered-table-cell/>
          <table:table-cell office:value-type="float" office:value="40491.660000000003" table:style-name="ce11">
            <text:p>40491,6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5023:127</text:p>
          </table:table-cell>
          <table:covered-table-cell/>
          <table:table-cell office:value-type="float" office:value="38622.6" table:style-name="ce11">
            <text:p>38622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5025:134</text:p>
          </table:table-cell>
          <table:covered-table-cell/>
          <table:table-cell office:value-type="float" office:value="34278.080000000002" table:style-name="ce11">
            <text:p>34278,0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2:479</text:p>
          </table:table-cell>
          <table:covered-table-cell/>
          <table:table-cell office:value-type="float" office:value="703531.78" table:style-name="ce11">
            <text:p>703531,7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52:480</text:p>
          </table:table-cell>
          <table:covered-table-cell/>
          <table:table-cell office:value-type="float" office:value="16752.88" table:style-name="ce11">
            <text:p>16752,8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52:481</text:p>
          </table:table-cell>
          <table:covered-table-cell/>
          <table:table-cell office:value-type="float" office:value="557.5" table:style-name="ce11">
            <text:p>557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701002:710</text:p>
          </table:table-cell>
          <table:covered-table-cell/>
          <table:table-cell office:value-type="float" office:value="183577.8" table:style-name="ce11">
            <text:p>183577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11:431</text:p>
          </table:table-cell>
          <table:covered-table-cell/>
          <table:table-cell office:value-type="float" office:value="235640" table:style-name="ce11">
            <text:p>23564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3788</text:p>
          </table:table-cell>
          <table:covered-table-cell/>
          <table:table-cell office:value-type="float" office:value="74915.460000000006" table:style-name="ce11">
            <text:p>74915,4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3032</text:p>
          </table:table-cell>
          <table:covered-table-cell/>
          <table:table-cell office:value-type="float" office:value="617371.56000000006" table:style-name="ce11">
            <text:p>617371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3885</text:p>
          </table:table-cell>
          <table:covered-table-cell/>
          <table:table-cell office:value-type="float" office:value="57768.480000000003" table:style-name="ce11">
            <text:p>57768,4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3891</text:p>
          </table:table-cell>
          <table:covered-table-cell/>
          <table:table-cell office:value-type="float" office:value="805101.5" table:style-name="ce11">
            <text:p>805101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1001:3892</text:p>
          </table:table-cell>
          <table:covered-table-cell/>
          <table:table-cell office:value-type="float" office:value="35709.360000000001" table:style-name="ce11">
            <text:p>35709,3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3893</text:p>
          </table:table-cell>
          <table:covered-table-cell/>
          <table:table-cell office:value-type="float" office:value="63038.94" table:style-name="ce11">
            <text:p>63038,9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3004:684</text:p>
          </table:table-cell>
          <table:covered-table-cell/>
          <table:table-cell office:value-type="float" office:value="29597.78" table:style-name="ce11">
            <text:p>29597,7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1001002:8762</text:p>
          </table:table-cell>
          <table:covered-table-cell/>
          <table:table-cell office:value-type="float" office:value="3990849.12" table:style-name="ce13">
            <text:p>3990849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3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7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7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7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7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76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7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7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7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8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8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8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8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8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8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8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87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8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9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7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2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24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24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3401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34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3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36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2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4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4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4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4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4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4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4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4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4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4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4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4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4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4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4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4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4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4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4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4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4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4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4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4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4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4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4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4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4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4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4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4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4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4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4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4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4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4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4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2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2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1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390100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6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05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6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101001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101001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101001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101001:6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101001:6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101001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26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49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49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4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1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1:0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1:04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1:0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1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1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3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3:0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3:2001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2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3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3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301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1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2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2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2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2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2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2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2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2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2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2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2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2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5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1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3" table:number-rows-spanned="1" table:style-name="ce20">
            <text:p>11:20:0601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62 91 73 fb 74 ed 74 0d a0 0b 17 8a e8 0c 07 70 1e bb 8e b0 b0 a2 69 53 98 00 f1 1a 71 17 57 ce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28T12:00:27Z</meta:creation-date>
    <dc:date>2023-03-28T12:31:29Z</dc:date>
    <meta:print-date>2023-03-28T12:31:20Z</meta:print-date>
  </office:meta>
</office:document-meta>
</file>