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4</text:p>
          </table:table-cell>
          <table:table-cell table:number-columns-repeated="4" table:style-name="ce2"/>
          <table:table-cell office:value-type="string" table:style-name="ce5">
            <text:p>28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8">
            <text:p>1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2" table:style-name="ce8">
            <text:p>9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5:0102012:1273</text:p>
          </table:table-cell>
          <table:covered-table-cell/>
          <table:table-cell office:value-type="float" office:value="1421432.63" table:style-name="ce8">
            <text:p>1421432,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8:0604004:1050</text:p>
          </table:table-cell>
          <table:covered-table-cell/>
          <table:table-cell office:value-type="float" office:value="35440.550000000003" table:style-name="ce8">
            <text:p>35440,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5:0106044:1091</text:p>
          </table:table-cell>
          <table:covered-table-cell/>
          <table:table-cell office:value-type="float" office:value="900430.82" table:style-name="ce8">
            <text:p>900430,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4:5301001:129</text:p>
          </table:table-cell>
          <table:covered-table-cell/>
          <table:table-cell office:value-type="float" office:value="2711540.44" table:style-name="ce8">
            <text:p>2711540,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5:0102012:2511</text:p>
          </table:table-cell>
          <table:covered-table-cell/>
          <table:table-cell office:value-type="float" office:value="492718.24" table:style-name="ce8">
            <text:p>492718,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5:0105019:1097</text:p>
          </table:table-cell>
          <table:covered-table-cell/>
          <table:table-cell office:value-type="float" office:value="5960169.1799999997" table:style-name="ce8">
            <text:p>5960169,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5:0105019:1102</text:p>
          </table:table-cell>
          <table:covered-table-cell/>
          <table:table-cell office:value-type="float" office:value="3029313.13" table:style-name="ce8">
            <text:p>3029313,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20:0603004:2720</text:p>
          </table:table-cell>
          <table:covered-table-cell/>
          <table:table-cell office:value-type="float" office:value="235118.31" table:style-name="ce8">
            <text:p>235118,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9:2101001:253</text:p>
          </table:table-cell>
          <table:covered-table-cell/>
          <table:table-cell office:value-type="float" office:value="185053.61" table:style-name="ce8">
            <text:p>185053,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9:1101001:149</text:p>
          </table:table-cell>
          <table:covered-table-cell/>
          <table:table-cell office:value-type="float" office:value="27296.28" table:style-name="ce8">
            <text:p>27296,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20:0602019:1172</text:p>
          </table:table-cell>
          <table:covered-table-cell/>
          <table:table-cell office:value-type="float" office:value="3164031.09" table:style-name="ce8">
            <text:p>3164031,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9:1101001:147</text:p>
          </table:table-cell>
          <table:covered-table-cell/>
          <table:table-cell office:value-type="float" office:value="27520.02" table:style-name="ce8">
            <text:p>27520,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20:0602010:4432</text:p>
          </table:table-cell>
          <table:covered-table-cell/>
          <table:table-cell office:value-type="float" office:value="577338.06999999995" table:style-name="ce8">
            <text:p>577338,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603001:1714</text:p>
          </table:table-cell>
          <table:covered-table-cell/>
          <table:table-cell office:value-type="float" office:value="267439.03000000003" table:style-name="ce8">
            <text:p>267439,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20:0602009:4648</text:p>
          </table:table-cell>
          <table:covered-table-cell/>
          <table:table-cell office:value-type="float" office:value="261017.74" table:style-name="ce8">
            <text:p>261017,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4:2401001:380</text:p>
          </table:table-cell>
          <table:covered-table-cell/>
          <table:table-cell office:value-type="float" office:value="1297048" table:style-name="ce8">
            <text:p>12970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8:0604004:760</text:p>
          </table:table-cell>
          <table:covered-table-cell/>
          <table:table-cell office:value-type="float" office:value="159511.49" table:style-name="ce8">
            <text:p>159511,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5021:7264</text:p>
          </table:table-cell>
          <table:covered-table-cell/>
          <table:table-cell office:value-type="float" office:value="562266.28" table:style-name="ce8">
            <text:p>562266,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15:0102017:2901</text:p>
          </table:table-cell>
          <table:covered-table-cell/>
          <table:table-cell office:value-type="float" office:value="319120.05" table:style-name="ce8">
            <text:p>319120,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5:0102017:2900</text:p>
          </table:table-cell>
          <table:covered-table-cell/>
          <table:table-cell office:value-type="float" office:value="319120.05" table:style-name="ce8">
            <text:p>319120,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9:1701001:561</text:p>
          </table:table-cell>
          <table:covered-table-cell/>
          <table:table-cell office:value-type="float" office:value="91988.65" table:style-name="ce8">
            <text:p>91988,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9:1701001:562</text:p>
          </table:table-cell>
          <table:covered-table-cell/>
          <table:table-cell office:value-type="float" office:value="83863.47" table:style-name="ce8">
            <text:p>83863,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9:0000000:803</text:p>
          </table:table-cell>
          <table:covered-table-cell/>
          <table:table-cell office:value-type="float" office:value="95351441.099999994" table:style-name="ce8">
            <text:p>95351441,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5:0000000:4051</text:p>
          </table:table-cell>
          <table:covered-table-cell/>
          <table:table-cell office:value-type="float" office:value="17967935.699999999" table:style-name="ce8">
            <text:p>17967935,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5:0103008:7321</text:p>
          </table:table-cell>
          <table:covered-table-cell/>
          <table:table-cell office:value-type="float" office:value="104751.29" table:style-name="ce8">
            <text:p>104751,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5:0000000:4053</text:p>
          </table:table-cell>
          <table:covered-table-cell/>
          <table:table-cell office:value-type="float" office:value="7494438.7999999998" table:style-name="ce8">
            <text:p>7494438,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4:1003001:1344</text:p>
          </table:table-cell>
          <table:covered-table-cell/>
          <table:table-cell office:value-type="float" office:value="61943.85" table:style-name="ce8">
            <text:p>61943,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5:0000000:4057</text:p>
          </table:table-cell>
          <table:covered-table-cell/>
          <table:table-cell office:value-type="float" office:value="14998581" table:style-name="ce8">
            <text:p>149985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5:0000000:4059</text:p>
          </table:table-cell>
          <table:covered-table-cell/>
          <table:table-cell office:value-type="float" office:value="32508912.559999999" table:style-name="ce8">
            <text:p>32508912,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804003:418</text:p>
          </table:table-cell>
          <table:covered-table-cell/>
          <table:table-cell office:value-type="float" office:value="27135.99" table:style-name="ce8">
            <text:p>27135,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5:0000000:4055</text:p>
          </table:table-cell>
          <table:covered-table-cell/>
          <table:table-cell office:value-type="float" office:value="15079545" table:style-name="ce8">
            <text:p>15079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9:2201001:1399</text:p>
          </table:table-cell>
          <table:covered-table-cell/>
          <table:table-cell office:value-type="float" office:value="22269.96" table:style-name="ce8">
            <text:p>22269,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3008:7320</text:p>
          </table:table-cell>
          <table:covered-table-cell/>
          <table:table-cell office:value-type="float" office:value="74822.399999999994" table:style-name="ce8">
            <text:p>74822,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5:0000000:4050</text:p>
          </table:table-cell>
          <table:covered-table-cell/>
          <table:table-cell office:value-type="float" office:value="17761477.5" table:style-name="ce8">
            <text:p>17761477,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5:0000000:4052</text:p>
          </table:table-cell>
          <table:covered-table-cell/>
          <table:table-cell office:value-type="float" office:value="11094807.710000001" table:style-name="ce8">
            <text:p>11094807,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5:0000000:4058</text:p>
          </table:table-cell>
          <table:covered-table-cell/>
          <table:table-cell office:value-type="float" office:value="16496415" table:style-name="ce8">
            <text:p>16496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15:0000000:4062</text:p>
          </table:table-cell>
          <table:covered-table-cell/>
          <table:table-cell office:value-type="float" office:value="8659115.0999999996" table:style-name="ce8">
            <text:p>8659115,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5:0000000:4054</text:p>
          </table:table-cell>
          <table:covered-table-cell/>
          <table:table-cell office:value-type="float" office:value="15626052" table:style-name="ce8">
            <text:p>156260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5:0103002:1749</text:p>
          </table:table-cell>
          <table:covered-table-cell/>
          <table:table-cell office:value-type="float" office:value="82993.2" table:style-name="ce8">
            <text:p>82993,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6006:2690</text:p>
          </table:table-cell>
          <table:covered-table-cell/>
          <table:table-cell office:value-type="float" office:value="2299536.25" table:style-name="ce8">
            <text:p>2299536,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5:0101004:322</text:p>
          </table:table-cell>
          <table:covered-table-cell/>
          <table:table-cell office:value-type="float" office:value="423094.58" table:style-name="ce8">
            <text:p>423094,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5:0000000:4061</text:p>
          </table:table-cell>
          <table:covered-table-cell/>
          <table:table-cell office:value-type="float" office:value="7418481.6500000004" table:style-name="ce8">
            <text:p>7418481,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5:0000000:4060</text:p>
          </table:table-cell>
          <table:covered-table-cell/>
          <table:table-cell office:value-type="float" office:value="15160509" table:style-name="ce8">
            <text:p>15160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0:0000000:8690</text:p>
          </table:table-cell>
          <table:covered-table-cell/>
          <table:table-cell office:value-type="float" office:value="869947.34" table:style-name="ce8">
            <text:p>869947,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5:0000000:4056</text:p>
          </table:table-cell>
          <table:covered-table-cell/>
          <table:table-cell office:value-type="float" office:value="15332557.5" table:style-name="ce8">
            <text:p>15332557,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15:0000000:4063</text:p>
          </table:table-cell>
          <table:covered-table-cell/>
          <table:table-cell office:value-type="float" office:value="16733097.35" table:style-name="ce8">
            <text:p>16733097,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105001:1875</text:p>
          </table:table-cell>
          <table:covered-table-cell/>
          <table:table-cell office:value-type="float" office:value="1054170.8799999999" table:style-name="ce8">
            <text:p>1054170,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18:0604002:430</text:p>
          </table:table-cell>
          <table:covered-table-cell/>
          <table:table-cell office:value-type="float" office:value="2103.23" table:style-name="ce8">
            <text:p>2103,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8:0604004:756</text:p>
          </table:table-cell>
          <table:covered-table-cell/>
          <table:table-cell office:value-type="float" office:value="1445.67" table:style-name="ce8">
            <text:p>1445,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18:0604004:761</text:p>
          </table:table-cell>
          <table:covered-table-cell/>
          <table:table-cell office:value-type="float" office:value="1484.35" table:style-name="ce8">
            <text:p>1484,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8:0604004:762</text:p>
          </table:table-cell>
          <table:covered-table-cell/>
          <table:table-cell office:value-type="float" office:value="2146.7399999999998" table:style-name="ce8">
            <text:p>2146,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18:0604004:764</text:p>
          </table:table-cell>
          <table:covered-table-cell/>
          <table:table-cell office:value-type="float" office:value="2156.41" table:style-name="ce8">
            <text:p>2156,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8:0604004:765</text:p>
          </table:table-cell>
          <table:covered-table-cell/>
          <table:table-cell office:value-type="float" office:value="2098.39" table:style-name="ce8">
            <text:p>2098,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8:0604004:766</text:p>
          </table:table-cell>
          <table:covered-table-cell/>
          <table:table-cell office:value-type="float" office:value="1450.5" table:style-name="ce8">
            <text:p>1450,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8:0604004:767</text:p>
          </table:table-cell>
          <table:covered-table-cell/>
          <table:table-cell office:value-type="float" office:value="1392.48" table:style-name="ce8">
            <text:p>1392,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8:0604004:768</text:p>
          </table:table-cell>
          <table:covered-table-cell/>
          <table:table-cell office:value-type="float" office:value="1958.18" table:style-name="ce8">
            <text:p>1958,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8:0604004:769</text:p>
          </table:table-cell>
          <table:covered-table-cell/>
          <table:table-cell office:value-type="float" office:value="2146.7399999999998" table:style-name="ce8">
            <text:p>2146,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18:0604004:770</text:p>
          </table:table-cell>
          <table:covered-table-cell/>
          <table:table-cell office:value-type="float" office:value="2045.21" table:style-name="ce8">
            <text:p>2045,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18:0604004:771</text:p>
          </table:table-cell>
          <table:covered-table-cell/>
          <table:table-cell office:value-type="float" office:value="2059.71" table:style-name="ce8">
            <text:p>2059,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18:0604004:772</text:p>
          </table:table-cell>
          <table:covered-table-cell/>
          <table:table-cell office:value-type="float" office:value="2108.06" table:style-name="ce8">
            <text:p>2108,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18:0604004:773</text:p>
          </table:table-cell>
          <table:covered-table-cell/>
          <table:table-cell office:value-type="float" office:value="2064.5500000000002" table:style-name="ce8">
            <text:p>2064,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18:0604004:774</text:p>
          </table:table-cell>
          <table:covered-table-cell/>
          <table:table-cell office:value-type="float" office:value="1469.84" table:style-name="ce8">
            <text:p>1469,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18:0604004:775</text:p>
          </table:table-cell>
          <table:covered-table-cell/>
          <table:table-cell office:value-type="float" office:value="1518.19" table:style-name="ce8">
            <text:p>1518,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18:0604004:776</text:p>
          </table:table-cell>
          <table:covered-table-cell/>
          <table:table-cell office:value-type="float" office:value="2045.21" table:style-name="ce8">
            <text:p>2045,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18:0604004:777</text:p>
          </table:table-cell>
          <table:covered-table-cell/>
          <table:table-cell office:value-type="float" office:value="2146.7399999999998" table:style-name="ce8">
            <text:p>2146,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18:0604004:778</text:p>
          </table:table-cell>
          <table:covered-table-cell/>
          <table:table-cell office:value-type="float" office:value="2112.9" table:style-name="ce8">
            <text:p>2112,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18:0604004:779</text:p>
          </table:table-cell>
          <table:covered-table-cell/>
          <table:table-cell office:value-type="float" office:value="2103.23" table:style-name="ce8">
            <text:p>2103,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18:0604004:780</text:p>
          </table:table-cell>
          <table:covered-table-cell/>
          <table:table-cell office:value-type="float" office:value="2040.37" table:style-name="ce8">
            <text:p>2040,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18:0604004:781</text:p>
          </table:table-cell>
          <table:covered-table-cell/>
          <table:table-cell office:value-type="float" office:value="1489.18" table:style-name="ce8">
            <text:p>1489,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18:0604004:782</text:p>
          </table:table-cell>
          <table:covered-table-cell/>
          <table:table-cell office:value-type="float" office:value="1397.32" table:style-name="ce8">
            <text:p>1397,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18:0604004:783</text:p>
          </table:table-cell>
          <table:covered-table-cell/>
          <table:table-cell office:value-type="float" office:value="2040.37" table:style-name="ce8">
            <text:p>2040,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18:0604004:784</text:p>
          </table:table-cell>
          <table:covered-table-cell/>
          <table:table-cell office:value-type="float" office:value="2156.41" table:style-name="ce8">
            <text:p>2156,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18:0604004:785</text:p>
          </table:table-cell>
          <table:covered-table-cell/>
          <table:table-cell office:value-type="float" office:value="2093.56" table:style-name="ce8">
            <text:p>2093,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18:0604004:786</text:p>
          </table:table-cell>
          <table:covered-table-cell/>
          <table:table-cell office:value-type="float" office:value="2079.0500000000002" table:style-name="ce8">
            <text:p>2079,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18:0604004:787</text:p>
          </table:table-cell>
          <table:covered-table-cell/>
          <table:table-cell office:value-type="float" office:value="2035.54" table:style-name="ce8">
            <text:p>2035,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11:18:0604004:788</text:p>
          </table:table-cell>
          <table:covered-table-cell/>
          <table:table-cell office:value-type="float" office:value="2122.5700000000002" table:style-name="ce8">
            <text:p>2122,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11:18:0604004:789</text:p>
          </table:table-cell>
          <table:covered-table-cell/>
          <table:table-cell office:value-type="float" office:value="1484.35" table:style-name="ce8">
            <text:p>1484,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11:18:0604004:790</text:p>
          </table:table-cell>
          <table:covered-table-cell/>
          <table:table-cell office:value-type="float" office:value="1523.03" table:style-name="ce8">
            <text:p>1523,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11:18:0604004:791</text:p>
          </table:table-cell>
          <table:covered-table-cell/>
          <table:table-cell office:value-type="float" office:value="2083.89" table:style-name="ce8">
            <text:p>2083,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11:18:0604004:792</text:p>
          </table:table-cell>
          <table:covered-table-cell/>
          <table:table-cell office:value-type="float" office:value="2156.41" table:style-name="ce8">
            <text:p>2156,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11:18:0604004:793</text:p>
          </table:table-cell>
          <table:covered-table-cell/>
          <table:table-cell office:value-type="float" office:value="2045.21" table:style-name="ce8">
            <text:p>2045,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11:18:0604004:794</text:p>
          </table:table-cell>
          <table:covered-table-cell/>
          <table:table-cell office:value-type="float" office:value="2122.5700000000002" table:style-name="ce8">
            <text:p>2122,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11:18:0604004:795</text:p>
          </table:table-cell>
          <table:covered-table-cell/>
          <table:table-cell office:value-type="float" office:value="2122.5700000000002" table:style-name="ce8">
            <text:p>2122,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11:18:0604004:796</text:p>
          </table:table-cell>
          <table:covered-table-cell/>
          <table:table-cell office:value-type="float" office:value="2016.2" table:style-name="ce8">
            <text:p>2016,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11:18:0604004:797</text:p>
          </table:table-cell>
          <table:covered-table-cell/>
          <table:table-cell office:value-type="float" office:value="1494.02" table:style-name="ce8">
            <text:p>1494,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11:18:0604004:798</text:p>
          </table:table-cell>
          <table:covered-table-cell/>
          <table:table-cell office:value-type="float" office:value="2045.21" table:style-name="ce8">
            <text:p>2045,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11:18:0604004:799</text:p>
          </table:table-cell>
          <table:covered-table-cell/>
          <table:table-cell office:value-type="float" office:value="2132.2399999999998" table:style-name="ce8">
            <text:p>2132,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11:18:0604004:800</text:p>
          </table:table-cell>
          <table:covered-table-cell/>
          <table:table-cell office:value-type="float" office:value="2074.2199999999998" table:style-name="ce8">
            <text:p>2074,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11:18:0604004:801</text:p>
          </table:table-cell>
          <table:covered-table-cell/>
          <table:table-cell office:value-type="float" office:value="2074.2199999999998" table:style-name="ce8">
            <text:p>2074,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11:18:0604004:802</text:p>
          </table:table-cell>
          <table:covered-table-cell/>
          <table:table-cell office:value-type="float" office:value="2166.08" table:style-name="ce8">
            <text:p>2166,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11:18:0604004:803</text:p>
          </table:table-cell>
          <table:covered-table-cell/>
          <table:table-cell office:value-type="float" office:value="2054.88" table:style-name="ce8">
            <text:p>2054,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9">
            <text:p>11:18:0604004:804</text:p>
          </table:table-cell>
          <table:covered-table-cell/>
          <table:table-cell office:value-type="float" office:value="1479.51" table:style-name="ce8">
            <text:p>1479,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9">
            <text:p>11:18:0604004:805</text:p>
          </table:table-cell>
          <table:covered-table-cell/>
          <table:table-cell office:value-type="float" office:value="1513.36" table:style-name="ce8">
            <text:p>1513,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9">
            <text:p>11:18:0604004:806</text:p>
          </table:table-cell>
          <table:covered-table-cell/>
          <table:table-cell office:value-type="float" office:value="2074.2199999999998" table:style-name="ce8">
            <text:p>2074,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9">
            <text:p>11:18:0604004:807</text:p>
          </table:table-cell>
          <table:covered-table-cell/>
          <table:table-cell office:value-type="float" office:value="2122.5700000000002" table:style-name="ce8">
            <text:p>2122,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9">
            <text:p>11:18:0604004:808</text:p>
          </table:table-cell>
          <table:covered-table-cell/>
          <table:table-cell office:value-type="float" office:value="2045.21" table:style-name="ce8">
            <text:p>2045,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9">
            <text:p>11:18:0604004:809</text:p>
          </table:table-cell>
          <table:covered-table-cell/>
          <table:table-cell office:value-type="float" office:value="2088.7199999999998" table:style-name="ce8">
            <text:p>2088,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9">
            <text:p>11:18:0604004:810</text:p>
          </table:table-cell>
          <table:covered-table-cell/>
          <table:table-cell office:value-type="float" office:value="2161.25" table:style-name="ce8">
            <text:p>2161,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9">
            <text:p>11:18:0604004:811</text:p>
          </table:table-cell>
          <table:covered-table-cell/>
          <table:table-cell office:value-type="float" office:value="1982.35" table:style-name="ce8">
            <text:p>1982,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9">
            <text:p>11:18:0604004:812</text:p>
          </table:table-cell>
          <table:covered-table-cell/>
          <table:table-cell office:value-type="float" office:value="1474.68" table:style-name="ce8">
            <text:p>1474,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9">
            <text:p>11:18:0604004:813</text:p>
          </table:table-cell>
          <table:covered-table-cell/>
          <table:table-cell office:value-type="float" office:value="1465.01" table:style-name="ce8">
            <text:p>1465,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9">
            <text:p>11:18:0604004:814</text:p>
          </table:table-cell>
          <table:covered-table-cell/>
          <table:table-cell office:value-type="float" office:value="2025.87" table:style-name="ce8">
            <text:p>2025,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9">
            <text:p>11:18:0604004:815</text:p>
          </table:table-cell>
          <table:covered-table-cell/>
          <table:table-cell office:value-type="float" office:value="2170.92" table:style-name="ce8">
            <text:p>2170,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9">
            <text:p>11:18:0604004:816</text:p>
          </table:table-cell>
          <table:covered-table-cell/>
          <table:table-cell office:value-type="float" office:value="2083.89" table:style-name="ce8">
            <text:p>2083,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9">
            <text:p>11:18:0604004:817</text:p>
          </table:table-cell>
          <table:covered-table-cell/>
          <table:table-cell office:value-type="float" office:value="2093.56" table:style-name="ce8">
            <text:p>2093,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9">
            <text:p>11:18:0604004:818</text:p>
          </table:table-cell>
          <table:covered-table-cell/>
          <table:table-cell office:value-type="float" office:value="2117.73" table:style-name="ce8">
            <text:p>2117,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9">
            <text:p>11:18:0604004:819</text:p>
          </table:table-cell>
          <table:covered-table-cell/>
          <table:table-cell office:value-type="float" office:value="2050.04" table:style-name="ce8">
            <text:p>2050,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9">
            <text:p>11:18:0604004:820</text:p>
          </table:table-cell>
          <table:covered-table-cell/>
          <table:table-cell office:value-type="float" office:value="1484.35" table:style-name="ce8">
            <text:p>1484,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9">
            <text:p>11:18:0604004:821</text:p>
          </table:table-cell>
          <table:covered-table-cell/>
          <table:table-cell office:value-type="float" office:value="2083.89" table:style-name="ce8">
            <text:p>2083,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9">
            <text:p>11:18:0604004:822</text:p>
          </table:table-cell>
          <table:covered-table-cell/>
          <table:table-cell office:value-type="float" office:value="2059.71" table:style-name="ce8">
            <text:p>2059,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9">
            <text:p>11:16:1705001:264</text:p>
          </table:table-cell>
          <table:covered-table-cell/>
          <table:table-cell office:value-type="float" office:value="173392.93" table:style-name="ce8">
            <text:p>173392,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9">
            <text:p>11:16:1706001:323</text:p>
          </table:table-cell>
          <table:covered-table-cell/>
          <table:table-cell office:value-type="float" office:value="549346.80000000005" table:style-name="ce8">
            <text:p>549346,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9">
            <text:p>11:03:2301002:279</text:p>
          </table:table-cell>
          <table:covered-table-cell/>
          <table:table-cell office:value-type="float" office:value="802456.23" table:style-name="ce8">
            <text:p>802456,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9">
            <text:p>11:08:0201018:1994</text:p>
          </table:table-cell>
          <table:covered-table-cell/>
          <table:table-cell office:value-type="float" office:value="479321.27" table:style-name="ce8">
            <text:p>479321,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9">
            <text:p>11:09:0401003:1734</text:p>
          </table:table-cell>
          <table:covered-table-cell/>
          <table:table-cell office:value-type="float" office:value="190439.59" table:style-name="ce8">
            <text:p>190439,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9">
            <text:p>11:13:2001004:2026</text:p>
          </table:table-cell>
          <table:covered-table-cell/>
          <table:table-cell office:value-type="float" office:value="1470375.38" table:style-name="ce8">
            <text:p>1470375,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9">
            <text:p>11:05:0501005:724</text:p>
          </table:table-cell>
          <table:covered-table-cell/>
          <table:table-cell office:value-type="float" office:value="2156127.61" table:style-name="ce8">
            <text:p>2156127,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9">
            <text:p>11:06:3901015:297</text:p>
          </table:table-cell>
          <table:covered-table-cell/>
          <table:table-cell office:value-type="float" office:value="995478.1" table:style-name="ce8">
            <text:p>995478,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9">
            <text:p>11:06:4201005:445</text:p>
          </table:table-cell>
          <table:covered-table-cell/>
          <table:table-cell office:value-type="float" office:value="779634.61" table:style-name="ce8">
            <text:p>779634,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9">
            <text:p>11:03:1201001:786</text:p>
          </table:table-cell>
          <table:covered-table-cell/>
          <table:table-cell office:value-type="float" office:value="295786.68" table:style-name="ce8">
            <text:p>295786,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9">
            <text:p>11:08:0101001:5759</text:p>
          </table:table-cell>
          <table:covered-table-cell/>
          <table:table-cell office:value-type="float" office:value="262549584.38999999" table:style-name="ce8">
            <text:p>262549584,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6:03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6:0301001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6:0301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6:0301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6:0301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6:0301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6:0301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6:0301001:8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16:0301001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5023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5:0901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2:1701013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2:27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6:0301001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6:0301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6:03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6:0301001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6:0301001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6:03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16:0301001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6:030100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6:0301001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6:03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6:0301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6:0301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6:0301001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6:0301001:7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6:0301001:7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6:030100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6:0301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6:0301001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6:0301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6:0301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16:0401001:10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6:0401001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6:1704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6:1704013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6:1704013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6:1704013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16:1704013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6:1704013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6:1704013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6:170401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6:170401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6:1704013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6:1704013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6:1704013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6:1704013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6:1704013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6:1704013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16:1704013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6:1704013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16:1704013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6:1704013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6:1704013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6:1704013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16:1704013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16:1704013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16:1704013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16:1704013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16:1704013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6:1704013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6:1704013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6:1704013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6:1704013:6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6:170401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6:1705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16:1705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6:1705001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6:1705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6:1705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6:1705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6:1705002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6:17050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6:1706001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16:1706001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6:1706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6:1706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6:1706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16:1706003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6:170600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6:1706004:23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6:1706004:23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16:17060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6:170600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6:1706007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16:170600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16:1706007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16:1706007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16:1706007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6:1706007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16:1706007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6:1706007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6:1706007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16:1706007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6:1706007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16:1706007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16:1706007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6:1706007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16:1706007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16:1706007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6:1706007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6:1706007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16:1706007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16:1706007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6:1706007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6:1706007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6:1706009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16:1706009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16:1706009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6:1706009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16:1706009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6:1706009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16:1706009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16:1706009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6:1706009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6:1706009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6:1706009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6:1706009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16:1706009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6:1706009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6:1706009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16:1706009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16:1706009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6:1706009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6:1706009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16:1706009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6:1706010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16:170601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6:1706010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16:170601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16:1706010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16:170601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16:1706010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16:170601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6:170601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6:1706010: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16:1706010: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16:1706010: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6:170601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6:1706010: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6:1706010: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16:17060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16:1706010: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16:1706010: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6:1706010: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16:1706010: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16:1706010: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6:1706010: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6:170601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6:1801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6:18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6:1801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6:1801001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6:1801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16:1801001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6:1801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6:19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6:1901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6:1901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6:19010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6:190100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16:1901001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6:1901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16:21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16:2201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16:22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6:1706007: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16:170401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6001:18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12:1701007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15:0102005:30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16:03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16:03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16:0301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16:0301001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6:03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16:03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6:0301001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16:0301001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16:0301001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16:03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16:0301001:4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16:03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16:03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16:0301001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16:0301001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16:0301001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16:03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16:0301001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16:0301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16:0301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6:0301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16:03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16:0301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16:03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16:0301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16:0301001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16:03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16:03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6:0301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16:03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16:0301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16:0301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6:0301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16:0301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6:0301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16:0301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16:0301001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16:0301001:5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6:0301001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6:0301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6:0301001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6:0301001:7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6:0301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6:0301001:7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6:0301001:7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6:0301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6:0301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6:0401001:10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6:0401001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6:0401001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16:0401001:10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16:0401001:10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16:0401001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16:0401001:10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16:0401001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16:0401001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6:0401001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6:0401001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6:0401001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6:0401001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6:0401001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6:0401001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6:0401001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6:0401001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6:0401001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6:0401001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6:0401001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6:0401001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6:0401001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6:1704013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6:1704013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6:1704014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6:1705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6:1705001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6:1705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6:1705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6:1705001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6:170500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6:1705002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6:1706001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6:170600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6:1706002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6:1706004:24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6:1706006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6:1706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6:1706006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6:170600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6:1706009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6:1706010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6:1706010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6:1706010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16:170601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6:1706010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6:170601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6:1706010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6:170601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6:170601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6:1706010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6:1706010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16:1706010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6:1706010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6:170601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6:1706010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6:1706010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6:1706010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6:170601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6:1706010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6:1706010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6:1706010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6:1706010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6:1706010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6:1706010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6:170601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6:1706010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6:170601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6:1706010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6:1706010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6:1706010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6:1706010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6:170601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6:1706010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16:1706010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6:1706010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16:1706010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6:1706010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6:1706010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16:170601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16:1706010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16:1706010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16:1706010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16:1706010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16:1706010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16:1706010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16:1706010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16:1706010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16:1706010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16:170601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16:1706010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16:1706010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16:1706010: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16:1706010: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16:1706010: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16:170601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16:1706010: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16:170601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16:1801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6:19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6:2201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6:1706007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6:1706007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6:1706007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6:1706007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2:1701013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2:1702004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05:010501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20:1001003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20:0201001:40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00:0000000:86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09:0000000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20:0201001:32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2:1701004:34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05:0201022:24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9:0801016:18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1:1701001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1:17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20:0201001:32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1:3501007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20:0201001:32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9:0801016:16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1:1701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1:1701001:5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1:1701001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1:1701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1:17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05:080303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03:2001002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03:2001002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03:2001002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03:20010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03:2001002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03:2001002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03:2001002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05:080303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03:2001002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03:20010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03:2001002:10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03:2001002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03:2001002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06:2201004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03:2001002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03:2001002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03:2001002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1:1701001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03:2001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11:170100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03:2001002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03:200100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03:2001002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03:2001002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03:2001002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11:1701001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1:1701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03:2001002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1:1701001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20:0603003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06:2201002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19:0801016:15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20:0201001:35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20:0201001:31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20:0201001:32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20:0201001:31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11:17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1:17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1:1701001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1:1701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11:1701001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1:17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11:1701001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1:1701001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11:1701001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11:1701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20:0201001:32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11:1701001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03:20010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03:2001002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11:1701001:7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11:1701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03:2001002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03:2001002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03:2001002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03:2001002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03:2001002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03:2001002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03:2001002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06:2201003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1:17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03:2001002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03:20010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11:1701001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11:1701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03:2001002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06:2201004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03:2001002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03:2001002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03:2001002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03:200100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03:2001002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05:0202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03:2001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03:2001002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1:1701001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11:1701001:6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1:1701001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11:1701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08:0201016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05:0107020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11:1701001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1:170100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11:1701001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11:17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11:17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11:17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11:1701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11:1701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11:1701001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11:1701001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11:1701001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12:1701013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05:080303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20:0201001:28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9:0801016:18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20:0201001:31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9:0801003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06:2201002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20:0201001:32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20:0201001:40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06:2201003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03:20010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03:2001002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1:1701001:7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03:2001002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11:1701001:7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03:2001002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03:200100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03:2001002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03:2001002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4:1701001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03:2001002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1:1701001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03:2001002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03:2001002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03:2001002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11:1701001:7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03:2001002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03:2001002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06:2201004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1:1701001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1:1701001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05:0105021:33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05:0105024:8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11:1701001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1:1701001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1:1701001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05:0201022:39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02:1801001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06:0401001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19:0801016:22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19:2201001:9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20:1001002:57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19:0801016:21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19:0801016:18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19:0801016:18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12:1701013:15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05:0105016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20:1001002:85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03:1201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01:5301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06:0401001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04:5001002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20:1001002:76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19:0801016:17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06:0401001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02:0501001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20:1001002:55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20:1001002:79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05:0101006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11:1701001:11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11:1701001:11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03:2001002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03:2001002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03:2001002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03:2001002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03:2001002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03:2001002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03:2001002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03:2001002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03:2001002:4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03:2001002:4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03:2001002:4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03:2001002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03:2001002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03:2001002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03:2001002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03:2001002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03:2001002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03:2001002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03:2001002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03:2001002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03:2001002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03:2001002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03:2001002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03:2001002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03:2001002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03:2001002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03:2001002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03:2001002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03:2001002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03:2001002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03:2001002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03:2001002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03:2001002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03:2001002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03:2001002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03:2001002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03:2001002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03:2001002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03:2001002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03:2001002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03:2001002:7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03:2001002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03:2001002:7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03:2001002:7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03:2001002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03:2001002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03:2001002:9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03:2001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03:2001002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03:2001002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03:2001002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03:2001002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03:2001002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03:2001002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03:2001002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03:2001002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03:2001002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03:2001002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03:2001002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03:2001002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03:2001002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03:2001002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03:2001002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11:1701001:10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11:1701001:10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11:1701001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11:1701001:10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11:1701001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11:1701001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11:1701001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1:1701001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11:1701001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11:1701001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11:1701001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11:17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11:1701001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11:1701001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11:1701001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11:1701001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11:1701001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11:1701001:9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11:1701001:9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11:1701001:9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11:1701001:9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11:1701001:9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11:1701001:9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11:1701001:9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03:2001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03:20010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03:2001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03:2001002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03:2001002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03:2001002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03:2001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03:2001002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03:2001002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03:2001002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03:200100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03:2001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11:1701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11:1701001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11:1701001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11:1701001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11:1701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11:1701001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11:1701001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11:1701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11:1701001:9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11:1701001:9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11:1701001:9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11:1701001:9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11:1701001:9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11:1701001:9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11:1701001:9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11:1701001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11:1701001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11:1701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11:1701001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11:1701001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11:170100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11:1701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11:1701001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11:1701001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11:1701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11:1701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11:1701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11:1701001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11:1701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11:1701001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11:1701001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11:1701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11:1701001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11:1701001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11:1701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11:1701001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11:1701001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11:1701001:11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11:1701001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11:1701001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11:1701001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11:1701001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11:17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11:1701001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11:1701001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11:1701001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03:2001002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03:2001002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03:2001002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03:2001002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03:20010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03:20010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03:2001002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03:2001002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03:2001002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03:2001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03:2001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11:03:2001002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11:03:2001002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11:03:200100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11:03:2001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11:03:2001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11:03:200100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11:03:2001002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11:03:2001002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11:03:2001002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11:03:2001002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11:03:2001002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11:03:2001002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11:03:2001002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11:03:2001002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11:03:2001002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11:03:2001002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11:03:2001003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11:11:1701001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11:11:1701001:11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11:11:1701001:9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11:11:1701001:9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11:11:1701001:9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11:11:1701001:9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11:11:1701001:9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11:11:1701001:9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11:03:2001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11:03:200100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11:03:2001002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11:03:200100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11:03:2001002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11:03:2001002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11:03:2001002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11:03:2001002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11:03:2001002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11:03:2001002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11:03:2001002:6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11:03:2001002:6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11:03:2001002:4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11:03:2001002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11:03:2001002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11:03:2001002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11:03:2001002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11:03:2001002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11:03:2001002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11:03:2001002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11:03:2001002:6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11:03:2001002:7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11:03:2001002:7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11:11:1701001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11:11:1701001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11:11:1701001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11:11:1701001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11:11:1701001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11:11:1701001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11:11:1701001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11:11:1701001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11:11:1701001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11:11:1701001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11:11:1701001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11:11:1701001:7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11:11:1701001:9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11:11:1701001:9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11:11:1701001:9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11:11:1701001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11:11:1701001:9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11:11:1701001:11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11:11:1701001:11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11:11:1701001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11:11:1701001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11:11:1701001:11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11:11:1701001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11:11:1701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11:11:17010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11:11:1701001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11:11:1701001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11:11:1701001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11:11:1701001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11:11:1701001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11:11:1701001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11:11:1701001:11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11:11:1701001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11:11:1701001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11:11:1701001:11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11:11:1701001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11:11:1701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11:11:1701001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11:11:1701001:6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11:11:1701001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11:11:1701001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11:11:1701001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11:11:1701001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11:11:17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11:11:1701001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11:11:1701001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11:11:1701001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11:11:1701001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11:11:1701001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11:11:1701001:11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11:11:1701001:112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11:11:1701001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11:11:1701001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11:11:1701001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11:11:1701001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11:11:1701001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11:11:1701001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11:11:1701001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11:11:1701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11:11:1701001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11:11:1701001:80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11:03:2001002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11:03:2001002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11:03:2001002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11:03:2001002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11:03:2001002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11:03:2001002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11:03:2001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11:03:2001002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11:03:2001002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11:03:20010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11:03:2001002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11:03:2001002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11:11:1701001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11:11:1701001:7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11:11:1701001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11:11:1701001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11:11:1701001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11:11:1701001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11:11:1701001:9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11:11:1701001:9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11:11:1701001:9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11:11:1701001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11:03:2001002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11:03:2001002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11:03:2001002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11:03:2001002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11:03:2001002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11:03:2001002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11:03:2001002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11:03:2001002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11:03:2001002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11:03:2001002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11:03:2001002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11:03:2001002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8">
            <text:p>808</text:p>
          </table:table-cell>
          <table:table-cell office:value-type="string" table:number-columns-spanned="3" table:number-rows-spanned="1" table:style-name="ce19">
            <text:p>11:03:2001002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8">
            <text:p>809</text:p>
          </table:table-cell>
          <table:table-cell office:value-type="string" table:number-columns-spanned="3" table:number-rows-spanned="1" table:style-name="ce19">
            <text:p>11:03:2001002:5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8">
            <text:p>810</text:p>
          </table:table-cell>
          <table:table-cell office:value-type="string" table:number-columns-spanned="3" table:number-rows-spanned="1" table:style-name="ce19">
            <text:p>11:03:2001002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number-columns-spanned="3" table:number-rows-spanned="1" table:style-name="ce19">
            <text:p>11:03:2001002:54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8">
            <text:p>812</text:p>
          </table:table-cell>
          <table:table-cell office:value-type="string" table:number-columns-spanned="3" table:number-rows-spanned="1" table:style-name="ce19">
            <text:p>11:03:2001002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8">
            <text:p>813</text:p>
          </table:table-cell>
          <table:table-cell office:value-type="string" table:number-columns-spanned="3" table:number-rows-spanned="1" table:style-name="ce19">
            <text:p>11:03:2001002:54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8">
            <text:p>814</text:p>
          </table:table-cell>
          <table:table-cell office:value-type="string" table:number-columns-spanned="3" table:number-rows-spanned="1" table:style-name="ce19">
            <text:p>11:03:2001002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8">
            <text:p>815</text:p>
          </table:table-cell>
          <table:table-cell office:value-type="string" table:number-columns-spanned="3" table:number-rows-spanned="1" table:style-name="ce19">
            <text:p>11:03:2001002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6" table:style-name="ce8">
            <text:p>816</text:p>
          </table:table-cell>
          <table:table-cell office:value-type="string" table:number-columns-spanned="3" table:number-rows-spanned="1" table:style-name="ce19">
            <text:p>11:03:2001002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7" table:style-name="ce8">
            <text:p>817</text:p>
          </table:table-cell>
          <table:table-cell office:value-type="string" table:number-columns-spanned="3" table:number-rows-spanned="1" table:style-name="ce19">
            <text:p>11:03:2001002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8" table:style-name="ce8">
            <text:p>818</text:p>
          </table:table-cell>
          <table:table-cell office:value-type="string" table:number-columns-spanned="3" table:number-rows-spanned="1" table:style-name="ce19">
            <text:p>11:03:2001002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19" table:style-name="ce8">
            <text:p>819</text:p>
          </table:table-cell>
          <table:table-cell office:value-type="string" table:number-columns-spanned="3" table:number-rows-spanned="1" table:style-name="ce19">
            <text:p>11:03:2001002:56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0" table:style-name="ce8">
            <text:p>820</text:p>
          </table:table-cell>
          <table:table-cell office:value-type="string" table:number-columns-spanned="3" table:number-rows-spanned="1" table:style-name="ce19">
            <text:p>11:03:2001002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1" table:style-name="ce8">
            <text:p>821</text:p>
          </table:table-cell>
          <table:table-cell office:value-type="string" table:number-columns-spanned="3" table:number-rows-spanned="1" table:style-name="ce19">
            <text:p>11:03:2001002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number-columns-spanned="3" table:number-rows-spanned="1" table:style-name="ce19">
            <text:p>11:03:2001002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3" table:style-name="ce8">
            <text:p>823</text:p>
          </table:table-cell>
          <table:table-cell office:value-type="string" table:number-columns-spanned="3" table:number-rows-spanned="1" table:style-name="ce19">
            <text:p>11:03:2001002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4" table:style-name="ce8">
            <text:p>824</text:p>
          </table:table-cell>
          <table:table-cell office:value-type="string" table:number-columns-spanned="3" table:number-rows-spanned="1" table:style-name="ce19">
            <text:p>11:03:2001002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5" table:style-name="ce8">
            <text:p>825</text:p>
          </table:table-cell>
          <table:table-cell office:value-type="string" table:number-columns-spanned="3" table:number-rows-spanned="1" table:style-name="ce19">
            <text:p>11:03:2001002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6" table:style-name="ce8">
            <text:p>826</text:p>
          </table:table-cell>
          <table:table-cell office:value-type="string" table:number-columns-spanned="3" table:number-rows-spanned="1" table:style-name="ce19">
            <text:p>11:03:2001002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7" table:style-name="ce8">
            <text:p>827</text:p>
          </table:table-cell>
          <table:table-cell office:value-type="string" table:number-columns-spanned="3" table:number-rows-spanned="1" table:style-name="ce19">
            <text:p>11:03:2001002:57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8" table:style-name="ce8">
            <text:p>828</text:p>
          </table:table-cell>
          <table:table-cell office:value-type="string" table:number-columns-spanned="3" table:number-rows-spanned="1" table:style-name="ce19">
            <text:p>11:03:2001002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29" table:style-name="ce8">
            <text:p>829</text:p>
          </table:table-cell>
          <table:table-cell office:value-type="string" table:number-columns-spanned="3" table:number-rows-spanned="1" table:style-name="ce19">
            <text:p>11:03:2001002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0" table:style-name="ce8">
            <text:p>830</text:p>
          </table:table-cell>
          <table:table-cell office:value-type="string" table:number-columns-spanned="3" table:number-rows-spanned="1" table:style-name="ce19">
            <text:p>11:03:2001002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1" table:style-name="ce8">
            <text:p>831</text:p>
          </table:table-cell>
          <table:table-cell office:value-type="string" table:number-columns-spanned="3" table:number-rows-spanned="1" table:style-name="ce19">
            <text:p>11:03:2001002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2" table:style-name="ce8">
            <text:p>832</text:p>
          </table:table-cell>
          <table:table-cell office:value-type="string" table:number-columns-spanned="3" table:number-rows-spanned="1" table:style-name="ce19">
            <text:p>11:03:2001002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3" table:style-name="ce8">
            <text:p>833</text:p>
          </table:table-cell>
          <table:table-cell office:value-type="string" table:number-columns-spanned="3" table:number-rows-spanned="1" table:style-name="ce19">
            <text:p>11:03:2001002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4" table:style-name="ce8">
            <text:p>834</text:p>
          </table:table-cell>
          <table:table-cell office:value-type="string" table:number-columns-spanned="3" table:number-rows-spanned="1" table:style-name="ce19">
            <text:p>11:03:2001002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5" table:style-name="ce8">
            <text:p>835</text:p>
          </table:table-cell>
          <table:table-cell office:value-type="string" table:number-columns-spanned="3" table:number-rows-spanned="1" table:style-name="ce19">
            <text:p>11:03:2001002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number-columns-spanned="3" table:number-rows-spanned="1" table:style-name="ce19">
            <text:p>11:03:2001002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number-columns-spanned="3" table:number-rows-spanned="1" table:style-name="ce19">
            <text:p>11:03:2001002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8" table:style-name="ce8">
            <text:p>838</text:p>
          </table:table-cell>
          <table:table-cell office:value-type="string" table:number-columns-spanned="3" table:number-rows-spanned="1" table:style-name="ce19">
            <text:p>11:03:2001002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39" table:style-name="ce8">
            <text:p>839</text:p>
          </table:table-cell>
          <table:table-cell office:value-type="string" table:number-columns-spanned="3" table:number-rows-spanned="1" table:style-name="ce19">
            <text:p>11:03:2001002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0" table:style-name="ce8">
            <text:p>840</text:p>
          </table:table-cell>
          <table:table-cell office:value-type="string" table:number-columns-spanned="3" table:number-rows-spanned="1" table:style-name="ce19">
            <text:p>11:03:2001002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1" table:style-name="ce8">
            <text:p>841</text:p>
          </table:table-cell>
          <table:table-cell office:value-type="string" table:number-columns-spanned="3" table:number-rows-spanned="1" table:style-name="ce19">
            <text:p>11:03:2001002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number-columns-spanned="3" table:number-rows-spanned="1" table:style-name="ce19">
            <text:p>11:03:2001002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3" table:style-name="ce8">
            <text:p>843</text:p>
          </table:table-cell>
          <table:table-cell office:value-type="string" table:number-columns-spanned="3" table:number-rows-spanned="1" table:style-name="ce19">
            <text:p>11:03:2001002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4" table:style-name="ce8">
            <text:p>844</text:p>
          </table:table-cell>
          <table:table-cell office:value-type="string" table:number-columns-spanned="3" table:number-rows-spanned="1" table:style-name="ce19">
            <text:p>11:03:2001002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5" table:style-name="ce8">
            <text:p>845</text:p>
          </table:table-cell>
          <table:table-cell office:value-type="string" table:number-columns-spanned="3" table:number-rows-spanned="1" table:style-name="ce19">
            <text:p>11:03:2001002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6" table:style-name="ce8">
            <text:p>846</text:p>
          </table:table-cell>
          <table:table-cell office:value-type="string" table:number-columns-spanned="3" table:number-rows-spanned="1" table:style-name="ce19">
            <text:p>11:03:2001002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7" table:style-name="ce8">
            <text:p>847</text:p>
          </table:table-cell>
          <table:table-cell office:value-type="string" table:number-columns-spanned="3" table:number-rows-spanned="1" table:style-name="ce19">
            <text:p>11:03:2001002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8" table:style-name="ce8">
            <text:p>848</text:p>
          </table:table-cell>
          <table:table-cell office:value-type="string" table:number-columns-spanned="3" table:number-rows-spanned="1" table:style-name="ce19">
            <text:p>11:03:2001002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number-columns-spanned="3" table:number-rows-spanned="1" table:style-name="ce19">
            <text:p>11:03:2001002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0" table:style-name="ce8">
            <text:p>850</text:p>
          </table:table-cell>
          <table:table-cell office:value-type="string" table:number-columns-spanned="3" table:number-rows-spanned="1" table:style-name="ce19">
            <text:p>11:03:2001002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1" table:style-name="ce8">
            <text:p>851</text:p>
          </table:table-cell>
          <table:table-cell office:value-type="string" table:number-columns-spanned="3" table:number-rows-spanned="1" table:style-name="ce19">
            <text:p>11:03:2001002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2" table:style-name="ce8">
            <text:p>852</text:p>
          </table:table-cell>
          <table:table-cell office:value-type="string" table:number-columns-spanned="3" table:number-rows-spanned="1" table:style-name="ce19">
            <text:p>11:03:2001002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3" table:style-name="ce8">
            <text:p>853</text:p>
          </table:table-cell>
          <table:table-cell office:value-type="string" table:number-columns-spanned="3" table:number-rows-spanned="1" table:style-name="ce19">
            <text:p>11:03:2001002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4" table:style-name="ce8">
            <text:p>854</text:p>
          </table:table-cell>
          <table:table-cell office:value-type="string" table:number-columns-spanned="3" table:number-rows-spanned="1" table:style-name="ce19">
            <text:p>11:03:2001002:7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5" table:style-name="ce8">
            <text:p>855</text:p>
          </table:table-cell>
          <table:table-cell office:value-type="string" table:number-columns-spanned="3" table:number-rows-spanned="1" table:style-name="ce19">
            <text:p>11:11:1701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6" table:style-name="ce8">
            <text:p>856</text:p>
          </table:table-cell>
          <table:table-cell office:value-type="string" table:number-columns-spanned="3" table:number-rows-spanned="1" table:style-name="ce19">
            <text:p>11:11:1701001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7" table:style-name="ce8">
            <text:p>857</text:p>
          </table:table-cell>
          <table:table-cell office:value-type="string" table:number-columns-spanned="3" table:number-rows-spanned="1" table:style-name="ce19">
            <text:p>11:11:17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8" table:style-name="ce8">
            <text:p>858</text:p>
          </table:table-cell>
          <table:table-cell office:value-type="string" table:number-columns-spanned="3" table:number-rows-spanned="1" table:style-name="ce19">
            <text:p>11:11:1701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59" table:style-name="ce8">
            <text:p>859</text:p>
          </table:table-cell>
          <table:table-cell office:value-type="string" table:number-columns-spanned="3" table:number-rows-spanned="1" table:style-name="ce19">
            <text:p>11:11:1701001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0" table:style-name="ce8">
            <text:p>860</text:p>
          </table:table-cell>
          <table:table-cell office:value-type="string" table:number-columns-spanned="3" table:number-rows-spanned="1" table:style-name="ce19">
            <text:p>11:11:1701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1" table:style-name="ce8">
            <text:p>861</text:p>
          </table:table-cell>
          <table:table-cell office:value-type="string" table:number-columns-spanned="3" table:number-rows-spanned="1" table:style-name="ce19">
            <text:p>11:11:1701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2" table:style-name="ce8">
            <text:p>862</text:p>
          </table:table-cell>
          <table:table-cell office:value-type="string" table:number-columns-spanned="3" table:number-rows-spanned="1" table:style-name="ce19">
            <text:p>11:11:1701001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3" table:style-name="ce8">
            <text:p>863</text:p>
          </table:table-cell>
          <table:table-cell office:value-type="string" table:number-columns-spanned="3" table:number-rows-spanned="1" table:style-name="ce19">
            <text:p>11:11:1701001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number-columns-spanned="3" table:number-rows-spanned="1" table:style-name="ce19">
            <text:p>11:11:1701001:104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5" table:style-name="ce8">
            <text:p>865</text:p>
          </table:table-cell>
          <table:table-cell office:value-type="string" table:number-columns-spanned="3" table:number-rows-spanned="1" table:style-name="ce19">
            <text:p>11:11:1701001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6" table:style-name="ce8">
            <text:p>866</text:p>
          </table:table-cell>
          <table:table-cell office:value-type="string" table:number-columns-spanned="3" table:number-rows-spanned="1" table:style-name="ce19">
            <text:p>11:11:1701001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7" table:style-name="ce8">
            <text:p>867</text:p>
          </table:table-cell>
          <table:table-cell office:value-type="string" table:number-columns-spanned="3" table:number-rows-spanned="1" table:style-name="ce19">
            <text:p>11:11:1701001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8" table:style-name="ce8">
            <text:p>868</text:p>
          </table:table-cell>
          <table:table-cell office:value-type="string" table:number-columns-spanned="3" table:number-rows-spanned="1" table:style-name="ce19">
            <text:p>11:11:1701001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69" table:style-name="ce8">
            <text:p>869</text:p>
          </table:table-cell>
          <table:table-cell office:value-type="string" table:number-columns-spanned="3" table:number-rows-spanned="1" table:style-name="ce19">
            <text:p>11:11:1701001:10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0" table:style-name="ce8">
            <text:p>870</text:p>
          </table:table-cell>
          <table:table-cell office:value-type="string" table:number-columns-spanned="3" table:number-rows-spanned="1" table:style-name="ce19">
            <text:p>11:11:1701001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1" table:style-name="ce8">
            <text:p>871</text:p>
          </table:table-cell>
          <table:table-cell office:value-type="string" table:number-columns-spanned="3" table:number-rows-spanned="1" table:style-name="ce19">
            <text:p>11:11:1701001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2" table:style-name="ce8">
            <text:p>872</text:p>
          </table:table-cell>
          <table:table-cell office:value-type="string" table:number-columns-spanned="3" table:number-rows-spanned="1" table:style-name="ce19">
            <text:p>11:11:1701001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3" table:style-name="ce8">
            <text:p>873</text:p>
          </table:table-cell>
          <table:table-cell office:value-type="string" table:number-columns-spanned="3" table:number-rows-spanned="1" table:style-name="ce19">
            <text:p>11:11:1701001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4" table:style-name="ce8">
            <text:p>874</text:p>
          </table:table-cell>
          <table:table-cell office:value-type="string" table:number-columns-spanned="3" table:number-rows-spanned="1" table:style-name="ce19">
            <text:p>11:11:1701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string" table:number-columns-spanned="3" table:number-rows-spanned="1" table:style-name="ce19">
            <text:p>11:11:1701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6" table:style-name="ce8">
            <text:p>876</text:p>
          </table:table-cell>
          <table:table-cell office:value-type="string" table:number-columns-spanned="3" table:number-rows-spanned="1" table:style-name="ce19">
            <text:p>11:11:1701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number-columns-spanned="3" table:number-rows-spanned="1" table:style-name="ce19">
            <text:p>11:11:1701001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number-columns-spanned="3" table:number-rows-spanned="1" table:style-name="ce19">
            <text:p>11:11:17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number-columns-spanned="3" table:number-rows-spanned="1" table:style-name="ce19">
            <text:p>11:11:1701001:61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0" table:style-name="ce8">
            <text:p>880</text:p>
          </table:table-cell>
          <table:table-cell office:value-type="string" table:number-columns-spanned="3" table:number-rows-spanned="1" table:style-name="ce19">
            <text:p>11:11:1701001:6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1" table:style-name="ce8">
            <text:p>881</text:p>
          </table:table-cell>
          <table:table-cell office:value-type="string" table:number-columns-spanned="3" table:number-rows-spanned="1" table:style-name="ce19">
            <text:p>11:03:2001002:10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2" table:style-name="ce8">
            <text:p>882</text:p>
          </table:table-cell>
          <table:table-cell office:value-type="string" table:number-columns-spanned="3" table:number-rows-spanned="1" table:style-name="ce19">
            <text:p>11:03:2001002:5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3" table:style-name="ce8">
            <text:p>883</text:p>
          </table:table-cell>
          <table:table-cell office:value-type="string" table:number-columns-spanned="3" table:number-rows-spanned="1" table:style-name="ce19">
            <text:p>11:03:2001002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number-columns-spanned="3" table:number-rows-spanned="1" table:style-name="ce19">
            <text:p>11:03:2001002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5" table:style-name="ce8">
            <text:p>885</text:p>
          </table:table-cell>
          <table:table-cell office:value-type="string" table:number-columns-spanned="3" table:number-rows-spanned="1" table:style-name="ce19">
            <text:p>11:03:2001002:5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6" table:style-name="ce8">
            <text:p>886</text:p>
          </table:table-cell>
          <table:table-cell office:value-type="string" table:number-columns-spanned="3" table:number-rows-spanned="1" table:style-name="ce19">
            <text:p>11:03:2001002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7" table:style-name="ce8">
            <text:p>887</text:p>
          </table:table-cell>
          <table:table-cell office:value-type="string" table:number-columns-spanned="3" table:number-rows-spanned="1" table:style-name="ce19">
            <text:p>11:03:2001002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8" table:style-name="ce8">
            <text:p>888</text:p>
          </table:table-cell>
          <table:table-cell office:value-type="string" table:number-columns-spanned="3" table:number-rows-spanned="1" table:style-name="ce19">
            <text:p>11:03:2001002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number-columns-spanned="3" table:number-rows-spanned="1" table:style-name="ce19">
            <text:p>11:03:2001002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0" table:style-name="ce8">
            <text:p>890</text:p>
          </table:table-cell>
          <table:table-cell office:value-type="string" table:number-columns-spanned="3" table:number-rows-spanned="1" table:style-name="ce19">
            <text:p>11:03:2001002:7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1" table:style-name="ce8">
            <text:p>891</text:p>
          </table:table-cell>
          <table:table-cell office:value-type="string" table:number-columns-spanned="3" table:number-rows-spanned="1" table:style-name="ce19">
            <text:p>11:03:2001002:9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2" table:style-name="ce8">
            <text:p>892</text:p>
          </table:table-cell>
          <table:table-cell office:value-type="string" table:number-columns-spanned="3" table:number-rows-spanned="1" table:style-name="ce19">
            <text:p>11:11:1701001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3" table:style-name="ce8">
            <text:p>893</text:p>
          </table:table-cell>
          <table:table-cell office:value-type="string" table:number-columns-spanned="3" table:number-rows-spanned="1" table:style-name="ce19">
            <text:p>11:11:1701001:10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4" table:style-name="ce8">
            <text:p>894</text:p>
          </table:table-cell>
          <table:table-cell office:value-type="string" table:number-columns-spanned="3" table:number-rows-spanned="1" table:style-name="ce19">
            <text:p>11:11:1701001:106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5" table:style-name="ce8">
            <text:p>895</text:p>
          </table:table-cell>
          <table:table-cell office:value-type="string" table:number-columns-spanned="3" table:number-rows-spanned="1" table:style-name="ce19">
            <text:p>11:11:1701001:106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6" table:style-name="ce8">
            <text:p>896</text:p>
          </table:table-cell>
          <table:table-cell office:value-type="string" table:number-columns-spanned="3" table:number-rows-spanned="1" table:style-name="ce19">
            <text:p>11:11:1701001:10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7" table:style-name="ce8">
            <text:p>897</text:p>
          </table:table-cell>
          <table:table-cell office:value-type="string" table:number-columns-spanned="3" table:number-rows-spanned="1" table:style-name="ce19">
            <text:p>11:11:1701001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8" table:style-name="ce8">
            <text:p>898</text:p>
          </table:table-cell>
          <table:table-cell office:value-type="string" table:number-columns-spanned="3" table:number-rows-spanned="1" table:style-name="ce19">
            <text:p>11:11:1701001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899" table:style-name="ce8">
            <text:p>899</text:p>
          </table:table-cell>
          <table:table-cell office:value-type="string" table:number-columns-spanned="3" table:number-rows-spanned="1" table:style-name="ce19">
            <text:p>11:11:1701001:10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0" table:style-name="ce8">
            <text:p>900</text:p>
          </table:table-cell>
          <table:table-cell office:value-type="string" table:number-columns-spanned="3" table:number-rows-spanned="1" table:style-name="ce19">
            <text:p>11:03:2001002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1" table:style-name="ce8">
            <text:p>901</text:p>
          </table:table-cell>
          <table:table-cell office:value-type="string" table:number-columns-spanned="3" table:number-rows-spanned="1" table:style-name="ce19">
            <text:p>11:03:2001002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2" table:style-name="ce8">
            <text:p>902</text:p>
          </table:table-cell>
          <table:table-cell office:value-type="string" table:number-columns-spanned="3" table:number-rows-spanned="1" table:style-name="ce19">
            <text:p>11:11:1701001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3" table:style-name="ce8">
            <text:p>903</text:p>
          </table:table-cell>
          <table:table-cell office:value-type="string" table:number-columns-spanned="3" table:number-rows-spanned="1" table:style-name="ce19">
            <text:p>11:11:1701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4" table:style-name="ce8">
            <text:p>904</text:p>
          </table:table-cell>
          <table:table-cell office:value-type="string" table:number-columns-spanned="3" table:number-rows-spanned="1" table:style-name="ce19">
            <text:p>11:11:1701001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5" table:style-name="ce8">
            <text:p>905</text:p>
          </table:table-cell>
          <table:table-cell office:value-type="string" table:number-columns-spanned="3" table:number-rows-spanned="1" table:style-name="ce19">
            <text:p>11:11:1701001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6" table:style-name="ce8">
            <text:p>906</text:p>
          </table:table-cell>
          <table:table-cell office:value-type="string" table:number-columns-spanned="3" table:number-rows-spanned="1" table:style-name="ce19">
            <text:p>11:11:17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7" table:style-name="ce8">
            <text:p>907</text:p>
          </table:table-cell>
          <table:table-cell office:value-type="string" table:number-columns-spanned="3" table:number-rows-spanned="1" table:style-name="ce19">
            <text:p>11:11:1701001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8" table:style-name="ce8">
            <text:p>908</text:p>
          </table:table-cell>
          <table:table-cell office:value-type="string" table:number-columns-spanned="3" table:number-rows-spanned="1" table:style-name="ce19">
            <text:p>11:11:1701001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09" table:style-name="ce8">
            <text:p>909</text:p>
          </table:table-cell>
          <table:table-cell office:value-type="string" table:number-columns-spanned="3" table:number-rows-spanned="1" table:style-name="ce19">
            <text:p>11:11:1701001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10" table:style-name="ce8">
            <text:p>910</text:p>
          </table:table-cell>
          <table:table-cell office:value-type="string" table:number-columns-spanned="3" table:number-rows-spanned="1" table:style-name="ce19">
            <text:p>11:11:1701001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11" table:style-name="ce8">
            <text:p>911</text:p>
          </table:table-cell>
          <table:table-cell office:value-type="string" table:number-columns-spanned="3" table:number-rows-spanned="1" table:style-name="ce19">
            <text:p>11:11:1701001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12" table:style-name="ce8">
            <text:p>912</text:p>
          </table:table-cell>
          <table:table-cell office:value-type="string" table:number-columns-spanned="3" table:number-rows-spanned="1" table:style-name="ce19">
            <text:p>11:11:1701001:11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13" table:style-name="ce8">
            <text:p>913</text:p>
          </table:table-cell>
          <table:table-cell office:value-type="string" table:number-columns-spanned="3" table:number-rows-spanned="1" table:style-name="ce19">
            <text:p>11:11:1701001:11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6.02.2024</text:p>
          </table:table-cell>
          <table:table-cell table:number-columns-repeated="16377"/>
        </table:table-row>
        <table:table-row table:style-name="ro6">
          <table:table-cell office:value-type="float" office:value="914" table:style-name="ce8">
            <text:p>914</text:p>
          </table:table-cell>
          <table:table-cell office:value-type="string" table:number-columns-spanned="3" table:number-rows-spanned="1" table:style-name="ce19">
            <text:p>11:18:0602007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15" table:style-name="ce8">
            <text:p>915</text:p>
          </table:table-cell>
          <table:table-cell office:value-type="string" table:number-columns-spanned="3" table:number-rows-spanned="1" table:style-name="ce19">
            <text:p>11:18:0602010:56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16" table:style-name="ce8">
            <text:p>916</text:p>
          </table:table-cell>
          <table:table-cell office:value-type="string" table:number-columns-spanned="3" table:number-rows-spanned="1" table:style-name="ce19">
            <text:p>11:18:0602010:34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6377"/>
        </table:table-row>
        <table:table-row table:style-name="ro6">
          <table:table-cell office:value-type="float" office:value="917" table:style-name="ce8">
            <text:p>917</text:p>
          </table:table-cell>
          <table:table-cell office:value-type="string" table:number-columns-spanned="3" table:number-rows-spanned="1" table:style-name="ce19">
            <text:p>11:18:0602010:302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18" table:style-name="ce8">
            <text:p>918</text:p>
          </table:table-cell>
          <table:table-cell office:value-type="string" table:number-columns-spanned="3" table:number-rows-spanned="1" table:style-name="ce19">
            <text:p>11:18:0602009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8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19" table:style-name="ce8">
            <text:p>919</text:p>
          </table:table-cell>
          <table:table-cell office:value-type="string" table:number-columns-spanned="3" table:number-rows-spanned="1" table:style-name="ce19">
            <text:p>11:18:0604004:124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20" table:style-name="ce8">
            <text:p>920</text:p>
          </table:table-cell>
          <table:table-cell office:value-type="string" table:number-columns-spanned="3" table:number-rows-spanned="1" table:style-name="ce19">
            <text:p>11:18:0602010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21" table:style-name="ce8">
            <text:p>921</text:p>
          </table:table-cell>
          <table:table-cell office:value-type="string" table:number-columns-spanned="3" table:number-rows-spanned="1" table:style-name="ce19">
            <text:p>11:05:0105023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22" table:style-name="ce8">
            <text:p>922</text:p>
          </table:table-cell>
          <table:table-cell office:value-type="string" table:number-columns-spanned="3" table:number-rows-spanned="1" table:style-name="ce19">
            <text:p>11:18:0602010:343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8">
            <text:p>17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60 7e 02 4b a7 26 a5 2f f4 65 52 af 1f be f4 cc b6 13 e1 40 1f b3 e4 59 a9 90 a3 3a 61 21 14 d2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504" table:style-name="ro6">
          <table:table-cell table:number-columns-repeated="16384"/>
        </table:table-row>
        <table:named-expressions>
          <table:named-range table:name="Print_Area" table:cell-range-address="Акт.$A$1:Акт.$G$107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28T09:49:55Z</dc:date>
    <meta:print-date>2024-02-28T08:45:39Z</meta:print-date>
    <meta:editing-cycles>10</meta:editing-cycles>
  </office:meta>
</office:document-meta>
</file>