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4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62</text:p>
          </table:table-cell>
          <table:table-cell table:number-columns-repeated="4" table:style-name="ce2"/>
          <table:table-cell office:value-type="string" table:style-name="ce5">
            <text:p>28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8">
            <text:p>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7" table:style-name="ce8">
            <text:p>6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9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16:1701001:486</text:p>
          </table:table-cell>
          <table:covered-table-cell/>
          <table:table-cell office:value-type="float" office:value="49566.05" table:style-name="ce11">
            <text:p>49566,0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16:1704001:4354</text:p>
          </table:table-cell>
          <table:covered-table-cell/>
          <table:table-cell office:value-type="float" office:value="724137.8" table:style-name="ce11">
            <text:p>724137,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16:1704001:4353</text:p>
          </table:table-cell>
          <table:covered-table-cell/>
          <table:table-cell office:value-type="float" office:value="2122986.89" table:style-name="ce11">
            <text:p>2122986,89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3:2001010:478</text:p>
          </table:table-cell>
          <table:covered-table-cell/>
          <table:table-cell office:value-type="float" office:value="5759378.3099999996" table:style-name="ce11">
            <text:p>5759378,31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12:1702003:2529</text:p>
          </table:table-cell>
          <table:covered-table-cell/>
          <table:table-cell office:value-type="float" office:value="934651.58" table:style-name="ce11">
            <text:p>934651,5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8:0000000:662</text:p>
          </table:table-cell>
          <table:covered-table-cell/>
          <table:table-cell office:value-type="float" office:value="316991.57" table:style-name="ce11">
            <text:p>316991,57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15:0102007:1457</text:p>
          </table:table-cell>
          <table:covered-table-cell/>
          <table:table-cell office:value-type="float" office:value="414039.6" table:style-name="ce11">
            <text:p>414039,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15:0000000:4048</text:p>
          </table:table-cell>
          <table:covered-table-cell/>
          <table:table-cell office:value-type="float" office:value="2115119.25" table:style-name="ce11">
            <text:p>2115119,2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10:0000000:668</text:p>
          </table:table-cell>
          <table:covered-table-cell/>
          <table:table-cell office:value-type="float" office:value="2177007.15" table:style-name="ce11">
            <text:p>2177007,1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5:0401002:958</text:p>
          </table:table-cell>
          <table:covered-table-cell/>
          <table:table-cell office:value-type="float" office:value="90935.67" table:style-name="ce11">
            <text:p>90935,67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4:1101001:539</text:p>
          </table:table-cell>
          <table:covered-table-cell/>
          <table:table-cell office:value-type="float" office:value="298212.2" table:style-name="ce11">
            <text:p>298212,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5:0804001:451</text:p>
          </table:table-cell>
          <table:covered-table-cell/>
          <table:table-cell office:value-type="float" office:value="117038.87" table:style-name="ce11">
            <text:p>117038,87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15:0000000:4049</text:p>
          </table:table-cell>
          <table:covered-table-cell/>
          <table:table-cell office:value-type="float" office:value="15939787.5" table:style-name="ce11">
            <text:p>15939787,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5:0901001:446</text:p>
          </table:table-cell>
          <table:covered-table-cell/>
          <table:table-cell office:value-type="float" office:value="7231.14" table:style-name="ce11">
            <text:p>7231,1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4:4901002:349</text:p>
          </table:table-cell>
          <table:covered-table-cell/>
          <table:table-cell office:value-type="float" office:value="264906.99" table:style-name="ce11">
            <text:p>264906,99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8:4801001:1331</text:p>
          </table:table-cell>
          <table:covered-table-cell/>
          <table:table-cell office:value-type="float" office:value="1308521.3400000001" table:style-name="ce11">
            <text:p>1308521,3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6:0601001:730</text:p>
          </table:table-cell>
          <table:covered-table-cell/>
          <table:table-cell office:value-type="float" office:value="216505.61" table:style-name="ce11">
            <text:p>216505,61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4:1001013:590</text:p>
          </table:table-cell>
          <table:covered-table-cell/>
          <table:table-cell office:value-type="float" office:value="2002546.97" table:style-name="ce11">
            <text:p>2002546,97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10:3901002:204</text:p>
          </table:table-cell>
          <table:covered-table-cell/>
          <table:table-cell office:value-type="float" office:value="148037.18" table:style-name="ce11">
            <text:p>148037,1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4:5508001:581</text:p>
          </table:table-cell>
          <table:covered-table-cell/>
          <table:table-cell office:value-type="float" office:value="1008067.02" table:style-name="ce11">
            <text:p>1008067,0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5:0601002:355</text:p>
          </table:table-cell>
          <table:covered-table-cell/>
          <table:table-cell office:value-type="float" office:value="117322.59" table:style-name="ce11">
            <text:p>117322,59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6:3901003:220</text:p>
          </table:table-cell>
          <table:covered-table-cell/>
          <table:table-cell office:value-type="float" office:value="884937.98" table:style-name="ce11">
            <text:p>884937,9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20:0202001:230</text:p>
          </table:table-cell>
          <table:covered-table-cell/>
          <table:table-cell office:value-type="float" office:value="90491.68" table:style-name="ce11">
            <text:p>90491,6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04:0401001:10913</text:p>
          </table:table-cell>
          <table:covered-table-cell/>
          <table:table-cell office:value-type="float" office:value="1011002.4" table:style-name="ce11">
            <text:p>1011002,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05:0107020:2004</text:p>
          </table:table-cell>
          <table:covered-table-cell/>
          <table:table-cell office:value-type="float" office:value="2038285.35" table:style-name="ce11">
            <text:p>2038285,3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06:0601001:731</text:p>
          </table:table-cell>
          <table:covered-table-cell/>
          <table:table-cell office:value-type="float" office:value="244759.23" table:style-name="ce11">
            <text:p>244759,23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04:0401001:10921</text:p>
          </table:table-cell>
          <table:covered-table-cell/>
          <table:table-cell office:value-type="float" office:value="946291.53" table:style-name="ce11">
            <text:p>946291,53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05:0201022:5505</text:p>
          </table:table-cell>
          <table:covered-table-cell/>
          <table:table-cell office:value-type="float" office:value="767957.35" table:style-name="ce11">
            <text:p>767957,3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20:0602005:7052</text:p>
          </table:table-cell>
          <table:covered-table-cell/>
          <table:table-cell office:value-type="float" office:value="2527477.5499999998" table:style-name="ce11">
            <text:p>2527477,5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1:4001001:1036</text:p>
          </table:table-cell>
          <table:covered-table-cell/>
          <table:table-cell office:value-type="float" office:value="20534.759999999998" table:style-name="ce11">
            <text:p>20534,7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05:0107001:256</text:p>
          </table:table-cell>
          <table:covered-table-cell/>
          <table:table-cell office:value-type="float" office:value="6261626.7000000002" table:style-name="ce11">
            <text:p>6261626,7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5:0102017:2899</text:p>
          </table:table-cell>
          <table:covered-table-cell/>
          <table:table-cell office:value-type="float" office:value="527783.38" table:style-name="ce11">
            <text:p>527783,38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15:0102017:2897</text:p>
          </table:table-cell>
          <table:covered-table-cell/>
          <table:table-cell office:value-type="float" office:value="524918.26" table:style-name="ce11">
            <text:p>524918,2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15:0102017:2898</text:p>
          </table:table-cell>
          <table:covered-table-cell/>
          <table:table-cell office:value-type="float" office:value="524918.26" table:style-name="ce11">
            <text:p>524918,2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5:0102012:3808</text:p>
          </table:table-cell>
          <table:covered-table-cell/>
          <table:table-cell office:value-type="float" office:value="518411.15" table:style-name="ce11">
            <text:p>518411,1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20:0608007:359</text:p>
          </table:table-cell>
          <table:covered-table-cell/>
          <table:table-cell office:value-type="float" office:value="74367.149999999994" table:style-name="ce11">
            <text:p>74367,15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05:0105016:1549</text:p>
          </table:table-cell>
          <table:covered-table-cell/>
          <table:table-cell office:value-type="float" office:value="244753.94" table:style-name="ce11">
            <text:p>244753,9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20:0608005:2296</text:p>
          </table:table-cell>
          <table:covered-table-cell/>
          <table:table-cell office:value-type="float" office:value="146700.84" table:style-name="ce11">
            <text:p>146700,8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20:0000000:1470</text:p>
          </table:table-cell>
          <table:covered-table-cell/>
          <table:table-cell office:value-type="float" office:value="57657.120000000003" table:style-name="ce11">
            <text:p>57657,12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6:1704001:4356</text:p>
          </table:table-cell>
          <table:covered-table-cell/>
          <table:table-cell office:value-type="float" office:value="300874.15999999997" table:style-name="ce11">
            <text:p>300874,1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16:1704001:4355</text:p>
          </table:table-cell>
          <table:covered-table-cell/>
          <table:table-cell office:value-type="float" office:value="2046493.46" table:style-name="ce11">
            <text:p>2046493,46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09:5501002:4274</text:p>
          </table:table-cell>
          <table:covered-table-cell/>
          <table:table-cell office:value-type="float" office:value="275482.34000000003" table:style-name="ce11">
            <text:p>275482,3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05:0105023:4502</text:p>
          </table:table-cell>
          <table:covered-table-cell/>
          <table:table-cell office:value-type="float" office:value="212228.3" table:style-name="ce11">
            <text:p>212228,3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03:0000000:110</text:p>
          </table:table-cell>
          <table:covered-table-cell/>
          <table:table-cell office:value-type="float" office:value="2912733.77" table:style-name="ce11">
            <text:p>2912733,77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08:4801001:1330</text:p>
          </table:table-cell>
          <table:covered-table-cell/>
          <table:table-cell office:value-type="float" office:value="546230.24" table:style-name="ce11">
            <text:p>546230,24</text:p>
          </table:table-cell>
          <table:table-cell office:value-type="string" table:number-columns-spanned="2" table:number-rows-spanned="1" table:style-name="ce20">
            <text:p>16.02.2024</text:p>
          </table:table-cell>
          <table:covered-table-cell/>
          <table:table-cell office:value-type="string" table:style-name="ce11">
            <text:p>15.02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1">
            <text:p>11:18:0101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1">
            <text:p>11:18:0101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1">
            <text:p>11:18:0301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1">
            <text:p>11:14:1701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1">
            <text:p>11:11:1701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1">
            <text:p>11:11:1701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1">
            <text:p>11:11:1701001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1">
            <text:p>11:11:1701001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1">
            <text:p>11:11:1701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1">
            <text:p>11:11:17010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1">
            <text:p>11:11:1701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1">
            <text:p>11:11:17010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1">
            <text:p>11:12:2701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1">
            <text:p>11:12:2701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1">
            <text:p>11:12:2701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1">
            <text:p>11:05:0105002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1">
            <text:p>11:05:0105002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1">
            <text:p>11:05:0105002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1">
            <text:p>11:05:0105002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1">
            <text:p>11:11:1701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1">
            <text:p>11:11:1701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1">
            <text:p>11:05:0105002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1">
            <text:p>11:09:0401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1">
            <text:p>11:05:0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1">
            <text:p>11:11:1701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1">
            <text:p>11:11:1701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1">
            <text:p>11:11:1701001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1">
            <text:p>11:11:1701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1">
            <text:p>11:11:1701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1">
            <text:p>11:11:1701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21">
            <text:p>11:11:1701001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21">
            <text:p>11:11:1701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21">
            <text:p>11:08:4001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21">
            <text:p>11:08:40010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21">
            <text:p>11:14:1401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21">
            <text:p>11:14:1701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21">
            <text:p>11:05:0803019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21">
            <text:p>11:11:40010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21">
            <text:p>11:06:2101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21">
            <text:p>11:11:4001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21">
            <text:p>11:11:4001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21">
            <text:p>11:06:2101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21">
            <text:p>11:11:4001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21">
            <text:p>11:11:4001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21">
            <text:p>11:11:4001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21">
            <text:p>11:06:2101004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21">
            <text:p>11:11:1701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21">
            <text:p>11:11:1701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21">
            <text:p>11:11:1701001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21">
            <text:p>11:11:1701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21">
            <text:p>11:11:1701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21">
            <text:p>11:11:1701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21">
            <text:p>11:11:1701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21">
            <text:p>11:11:1701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21">
            <text:p>11:11:1701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21">
            <text:p>11:11:1701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21">
            <text:p>11:06:2101004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21">
            <text:p>11:11:1701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21">
            <text:p>11:11:1701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21">
            <text:p>11:05:0105002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21">
            <text:p>11:11:1701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21">
            <text:p>11:11:1701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21">
            <text:p>11:11:1701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21">
            <text:p>11:11:1701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21">
            <text:p>11:11:1701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21">
            <text:p>11:11:1701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21">
            <text:p>11:11:1701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21">
            <text:p>11:11:1701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21">
            <text:p>11:06:2101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21">
            <text:p>11:05:0105002:7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21">
            <text:p>11:11:1701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21">
            <text:p>11:06:2101004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21">
            <text:p>11:11:4001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21">
            <text:p>11:11:4001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21">
            <text:p>11:11:4001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21">
            <text:p>11:11:4001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21">
            <text:p>11:14:1501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21">
            <text:p>11:06:1901009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21">
            <text:p>11:06:1901009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21">
            <text:p>11:05:080303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21">
            <text:p>11:05:0104002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21">
            <text:p>11:11:4001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21">
            <text:p>11:11:4001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21">
            <text:p>11:05:0401007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21">
            <text:p>11:11:1701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21">
            <text:p>11:11:1701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21">
            <text:p>11:05:0105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21">
            <text:p>11:11:1701001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21">
            <text:p>11:11:1701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21">
            <text:p>11:06:2101004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21">
            <text:p>11:11:1701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21">
            <text:p>11:05:01050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21">
            <text:p>11:05:010604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21">
            <text:p>11:11:1701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21">
            <text:p>11:05:0105002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21">
            <text:p>11:11:1701001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21">
            <text:p>11:16:1901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21">
            <text:p>11:11:1701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21">
            <text:p>11:11:1701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21">
            <text:p>11:11:1701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21">
            <text:p>11:11:1701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21">
            <text:p>11:08:4001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21">
            <text:p>11:05:010501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21">
            <text:p>11:06:2101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21">
            <text:p>11:06:1901009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21">
            <text:p>11:19:0801019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21">
            <text:p>11:11:4001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21">
            <text:p>11:07:500100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21">
            <text:p>11:11:4001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21">
            <text:p>11:11:4001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21">
            <text:p>11:11:4001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21">
            <text:p>11:05:0105007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21">
            <text:p>11:14:1401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21">
            <text:p>11:11:4001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21">
            <text:p>11:11:40010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21">
            <text:p>11:06:1901009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21">
            <text:p>11:14:1501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21">
            <text:p>11:06:2001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21">
            <text:p>11:11:1701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21">
            <text:p>11:11:1701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21">
            <text:p>11:11:1701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21">
            <text:p>11:11:1701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21">
            <text:p>11:11:1701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21">
            <text:p>11:11:1701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21">
            <text:p>11:11:1701001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21">
            <text:p>11:11:1701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21">
            <text:p>11:06:2101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21">
            <text:p>11:07:0101005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21">
            <text:p>11:11:1701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21">
            <text:p>11:06:2101004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21">
            <text:p>11:03:1001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21">
            <text:p>11:05:0107021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21">
            <text:p>11:11:1701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21">
            <text:p>11:05:0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21">
            <text:p>11:05:0105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21">
            <text:p>11:20:060600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21">
            <text:p>11:11:1701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21">
            <text:p>11:11:1701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21">
            <text:p>11:11:1701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21">
            <text:p>11:11:1701001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21">
            <text:p>11:11:1701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21">
            <text:p>11:11:1701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21">
            <text:p>11:11:1701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21">
            <text:p>11:11:1701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21">
            <text:p>11:11:1701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21">
            <text:p>11:06:2101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21">
            <text:p>11:11:1701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21">
            <text:p>11:11:1701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21">
            <text:p>11:11:1701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21">
            <text:p>11:11:1701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21">
            <text:p>11:11:1701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21">
            <text:p>11:11:1701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21">
            <text:p>11:11:1701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21">
            <text:p>11:11:1701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21">
            <text:p>11:11:1701001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21">
            <text:p>11:11:1701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21">
            <text:p>11:11:1701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21">
            <text:p>11:11:1701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21">
            <text:p>11:09:1201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21">
            <text:p>11:11:1701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21">
            <text:p>11:11:1701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21">
            <text:p>11:11:1701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21">
            <text:p>11:11:1701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21">
            <text:p>11:11:1701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21">
            <text:p>11:11:1701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21">
            <text:p>11:11:1701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21">
            <text:p>11:11:1701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21">
            <text:p>11:11:1701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21">
            <text:p>11:11:1701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21">
            <text:p>11:11:1701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21">
            <text:p>11:11:1701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21">
            <text:p>11:11:1701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21">
            <text:p>11:11:17010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21">
            <text:p>11:04:0401001:99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21">
            <text:p>11:11:1701001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21">
            <text:p>11:11:1701001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21">
            <text:p>11:11:17010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21">
            <text:p>11:11:1701001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21">
            <text:p>11:11:1701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21">
            <text:p>11:11:1701001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21">
            <text:p>11:11:1701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21">
            <text:p>11:11:1701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21">
            <text:p>11:11:17010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21">
            <text:p>11:11:4001001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21">
            <text:p>11:11:4001001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21">
            <text:p>11:11:40010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21">
            <text:p>11:11:4001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21">
            <text:p>11:11:40010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21">
            <text:p>11:11:4001001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21">
            <text:p>11:05:020101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21">
            <text:p>11:11:4001001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21">
            <text:p>11:11:40010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21">
            <text:p>11:11:4001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21">
            <text:p>11:11:40010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21">
            <text:p>11:07:3501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21">
            <text:p>11:16:1704004:15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21">
            <text:p>11:11:4001001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21">
            <text:p>11:11:40010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21">
            <text:p>11:20:0608010:31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21">
            <text:p>11:11:4001001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21">
            <text:p>11:11:40010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21">
            <text:p>11:11:4001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21">
            <text:p>11:11:4001001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21">
            <text:p>11:11:4001001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21">
            <text:p>11:20:0608010:37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21">
            <text:p>11:12:1702003:39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21">
            <text:p>11:20:1001002:70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21">
            <text:p>11:16:1704009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21">
            <text:p>11:20:0608010:39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21">
            <text:p>11:20:0608010:31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21">
            <text:p>11:05:0105026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21">
            <text:p>11:20:0608010:3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21">
            <text:p>11:20:0602003:38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21">
            <text:p>11:20:1001002:78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21">
            <text:p>11:20:0602003:38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21">
            <text:p>11:20:0608010:31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21">
            <text:p>11:11:4001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21">
            <text:p>11:11:40010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21">
            <text:p>11:11:4001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21">
            <text:p>11:11:4001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21">
            <text:p>11:11:4001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21">
            <text:p>11:11:4001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21">
            <text:p>11:11:40010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21">
            <text:p>11:05:0105026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21">
            <text:p>11:11:40010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21">
            <text:p>11:20:0608010:39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21">
            <text:p>11:11:4001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21">
            <text:p>11:11:4001001:9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21">
            <text:p>11:20:0608010:41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21">
            <text:p>11:20:0608010:35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21">
            <text:p>11:05:0401010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21">
            <text:p>11:06:04010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21">
            <text:p>11:20:0608005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21">
            <text:p>11:20:0606009: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21">
            <text:p>11:11:4001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21">
            <text:p>11:11:4001001:9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21">
            <text:p>11:20:0608010:27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21">
            <text:p>11:11:40010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21">
            <text:p>11:11:4001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21">
            <text:p>11:11:4001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21">
            <text:p>11:11:4001001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21">
            <text:p>11:11:40010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21">
            <text:p>11:20:0608010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21">
            <text:p>11:07:35010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21">
            <text:p>11:03:100100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21">
            <text:p>11:05:0105010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21">
            <text:p>11:20:0608010:29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21">
            <text:p>11:05:0105026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21">
            <text:p>11:20:0608010:37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21">
            <text:p>11:20:0608010:3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21">
            <text:p>11:20:1001002:82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21">
            <text:p>11:20:1001002:79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21">
            <text:p>11:01:5901012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21">
            <text:p>11:05:0105010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21">
            <text:p>11:05:0105010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21">
            <text:p>11:05:0105010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21">
            <text:p>11:05:010501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21">
            <text:p>11:05:010501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21">
            <text:p>11:05:0105010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21">
            <text:p>11:05:010501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21">
            <text:p>11:05:0105010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21">
            <text:p>11:11:17010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21">
            <text:p>11:11:170100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21">
            <text:p>11:11:1701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21">
            <text:p>11:11:1701001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21">
            <text:p>11:11:17010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21">
            <text:p>11:11:17010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21">
            <text:p>11:11:170100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21">
            <text:p>11:11:1701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21">
            <text:p>11:11:1701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21">
            <text:p>11:11:1701001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21">
            <text:p>11:11:1701001:7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21">
            <text:p>11:11:1701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21">
            <text:p>11:11:1701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21">
            <text:p>11:11:1701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21">
            <text:p>11:11:4001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21">
            <text:p>11:11:4001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21">
            <text:p>11:11:1701001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21">
            <text:p>11:11:1701001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21">
            <text:p>11:11:1701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21">
            <text:p>11:11:17010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21">
            <text:p>11:11:17010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21">
            <text:p>11:11:17010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21">
            <text:p>11:11:17010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21">
            <text:p>11:11:17010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21">
            <text:p>11:11:4001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21">
            <text:p>11:11:4001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21">
            <text:p>11:11:400100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21">
            <text:p>11:11:4001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21">
            <text:p>11:11:4001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21">
            <text:p>11:11:4001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21">
            <text:p>11:11:40010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21">
            <text:p>11:11:4001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21">
            <text:p>11:11:4001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21">
            <text:p>11:11:1701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21">
            <text:p>11:11:1701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21">
            <text:p>11:11:1701001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21">
            <text:p>11:11:1701001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21">
            <text:p>11:11:17010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21">
            <text:p>11:11:1701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21">
            <text:p>11:11:170100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21">
            <text:p>11:11:1701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21">
            <text:p>11:11:1701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21">
            <text:p>11:11:1701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21">
            <text:p>11:11:4001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21">
            <text:p>11:11:4001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21">
            <text:p>11:11:4001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21">
            <text:p>11:11:4001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21">
            <text:p>11:11:4001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21">
            <text:p>11:11:4001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21">
            <text:p>11:11:4001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21">
            <text:p>11:11:4001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21">
            <text:p>11:11:4001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21">
            <text:p>11:11:4001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21">
            <text:p>11:11:4001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21">
            <text:p>11:11:4001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21">
            <text:p>11:11:1701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21">
            <text:p>11:11:1701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21">
            <text:p>11:11:1701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21">
            <text:p>11:11:1701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21">
            <text:p>11:11:1701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21">
            <text:p>11:11:1701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21">
            <text:p>11:11:4001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21">
            <text:p>11:11:4001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21">
            <text:p>11:11:4001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21">
            <text:p>11:11:40010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21">
            <text:p>11:11:4001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21">
            <text:p>11:11:4001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21">
            <text:p>11:11:4001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21">
            <text:p>11:11:4001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21">
            <text:p>11:11:4001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21">
            <text:p>11:11:4001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21">
            <text:p>11:11:4001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21">
            <text:p>11:11:4001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21">
            <text:p>11:11:4001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21">
            <text:p>11:11:40010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21">
            <text:p>11:11:4001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21">
            <text:p>11:11:4001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21">
            <text:p>11:11:1701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21">
            <text:p>11:11:1701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21">
            <text:p>11:11:1701001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21">
            <text:p>11:11:17010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21">
            <text:p>11:11:1701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21">
            <text:p>11:11:170100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21">
            <text:p>11:11:1701001:11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21">
            <text:p>11:11:17010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21">
            <text:p>11:11:1701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21">
            <text:p>11:11:1701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21">
            <text:p>11:11:1701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21">
            <text:p>11:11:1701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21">
            <text:p>11:11:1701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21">
            <text:p>11:11:1701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21">
            <text:p>11:11:4001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21">
            <text:p>11:11:4001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21">
            <text:p>11:11:4001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21">
            <text:p>11:11:4001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21">
            <text:p>11:11:4001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21">
            <text:p>11:11:4001001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21">
            <text:p>11:11:4001001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21">
            <text:p>11:11:4001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21">
            <text:p>11:11:4001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21">
            <text:p>11:11:4001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21">
            <text:p>11:11:4001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21">
            <text:p>11:11:4001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21">
            <text:p>11:11:17010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21">
            <text:p>11:11:1701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21">
            <text:p>11:11:1701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21">
            <text:p>11:11:4001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21">
            <text:p>11:11:40010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21">
            <text:p>11:11:1701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21">
            <text:p>11:11:1701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21">
            <text:p>11:11:1701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21">
            <text:p>11:11:1701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21">
            <text:p>11:11:17010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21">
            <text:p>11:11:1701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21">
            <text:p>11:11:1701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21">
            <text:p>11:11:1701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21">
            <text:p>11:11:4001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21">
            <text:p>11:11:4001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21">
            <text:p>11:11:4001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21">
            <text:p>11:11:4001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21">
            <text:p>11:11:4001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21">
            <text:p>11:11:4001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21">
            <text:p>11:11:4001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21">
            <text:p>11:11:4001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21">
            <text:p>11:11:4001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21">
            <text:p>11:11:4001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21">
            <text:p>11:11:4001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21">
            <text:p>11:11:4001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21">
            <text:p>11:11:4001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21">
            <text:p>11:11:1701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21">
            <text:p>11:11:17010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21">
            <text:p>11:11:1701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21">
            <text:p>11:11:1701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21">
            <text:p>11:11:1701001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21">
            <text:p>11:11:17010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21">
            <text:p>11:11:1701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21">
            <text:p>11:11:170100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21">
            <text:p>11:11:4001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21">
            <text:p>11:11:4001001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21">
            <text:p>11:11:1701001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21">
            <text:p>11:11:17010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21">
            <text:p>11:11:170100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21">
            <text:p>11:11:17010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21">
            <text:p>11:11:17010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21">
            <text:p>11:11:1701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21">
            <text:p>11:11:1701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21">
            <text:p>11:11:1701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21">
            <text:p>11:11:1701001:11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21">
            <text:p>11:11:17010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21">
            <text:p>11:11:17010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21">
            <text:p>11:11:1701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21">
            <text:p>11:11:17010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21">
            <text:p>11:11:17010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21">
            <text:p>11:11:17010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21">
            <text:p>11:11:1701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21">
            <text:p>11:11:1701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21">
            <text:p>11:11:17010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21">
            <text:p>11:11:1701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21">
            <text:p>11:11:17010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21">
            <text:p>11:11:1701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21">
            <text:p>11:11:1701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21">
            <text:p>11:11:1701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21">
            <text:p>11:11:1701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21">
            <text:p>11:11:4001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21">
            <text:p>11:11:4001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21">
            <text:p>11:11:40010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21">
            <text:p>11:11:4001001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21">
            <text:p>11:11:4001001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21">
            <text:p>11:11:4001001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21">
            <text:p>11:11:4001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21">
            <text:p>11:11:4001001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21">
            <text:p>11:11:4001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21">
            <text:p>11:11:4001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21">
            <text:p>11:11:4001001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21">
            <text:p>11:11:4001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21">
            <text:p>11:11:1701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21">
            <text:p>11:11:1701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21">
            <text:p>11:11:1701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21">
            <text:p>11:11:1701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21">
            <text:p>11:11:1701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21">
            <text:p>11:11:1701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21">
            <text:p>11:11:1701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21">
            <text:p>11:11:1701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21">
            <text:p>11:11:4001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21">
            <text:p>11:11:4001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21">
            <text:p>11:11:4001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21">
            <text:p>11:11:4001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21">
            <text:p>11:11:4001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21">
            <text:p>11:11:4001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21">
            <text:p>11:11:4001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21">
            <text:p>11:11:4001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21">
            <text:p>11:11:4001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21">
            <text:p>11:11:4001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21">
            <text:p>11:11:4001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21">
            <text:p>11:11:4001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21">
            <text:p>11:11:17010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21">
            <text:p>11:11:17010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21">
            <text:p>11:11:1701001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21">
            <text:p>11:11:17010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21">
            <text:p>11:11:1701001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21">
            <text:p>11:11:1701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21">
            <text:p>11:11:1701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21">
            <text:p>11:11:1701001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21">
            <text:p>11:11:4001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21">
            <text:p>11:11:4001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21">
            <text:p>11:11:4001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21">
            <text:p>11:11:4001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21">
            <text:p>11:11:4001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21">
            <text:p>11:11:4001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21">
            <text:p>11:11:4001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21">
            <text:p>11:11:4001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21">
            <text:p>11:11:4001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21">
            <text:p>11:11:4001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21">
            <text:p>11:11:4001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21">
            <text:p>11:11:4001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21">
            <text:p>11:11:4001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21">
            <text:p>11:11:4001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21">
            <text:p>11:11:4001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21">
            <text:p>11:11:4001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21">
            <text:p>11:11:4001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21">
            <text:p>11:11:4001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21">
            <text:p>11:11:4001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21">
            <text:p>11:11:4001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21">
            <text:p>11:11:4001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21">
            <text:p>11:11:4001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21">
            <text:p>11:11:4001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21">
            <text:p>11:11:4001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21">
            <text:p>11:05:0105007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21">
            <text:p>11:05:0105016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21">
            <text:p>11:05:010501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21">
            <text:p>11:05:010501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21">
            <text:p>11:05:010501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21">
            <text:p>11:05:0105016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21">
            <text:p>11:05:010501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21">
            <text:p>11:05:010501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21">
            <text:p>11:05:010501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21">
            <text:p>11:05:010501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21">
            <text:p>11:05:010501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21">
            <text:p>11:05:0105016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21">
            <text:p>11:05:0105016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21">
            <text:p>11:05:0105016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21">
            <text:p>11:05:0105016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21">
            <text:p>11:05:010501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21">
            <text:p>11:05:0105016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21">
            <text:p>11:05:0105016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21">
            <text:p>11:05:0105016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21">
            <text:p>11:05:0105016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21">
            <text:p>11:05:0105016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21">
            <text:p>11:05:0105016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21">
            <text:p>11:05:0105016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21">
            <text:p>11:05:0105016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21">
            <text:p>11:05:0105016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21">
            <text:p>11:05:0105016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21">
            <text:p>11:05:010501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21">
            <text:p>11:05:0105016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21">
            <text:p>11:05:0105016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21">
            <text:p>11:05:0105016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21">
            <text:p>11:11:4001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21">
            <text:p>11:11:4001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21">
            <text:p>11:11:4001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21">
            <text:p>11:11:4001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21">
            <text:p>11:11:4001001:6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21">
            <text:p>11:11:40010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21">
            <text:p>11:11:1701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21">
            <text:p>11:11:1701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21">
            <text:p>11:11:1701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21">
            <text:p>11:11:1701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21">
            <text:p>11:11:1701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21">
            <text:p>11:11:1701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21">
            <text:p>11:11:1701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21">
            <text:p>11:11:1701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21">
            <text:p>11:05:0105001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21">
            <text:p>11:11:4001001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21">
            <text:p>11:11:4001001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21">
            <text:p>11:11:4001001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21">
            <text:p>11:11:4001001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21">
            <text:p>11:11:4001001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21">
            <text:p>11:11:4001001:10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21">
            <text:p>11:11:40010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21">
            <text:p>11:11:40010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21">
            <text:p>11:11:40010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21">
            <text:p>11:11:4001001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21">
            <text:p>11:11:40010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21">
            <text:p>11:11:4001001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21">
            <text:p>11:11:40010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21">
            <text:p>11:11:4001001:101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21">
            <text:p>11:16:1201006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21">
            <text:p>11:19:0901003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21">
            <text:p>11:19:0901003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21">
            <text:p>11:19:0901003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21">
            <text:p>11:19:0901003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21">
            <text:p>11:19:1001002:29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21">
            <text:p>11:18:0101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21">
            <text:p>11:18:0101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21">
            <text:p>11:18:0101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21">
            <text:p>11:18:0101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21">
            <text:p>11:18:0101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21">
            <text:p>11:18:0101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21">
            <text:p>11:18:0101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21">
            <text:p>11:18:01010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21">
            <text:p>11:18:0301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21">
            <text:p>11:18:0301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21">
            <text:p>11:18:0301001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21">
            <text:p>11:18:0301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21">
            <text:p>11:18:03010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21">
            <text:p>11:18:0301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21">
            <text:p>11:18:0301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21">
            <text:p>11:18:0301001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21">
            <text:p>11:18:0301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21">
            <text:p>11:18:0101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21">
            <text:p>11:18:0101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21">
            <text:p>11:18:0101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21">
            <text:p>11:18:0101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21">
            <text:p>11:18:0101001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21">
            <text:p>11:18:0101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21">
            <text:p>11:18:0101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21">
            <text:p>11:18:0101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21">
            <text:p>11:18:01010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21">
            <text:p>11:18:0101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21">
            <text:p>11:18:0101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21">
            <text:p>11:18:0101001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21">
            <text:p>11:18:0101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21">
            <text:p>11:18:0101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21">
            <text:p>11:18:0101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21">
            <text:p>11:18:0201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21">
            <text:p>11:18:030100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21">
            <text:p>11:18:0301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21">
            <text:p>11:18:0301001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21">
            <text:p>11:18:0301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21">
            <text:p>11:18:0301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21">
            <text:p>11:18:0301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21">
            <text:p>11:18:0301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21">
            <text:p>11:18:0301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21">
            <text:p>11:18:0301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21">
            <text:p>11:18:0301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21">
            <text:p>11:18:0301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21">
            <text:p>11:18:0301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21">
            <text:p>11:18:0301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21">
            <text:p>11:18:0301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21">
            <text:p>11:18:0301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21">
            <text:p>11:18:0301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21">
            <text:p>11:18:0301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21">
            <text:p>11:18:0301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21">
            <text:p>11:18:0301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21">
            <text:p>11:18:0301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21">
            <text:p>11:18:0301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21">
            <text:p>11:18:0301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21">
            <text:p>11:18:0301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21">
            <text:p>11:18:0301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21">
            <text:p>11:18:0301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21">
            <text:p>11:18:0301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21">
            <text:p>11:18:0301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21">
            <text:p>11:18:0301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21">
            <text:p>11:18:0301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21">
            <text:p>11:18:0301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21">
            <text:p>11:18:0301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21">
            <text:p>11:18:0301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21">
            <text:p>11:18:0301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21">
            <text:p>11:18:0301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21">
            <text:p>11:18:0301001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21">
            <text:p>11:18:0301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21">
            <text:p>11:18:0301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21">
            <text:p>11:18:0301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21">
            <text:p>11:18:03010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21">
            <text:p>11:18:0301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21">
            <text:p>11:18:0301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21">
            <text:p>11:18:0301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21">
            <text:p>11:18:0301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21">
            <text:p>11:18:0301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21">
            <text:p>11:18:0301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21">
            <text:p>11:18:0301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21">
            <text:p>11:18:03010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21">
            <text:p>11:18:0301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21">
            <text:p>11:18:0301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21">
            <text:p>11:18:0301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21">
            <text:p>11:18:0301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21">
            <text:p>11:18:0301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21">
            <text:p>11:18:0301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21">
            <text:p>11:18:0301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21">
            <text:p>11:18:0301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21">
            <text:p>11:18:0301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21">
            <text:p>11:18:0301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21">
            <text:p>11:18:0301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21">
            <text:p>11:18:0301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21">
            <text:p>11:18:03010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21">
            <text:p>11:18:0301001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21">
            <text:p>11:18:0301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21">
            <text:p>11:18:0301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21">
            <text:p>11:18:0301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4.02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21">
            <text:p>11:12:310101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21">
            <text:p>11:12:310101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21">
            <text:p>11:06:4201006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21">
            <text:p>11:06:4201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21">
            <text:p>11:12:1702002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21">
            <text:p>11:12:2701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21">
            <text:p>11:12:2701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6.02.2024</text:p>
          </table:table-cell>
          <table:covered-table-cell/>
          <table:table-cell office:value-type="string" table:style-name="ce8">
            <text:p>15.02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04 20 8d 41 8d 4d 17 aa 7a 47 95 c1 ac 57 8d 33 57 76 8d ea f5 04 09 3c 65 82 1e cf cd a0 0d 14 f7 30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3"/>
          <table:table-cell table:number-columns-spanned="2" table:number-rows-spanned="1" table:style-name="ce23"/>
          <table:covered-table-cell/>
          <table:table-cell table:style-name="ce13"/>
          <table:table-cell office:value-type="string" table:style-name="ce12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7845" table:style-name="ro6">
          <table:table-cell table:number-columns-repeated="16384"/>
        </table:table-row>
        <table:named-expressions>
          <table:named-range table:name="Print_Area" table:cell-range-address="Акт.$A$1:Акт.$G$731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2-28T06:54:01Z</dc:date>
    <meta:print-date>2024-02-28T06:22:25Z</meta:print-date>
    <meta:editing-cycles>10</meta:editing-cycles>
  </office:meta>
</office:document-meta>
</file>