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60</text:p>
          </table:table-cell>
          <table:table-cell table:number-columns-repeated="4" table:style-name="ce2"/>
          <table:table-cell office:value-type="string" table:style-name="ce5">
            <text:p>27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9">
            <text:p>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9">
            <text:p>2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11:15:0102017:2896</text:p>
          </table:table-cell>
          <table:covered-table-cell/>
          <table:table-cell office:value-type="float" office:value="420603.37" table:style-name="ce9">
            <text:p>420603,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11:15:0102017:2894</text:p>
          </table:table-cell>
          <table:covered-table-cell/>
          <table:table-cell office:value-type="float" office:value="322051.31" table:style-name="ce9">
            <text:p>322051,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11:15:0102017:2893</text:p>
          </table:table-cell>
          <table:covered-table-cell/>
          <table:table-cell office:value-type="float" office:value="345467.62" table:style-name="ce9">
            <text:p>345467,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11:15:0102017:2895</text:p>
          </table:table-cell>
          <table:covered-table-cell/>
          <table:table-cell office:value-type="float" office:value="253078.42" table:style-name="ce9">
            <text:p>253078,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11:20:0607002:674</text:p>
          </table:table-cell>
          <table:covered-table-cell/>
          <table:table-cell office:value-type="float" office:value="15392068.49" table:style-name="ce9">
            <text:p>15392068,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11:05:0103010:6072</text:p>
          </table:table-cell>
          <table:covered-table-cell/>
          <table:table-cell office:value-type="float" office:value="3138932.53" table:style-name="ce9">
            <text:p>3138932,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11:05:0301001:1550</text:p>
          </table:table-cell>
          <table:covered-table-cell/>
          <table:table-cell office:value-type="float" office:value="7192.95" table:style-name="ce9">
            <text:p>7192,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11:05:0101002:1119</text:p>
          </table:table-cell>
          <table:covered-table-cell/>
          <table:table-cell office:value-type="float" office:value="1473976.35" table:style-name="ce9">
            <text:p>1473976,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11:04:0401001:10912</text:p>
          </table:table-cell>
          <table:covered-table-cell/>
          <table:table-cell office:value-type="float" office:value="821268" table:style-name="ce9">
            <text:p>8212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11:06:1601001:223</text:p>
          </table:table-cell>
          <table:covered-table-cell/>
          <table:table-cell office:value-type="float" office:value="216114.64" table:style-name="ce9">
            <text:p>216114,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11:07:3901001:271</text:p>
          </table:table-cell>
          <table:covered-table-cell/>
          <table:table-cell office:value-type="float" office:value="305553.2" table:style-name="ce9">
            <text:p>305553,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11:19:0801019:1200</text:p>
          </table:table-cell>
          <table:covered-table-cell/>
          <table:table-cell office:value-type="float" office:value="694853.61" table:style-name="ce9">
            <text:p>694853,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11:05:0106006:156</text:p>
          </table:table-cell>
          <table:covered-table-cell/>
          <table:table-cell office:value-type="float" office:value="1563988.71" table:style-name="ce9">
            <text:p>1563988,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11:17:0901001:312</text:p>
          </table:table-cell>
          <table:covered-table-cell/>
          <table:table-cell office:value-type="float" office:value="91039.38" table:style-name="ce9">
            <text:p>91039,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11:04:1701001:670</text:p>
          </table:table-cell>
          <table:covered-table-cell/>
          <table:table-cell office:value-type="float" office:value="1343736.62" table:style-name="ce9">
            <text:p>1343736,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11:06:1901001:333</text:p>
          </table:table-cell>
          <table:covered-table-cell/>
          <table:table-cell office:value-type="float" office:value="249958.17" table:style-name="ce9">
            <text:p>249958,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11:04:5501001:685</text:p>
          </table:table-cell>
          <table:covered-table-cell/>
          <table:table-cell office:value-type="float" office:value="196124.49" table:style-name="ce9">
            <text:p>196124,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11:12:1901001:322</text:p>
          </table:table-cell>
          <table:covered-table-cell/>
          <table:table-cell office:value-type="float" office:value="241088.62" table:style-name="ce9">
            <text:p>241088,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11:08:0000000:661</text:p>
          </table:table-cell>
          <table:covered-table-cell/>
          <table:table-cell office:value-type="float" office:value="731701.98" table:style-name="ce9">
            <text:p>731701,9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11:01:5901012:1761</text:p>
          </table:table-cell>
          <table:covered-table-cell/>
          <table:table-cell office:value-type="float" office:value="169888.79" table:style-name="ce9">
            <text:p>169888,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11:05:0105017:3412</text:p>
          </table:table-cell>
          <table:covered-table-cell/>
          <table:table-cell office:value-type="float" office:value="311364.84000000003" table:style-name="ce9">
            <text:p>311364,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11:10:1101003:396</text:p>
          </table:table-cell>
          <table:covered-table-cell/>
          <table:table-cell office:value-type="float" office:value="115604.58" table:style-name="ce9">
            <text:p>115604,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11:05:0201006:5239</text:p>
          </table:table-cell>
          <table:covered-table-cell/>
          <table:table-cell office:value-type="float" office:value="154960.65" table:style-name="ce9">
            <text:p>154960,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11:19:0801010:414</text:p>
          </table:table-cell>
          <table:covered-table-cell/>
          <table:table-cell office:value-type="float" office:value="5180894.7" table:style-name="ce9">
            <text:p>5180894,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11:19:1001002:7311</text:p>
          </table:table-cell>
          <table:covered-table-cell/>
          <table:table-cell office:value-type="float" office:value="370652.06" table:style-name="ce9">
            <text:p>370652,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11:20:0602002:3079</text:p>
          </table:table-cell>
          <table:covered-table-cell/>
          <table:table-cell office:value-type="float" office:value="511248.05" table:style-name="ce9">
            <text:p>511248,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11:20:0603005:1389</text:p>
          </table:table-cell>
          <table:covered-table-cell/>
          <table:table-cell office:value-type="float" office:value="420577.63" table:style-name="ce9">
            <text:p>420577,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11:05:0105023:2040</text:p>
          </table:table-cell>
          <table:covered-table-cell/>
          <table:table-cell office:value-type="float" office:value="290634.31" table:style-name="ce9">
            <text:p>290634,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11:05:0106008:285</text:p>
          </table:table-cell>
          <table:covered-table-cell/>
          <table:table-cell office:value-type="float" office:value="1858025.29" table:style-name="ce9">
            <text:p>1858025,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11:05:0401011:1524</text:p>
          </table:table-cell>
          <table:covered-table-cell/>
          <table:table-cell office:value-type="float" office:value="76740.78" table:style-name="ce9">
            <text:p>76740,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11:05:0107006:680</text:p>
          </table:table-cell>
          <table:covered-table-cell/>
          <table:table-cell office:value-type="float" office:value="119984.62" table:style-name="ce9">
            <text:p>119984,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11:05:0107020:2002</text:p>
          </table:table-cell>
          <table:covered-table-cell/>
          <table:table-cell office:value-type="float" office:value="565498.07999999996" table:style-name="ce9">
            <text:p>565498,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11:05:0107017:656</text:p>
          </table:table-cell>
          <table:covered-table-cell/>
          <table:table-cell office:value-type="float" office:value="66338.559999999998" table:style-name="ce9">
            <text:p>66338,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11:05:0107020:2003</text:p>
          </table:table-cell>
          <table:covered-table-cell/>
          <table:table-cell office:value-type="float" office:value="124149.2" table:style-name="ce9">
            <text:p>124149,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11:05:0107018:1023</text:p>
          </table:table-cell>
          <table:covered-table-cell/>
          <table:table-cell office:value-type="float" office:value="32753.200000000001" table:style-name="ce9">
            <text:p>32753,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11:15:0000000:4047</text:p>
          </table:table-cell>
          <table:covered-table-cell/>
          <table:table-cell office:value-type="float" office:value="5702988.2000000002" table:style-name="ce9">
            <text:p>5702988,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11:05:0103008:7317</text:p>
          </table:table-cell>
          <table:covered-table-cell/>
          <table:table-cell office:value-type="float" office:value="164609.17000000001" table:style-name="ce9">
            <text:p>164609,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11:05:0106002:2694</text:p>
          </table:table-cell>
          <table:covered-table-cell/>
          <table:table-cell office:value-type="float" office:value="22697055" table:style-name="ce9">
            <text:p>226970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11:04:0401001:896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11:11:4001001:10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11:11:4001001:10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11:11:4001001:10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11:11:4001001:10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11:11:4001001:10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11:11:4001001:69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11:05:0000000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11:05:0103008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11:19:0401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11:19:0401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11:05:0103008:184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11:05:0000000:97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11:11:4001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11:11:4001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11:05:0106036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11:20:0608010:329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11:20:0608010:316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11:03:1401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11:20:0608010:27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11:20:0602007:376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11:20:0608010:315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11:20:0608010:320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11:20:0608010:328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11:20:0608010:34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11:20:0608010:27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11:20:0608010:311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11:11:3701001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11:20:0608010:39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11:20:0608010:37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11:20:0608010:31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11:05:0103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11:05:0105023:14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11:20:0608010:32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11:20:0608010:39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11:20:0608010:268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11:20:0608010:339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11:20:0602012:27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11:11:3701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11:20:0608010:340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11:17:0402016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11:17:0402014:9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11:03:2001001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11:05:0106022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11:03:2001002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11:20:0608010:409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11:20:0608010:320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11:11:4001001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11:11:4001001:55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11:11:4001001:9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11:19:0801003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11:12:0000000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11:15:23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11:11:38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11:11:3801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11:11:3801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11:16:1703002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11:05:0201004:13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11:20:0000000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11:05:0000000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11:04:1002001:8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11:06:1901009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11:06:1901005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11:16:1703002:68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11:16:1703002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11:06:1901009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11:05:0000000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11:11:37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11:11:36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11:20:1001002:32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11:16:1704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11:11:3801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11:11:3701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11:13:420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11:06:1901007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11:16:1703002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11:16:1703002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11:06:1901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11:20:0604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11:06:1901008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11:11:3701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11:11:3701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11:18:0602010:57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11:11:3801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11:08:0201029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11:06:1901007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11:06:1901007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11:16:12010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11:14:3001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11:16:1704002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11:19:0801016:379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11:16:1703002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11:18:0602007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11:16:1703002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11:11:4001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11:11:400100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11:11:40010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11:11:4001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11:11:400100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11:11:400100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11:11:40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11:11:40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11:11:40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11:11:4001001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11:11:40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11:11:400100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11:11:4001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11:11:400100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11:11:4001001:54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11:11:4001001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11:11:4001001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11:11:4001001:10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11:11:4001001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11:11:4001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11:11:4001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11:11:4001001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11:11:400100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11:11:4001001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11:11:4001001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11:11:4001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11:11:4001001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11:11:4001001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11:11:4001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11:11:4001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11:11:4001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11:11:40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11:11:4001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11:11:4001001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11:11:4001001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11:11:4001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11:11:4001001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11:11:400100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11:11:4001001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11:11:4001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11:11:4001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11:11:4001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11:11:4001001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11:11:4001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11:11:4001001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11:11:40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11:11:4001001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11:11:4001001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11:11:4001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11:11:4001001:46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11:11:4001001:47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11:11:4001001:47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11:11:400100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11:11:4001001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11:11:400100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11:11:4001001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11:11:4001001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11:11:400100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11:11:4001001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11:11:4001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11:11:4001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11:11:4001001:45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11:11:4001001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11:11:400100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11:11:40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11:18:0602010:57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11:11:400100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11:11:4001001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11:11:4001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11:11:4001001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11:11:4001001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11:11:4001001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11:11:4001001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11:11:400100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11:11:4001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11:11:4001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11:11:4001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11:11:40010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11:11:4001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11:11:4001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11:11:40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11:11:4001001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11:11:4001001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11:11:4001001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11:11:4001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11:11:4001001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11:11:4001001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11:11:4001001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11:11:4001001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11:11:4001001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11:18:0602007:54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11:18:0602007:545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11:18:0602007:54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11:18:0602007:54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11:16:1703002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11:16:1703002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11:16:1703002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11:16:1703002:8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11:11:4001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11:11:4001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11:11:4001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11:11:4001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11:11:4001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11:11:4001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11:11:4001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11:11:4001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11:11:4001001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11:11:4001001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11:11:4001001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11:11:40010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11:11:4001001:100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11:11:4001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11:11:4001001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11:11:4001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11:11:4001001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11:11:4001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11:11:4001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11:11:4001001:46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11:11:40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11:11:4001001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11:11:4001001:9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11:11:4001001:9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11:11:4001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11:11:4001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11:11:4001001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11:11:4001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11:11:40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11:11:4001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11:11:40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11:11:4001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11:11:4001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11:11:4001001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11:11:4001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11:11:4001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11:11:4001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11:11:4001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11:11:400100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11:11:4001001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11:11:4001001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11:11:4001001:93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11:11:4001001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11:11:4001001:7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11:11:4001001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11:11:4001001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11:11:4001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11:11:4001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11:11:4001001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11:11:4001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11:11:4001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11:11:4001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11:11:4001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11:11:400100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11:11:400100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11:11:4001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11:11:400100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11:11:4001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11:11:4001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11:11:4001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11:16:1703002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11:11:4001001:9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11:11:4001001:98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11:05:0107004:210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11:05:0201012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11:08:0601004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11:18:0602004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11:17:0302001:244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11:05:0106044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11:12:1701003:24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11:15:0102005:36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11:15:0102005:363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11:15:0102005:364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11:15:0102005:85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11:16:1706004:19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11:18:0602006:10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11:19:0801003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11:19:0801003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11:19:0801003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11:19:0801003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11:19:1001002:21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9">
            <text:p>13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f f2 22 c3 8b 93 c7 0e 4b 4f 8b a4 b6 e1 d1 9a f8 2f 4b 02 60 d1 24 65 83 8a 81 43 47 5b a0 3a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231" table:style-name="ro6">
          <table:table-cell table:number-columns-repeated="16384"/>
        </table:table-row>
        <table:named-expressions>
          <table:named-range table:name="Print_Area" table:cell-range-address="Акт.$A$1:Акт.$G$34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28T06:51:33Z</dc:date>
    <meta:print-date>2024-02-27T13:18:03Z</meta:print-date>
    <meta:editing-cycles>10</meta:editing-cycles>
  </office:meta>
</office:document-meta>
</file>