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59</text:p>
          </table:table-cell>
          <table:table-cell table:number-columns-repeated="4" table:style-name="ce2"/>
          <table:table-cell office:value-type="string" table:style-name="ce4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05:0103008:7318</text:p>
          </table:table-cell>
          <table:covered-table-cell/>
          <table:table-cell office:value-type="float" office:value="155761.32" table:style-name="ce11">
            <text:p>155761,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11:05:0103008:7319</text:p>
          </table:table-cell>
          <table:covered-table-cell/>
          <table:table-cell office:value-type="float" office:value="3939477.86" table:style-name="ce11">
            <text:p>3939477,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11:05:0105001:10</text:p>
          </table:table-cell>
          <table:covered-table-cell/>
          <table:table-cell office:value-type="float" office:value="614274.18000000005" table:style-name="ce11">
            <text:p>614274,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11:05:0105001:1874</text:p>
          </table:table-cell>
          <table:covered-table-cell/>
          <table:table-cell office:value-type="float" office:value="166793.82" table:style-name="ce11">
            <text:p>166793,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11:05:0105021:7103</text:p>
          </table:table-cell>
          <table:covered-table-cell/>
          <table:table-cell office:value-type="float" office:value="1065869.75" table:style-name="ce11">
            <text:p>1065869,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11:05:0105021:7104</text:p>
          </table:table-cell>
          <table:covered-table-cell/>
          <table:table-cell office:value-type="float" office:value="1158315.8999999999" table:style-name="ce11">
            <text:p>1158315,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11:05:0105021:7105</text:p>
          </table:table-cell>
          <table:covered-table-cell/>
          <table:table-cell office:value-type="float" office:value="1210423.73" table:style-name="ce11">
            <text:p>1210423,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11:05:0106004:2748</text:p>
          </table:table-cell>
          <table:covered-table-cell/>
          <table:table-cell office:value-type="float" office:value="29284.5" table:style-name="ce11">
            <text:p>29284,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11:14:0301001:777</text:p>
          </table:table-cell>
          <table:covered-table-cell/>
          <table:table-cell office:value-type="float" office:value="46733.96" table:style-name="ce11">
            <text:p>46733,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11:15:0000000:22</text:p>
          </table:table-cell>
          <table:covered-table-cell/>
          <table:table-cell office:value-type="float" office:value="47250797839.199997" table:style-name="ce11">
            <text:p>47250797839,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11:16:1706009:544</text:p>
          </table:table-cell>
          <table:covered-table-cell/>
          <table:table-cell office:value-type="float" office:value="36960.550000000003" table:style-name="ce11">
            <text:p>36960,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11:19:0801003:1992</text:p>
          </table:table-cell>
          <table:covered-table-cell/>
          <table:table-cell office:value-type="float" office:value="54716.88" table:style-name="ce11">
            <text:p>54716,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11:19:0801003:6</text:p>
          </table:table-cell>
          <table:covered-table-cell/>
          <table:table-cell office:value-type="float" office:value="2767747.62" table:style-name="ce11">
            <text:p>2767747,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11:19:0801016:3894</text:p>
          </table:table-cell>
          <table:covered-table-cell/>
          <table:table-cell office:value-type="float" office:value="52723.71" table:style-name="ce11">
            <text:p>52723,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11:19:0801016:6</text:p>
          </table:table-cell>
          <table:covered-table-cell/>
          <table:table-cell office:value-type="float" office:value="52701060.299999997" table:style-name="ce11">
            <text:p>52701060,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11:19:0901003:2522</text:p>
          </table:table-cell>
          <table:covered-table-cell/>
          <table:table-cell office:value-type="float" office:value="11585.16" table:style-name="ce11">
            <text:p>11585,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11:19:0901003:2523</text:p>
          </table:table-cell>
          <table:covered-table-cell/>
          <table:table-cell office:value-type="float" office:value="11585.16" table:style-name="ce11">
            <text:p>11585,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11:19:0901003:2524</text:p>
          </table:table-cell>
          <table:covered-table-cell/>
          <table:table-cell office:value-type="float" office:value="11585.16" table:style-name="ce11">
            <text:p>11585,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11:19:0901003:2525</text:p>
          </table:table-cell>
          <table:covered-table-cell/>
          <table:table-cell office:value-type="float" office:value="15446.88" table:style-name="ce11">
            <text:p>15446,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11:20:0608003:136</text:p>
          </table:table-cell>
          <table:covered-table-cell/>
          <table:table-cell office:value-type="float" office:value="76008" table:style-name="ce11">
            <text:p>76008,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11:20:1001002:8848</text:p>
          </table:table-cell>
          <table:covered-table-cell/>
          <table:table-cell office:value-type="float" office:value="72842.240000000005" table:style-name="ce11">
            <text:p>72842,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9">
            <text:p>11:20:1001002:8849</text:p>
          </table:table-cell>
          <table:covered-table-cell/>
          <table:table-cell office:value-type="float" office:value="453272.22" table:style-name="ce13">
            <text:p>453272,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9701002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4:0401001:120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4:0401001:33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4:0401001:762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4:1003001:81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4:3501002:4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4:4901002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4:6102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5:0000000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5:0000000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5:0103002:173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5:0103008:178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5:0103008:241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5:0103008:698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5:0103008:702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5:0103008:73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5:0105002:102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5:0105002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5:01050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5:0105011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5:0105011: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5:0105016:15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05:0105017: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05:010502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05:010502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05:0105022: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05:0105022:1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05:0105022: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05:010502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05:0105022:3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05:0105022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05:0105022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05:0105022:4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05:0105022:4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05:0105022: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05:0105022: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05:0105022: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05:0105023: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05:010502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11:05:0105023:438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11:05:0105023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11:05:0105023:6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11:05:0105025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11:05:0105025:157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11:05:0105025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11:05:0105025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11:05:0105025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11:05:0105025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11:05:0105025:2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11:05:0105025:4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11:05:0105025:4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11:05:0105025:434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11:05:0105025:4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11:05:0105025:461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11:05:0106004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11:05:0106004:186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11:05:0106008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11:05:0106013:261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11:05:0106013:3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11:05:0106034: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11:05:0106034: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11:05:0106034:30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11:05:0106034:305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11:05:0106034:327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11:05:0106034:327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11:05:0106034:330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11:05:0106034: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11:05:0106034: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11:05:0106034:6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11:05:0106034:7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11:05:0106034:7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11:05:0107004:231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11:05:0107004:467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11:05:0107010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11:05:0201004:9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11:05:0201012: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11:05:0201015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11:05:0201015: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11:05:0201015:479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11:05:0201015:522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11:05:0201016:1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11:05:0201016:240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11:05:0201016:3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11:05:0201016:562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11:05:0201016:565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11:05:0201016:571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11:05:0201016:627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11:05:0201016: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11:05:0201020: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11:05:020102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11:05:0201020:2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11:05:020102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11:05:0201021:32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11:05:0201021:324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11:05:020102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11:05:020102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11:05:0401006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11:05:0401007:97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11:05:0401010: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11:05:0401010:1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11:05:0401010:117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11:05:0401010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11:05:0401010:119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11:05:0401010:119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11:05:0401010:119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11:05:0401010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11:05:0401010:120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11:05:0401010:120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11:05:0401010:120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11:05:0401010:120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11:05:0401010:121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11:05:0401010:121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11:05:0401010:121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11:05:0401010: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11:05:0401010: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11:05:0401014: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11:05:080303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11:05:080303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11:05:080303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11:05:080303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11:05:080303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11:05:080303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11:05:080303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11:05:080303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11:05:080303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11:05:080303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11:05:080303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11:05:080303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11:05:0804002:3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11:05:0804003:2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11:05:08040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11:05:0804003:9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11:05:080400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11:06:0201001:9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11:06:0201001:9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11:06:1201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11:06:3901007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11:06:3901008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11:06:3901016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11:06:3901016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11:06:4201006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11:07:0701001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11:07:0701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11:07:1701002: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11:07:42010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11:07:4201003:5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11:07:4201003: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11:07:4201004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11:09:0000000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11:09:0401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11:09:0401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11:09:040100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11:09:0401001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11:09:0401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11:09:0401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11:09:0401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11:09:0401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11:09:0401002:104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11:09:0401002:125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11:09:0401002:132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11:09:0401002:62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11:09:0401002:8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11:09:0401003:17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11:09:0401003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11:09:0401003:39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11:09:0401003:9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11:09:3701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11:10:0000000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11:10:0000000:7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11:10:0401001:153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11:10:0401001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11:10:0401001:154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11:10:0801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11:10:0801001:311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11:10:0801001:311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11:10:0801001:317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11:10:0801001:317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11:10:0801001:32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11:10:0801001:330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11:10:0801001:33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11:10:0801001:352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11:10:0901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11:10:090100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11:10:1601011:55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11:11:3601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11:11:3701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11:11:3801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11:11:3801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11:11:38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11:11:380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11:11:3801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11:11:4001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11:11:4001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11:11:4001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11:11:4001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11:11:40010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11:11:4001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11:11:400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11:12:0201001:246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11:12:0201001:271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11:12:1501001:70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11:12:1501001:70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11:12:1601003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11:12:1701012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11:12:4101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11:13:0101001:107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11:13:0101001:107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11:13:0101001:107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11:13:0101001:107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11:13:0101001:121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11:13:0101001:12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11:13:0101001:122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11:13:0101001:12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11:13:4101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11:14:2201002:1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11:14:2201002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11:14:22010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11:14:2201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11:14:2201002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11:14:2201002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11:14:2201002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11:14:2201002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11:14:2201002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11:14:2201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11:14:2201002:55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11:14:2201002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11:14:2201002:59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11:14:2201002: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11:14:2201004:129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11:14:2201004:171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11:14:2201004: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11:14:2201004:2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11:14:2201004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11:14:2201004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11:14:2201005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11:14:2201005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11:14:2201005:6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11:14:2201005: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11:14:2801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11:14:3101001:41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11:15:0000000:246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11:15:0000000:260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11:15:0000000:265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11:15:0000000:273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11:15:0000000:282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11:15:0000000:323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9">
            <text:p>11:15:0000000:333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9">
            <text:p>11:15:0000000:3393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9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9">
            <text:p>11:15:0000000:388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9">
            <text:p>11:15:0000000:388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9">
            <text:p>11:15:0000000:399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9">
            <text:p>11:15:0000000:399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9">
            <text:p>11:15:0402003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9">
            <text:p>11:15:0402006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9">
            <text:p>11:15:0402006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9">
            <text:p>11:15:0402057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9">
            <text:p>11:15:0402057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9">
            <text:p>11:15:0402057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9">
            <text:p>11:15:1001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9">
            <text:p>11:15:1001001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9">
            <text:p>11:16:1706009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9">
            <text:p>11:17:0901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9">
            <text:p>11:18:0101001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9">
            <text:p>11:18:0101001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9">
            <text:p>11:20:0000000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9">
            <text:p>11:20:0000000:130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9">
            <text:p>11:20:0000000:2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9">
            <text:p>11:20:0000000:84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9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9">
            <text:p>11:20:0201001:341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9">
            <text:p>11:20:0201001:354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9">
            <text:p>11:20:0201001:35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9">
            <text:p>11:20:0201001:354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9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9">
            <text:p>11:20:0401001:214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9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9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9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9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9">
            <text:p>11:20:0401001:252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9">
            <text:p>11:20:0401001:272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9">
            <text:p>11:20:0405006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9">
            <text:p>11:20:0602013:134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9">
            <text:p>11:20:0602016:1937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9">
            <text:p>11:20:0605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9">
            <text:p>11:20:0605001:173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9">
            <text:p>11:20:0605001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9">
            <text:p>11:20:0606003:684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9">
            <text:p>11:20:0606003:701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9">
            <text:p>11:20:0606003:702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9">
            <text:p>11:20:060801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9">
            <text:p>11:20:0801001:52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number-columns-spanned="3" table:number-rows-spanned="1" table:style-name="ce19">
            <text:p>11:20:0801001:808</text:p>
          </table:table-cell>
          <table:covered-table-cell table:number-columns-repeated="2"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fe a4 6a d7 76 85 bd 69 65 01 eb e2 eb b0 88 0e fd af da 39 e4 61 b4 e8 b9 5a a8 0e 85 df 62 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7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2-27T05:52:32Z</meta:creation-date>
    <dc:date>2024-02-27T13:48:20Z</dc:date>
  </office:meta>
</office:document-meta>
</file>