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58</text:p>
          </table:table-cell>
          <table:table-cell table:number-columns-repeated="4" table:style-name="ce2"/>
          <table:table-cell office:value-type="string" table:style-name="ce4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9">
            <text:p>11:01:1901008:76</text:p>
          </table:table-cell>
          <table:covered-table-cell/>
          <table:table-cell office:value-type="float" office:value="64637.8" table:style-name="ce12">
            <text:p>64637,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9">
            <text:p>11:02:1301001:784</text:p>
          </table:table-cell>
          <table:covered-table-cell/>
          <table:table-cell office:value-type="float" office:value="280300" table:style-name="ce12">
            <text:p>280300,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9">
            <text:p>11:02:1701001:687</text:p>
          </table:table-cell>
          <table:covered-table-cell/>
          <table:table-cell office:value-type="float" office:value="32101.3" table:style-name="ce12">
            <text:p>32101,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9">
            <text:p>11:03:1401001:482</text:p>
          </table:table-cell>
          <table:covered-table-cell/>
          <table:table-cell office:value-type="float" office:value="48419.360000000001" table:style-name="ce12">
            <text:p>48419,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9">
            <text:p>11:04:0201001:161</text:p>
          </table:table-cell>
          <table:covered-table-cell/>
          <table:table-cell office:value-type="float" office:value="261316.12" table:style-name="ce12">
            <text:p>261316,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9">
            <text:p>11:04:0201001:401</text:p>
          </table:table-cell>
          <table:covered-table-cell/>
          <table:table-cell office:value-type="float" office:value="1010.45" table:style-name="ce12">
            <text:p>1010,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9">
            <text:p>11:04:0201001:402</text:p>
          </table:table-cell>
          <table:covered-table-cell/>
          <table:table-cell office:value-type="float" office:value="15013.25" table:style-name="ce12">
            <text:p>15013,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9">
            <text:p>11:04:0401001:10903</text:p>
          </table:table-cell>
          <table:covered-table-cell/>
          <table:table-cell office:value-type="float" office:value="580421.91" table:style-name="ce12">
            <text:p>580421,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9">
            <text:p>11:04:0401001:10904</text:p>
          </table:table-cell>
          <table:covered-table-cell/>
          <table:table-cell office:value-type="float" office:value="121132.46" table:style-name="ce12">
            <text:p>121132,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9">
            <text:p>11:04:0401001:10905</text:p>
          </table:table-cell>
          <table:covered-table-cell/>
          <table:table-cell office:value-type="float" office:value="117924.24" table:style-name="ce12">
            <text:p>117924,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9">
            <text:p>11:04:0401001:10906</text:p>
          </table:table-cell>
          <table:covered-table-cell/>
          <table:table-cell office:value-type="float" office:value="107230.39999999999" table:style-name="ce12">
            <text:p>107230,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9">
            <text:p>11:04:0401001:10907</text:p>
          </table:table-cell>
          <table:covered-table-cell/>
          <table:table-cell office:value-type="float" office:value="111096.72" table:style-name="ce12">
            <text:p>111096,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9">
            <text:p>11:04:0401001:10908</text:p>
          </table:table-cell>
          <table:covered-table-cell/>
          <table:table-cell office:value-type="float" office:value="549030.30000000005" table:style-name="ce12">
            <text:p>549030,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9">
            <text:p>11:04:0401001:10909</text:p>
          </table:table-cell>
          <table:covered-table-cell/>
          <table:table-cell office:value-type="float" office:value="80768.649999999994" table:style-name="ce12">
            <text:p>80768,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9">
            <text:p>11:04:0401001:10910</text:p>
          </table:table-cell>
          <table:covered-table-cell/>
          <table:table-cell office:value-type="float" office:value="85315.23" table:style-name="ce12">
            <text:p>85315,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9">
            <text:p>11:04:0401001:6718</text:p>
          </table:table-cell>
          <table:covered-table-cell/>
          <table:table-cell office:value-type="float" office:value="300449.28000000003" table:style-name="ce12">
            <text:p>300449,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9">
            <text:p>11:05:0105021:27</text:p>
          </table:table-cell>
          <table:covered-table-cell/>
          <table:table-cell office:value-type="float" office:value="1689612.44" table:style-name="ce12">
            <text:p>1689612,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9">
            <text:p>11:05:0105023:796</text:p>
          </table:table-cell>
          <table:covered-table-cell/>
          <table:table-cell office:value-type="float" office:value="5047140.28" table:style-name="ce12">
            <text:p>5047140,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9">
            <text:p>11:05:0105025:28</text:p>
          </table:table-cell>
          <table:covered-table-cell/>
          <table:table-cell office:value-type="float" office:value="1581608" table:style-name="ce12">
            <text:p>1581608,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9">
            <text:p>11:05:0401004:810</text:p>
          </table:table-cell>
          <table:covered-table-cell/>
          <table:table-cell office:value-type="float" office:value="450027.82" table:style-name="ce12">
            <text:p>450027,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9">
            <text:p>11:06:5501005:189</text:p>
          </table:table-cell>
          <table:covered-table-cell/>
          <table:table-cell office:value-type="float" office:value="27445.22" table:style-name="ce12">
            <text:p>27445,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9">
            <text:p>11:07:0000000:22</text:p>
          </table:table-cell>
          <table:covered-table-cell/>
          <table:table-cell office:value-type="float" office:value="6856910.8799999999" table:style-name="ce12">
            <text:p>6856910,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9">
            <text:p>11:07:0000000:504</text:p>
          </table:table-cell>
          <table:covered-table-cell/>
          <table:table-cell office:value-type="float" office:value="630487.04000000004" table:style-name="ce12">
            <text:p>630487,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9">
            <text:p>11:07:0101005:744</text:p>
          </table:table-cell>
          <table:covered-table-cell/>
          <table:table-cell office:value-type="float" office:value="40834.559999999998" table:style-name="ce12">
            <text:p>40834,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9">
            <text:p>11:09:0000000:253</text:p>
          </table:table-cell>
          <table:covered-table-cell/>
          <table:table-cell office:value-type="float" office:value="1237139980.26" table:style-name="ce12">
            <text:p>1237139980,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9">
            <text:p>11:09:0000000:36</text:p>
          </table:table-cell>
          <table:covered-table-cell/>
          <table:table-cell office:value-type="float" office:value="11872365129.6" table:style-name="ce12">
            <text:p>11872365129,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9">
            <text:p>11:09:1201001:2953</text:p>
          </table:table-cell>
          <table:covered-table-cell/>
          <table:table-cell office:value-type="float" office:value="9821.2099999999991" table:style-name="ce12">
            <text:p>9821,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9">
            <text:p>11:10:0701001:2006</text:p>
          </table:table-cell>
          <table:covered-table-cell/>
          <table:table-cell office:value-type="float" office:value="9413711.0999999996" table:style-name="ce12">
            <text:p>9413711,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9">
            <text:p>11:10:0701001:2207</text:p>
          </table:table-cell>
          <table:covered-table-cell/>
          <table:table-cell office:value-type="float" office:value="24691239.600000001" table:style-name="ce12">
            <text:p>24691239,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9">
            <text:p>11:10:3901003:41</text:p>
          </table:table-cell>
          <table:covered-table-cell/>
          <table:table-cell office:value-type="float" office:value="57113" table:style-name="ce12">
            <text:p>57113,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9">
            <text:p>11:10:4501012:767</text:p>
          </table:table-cell>
          <table:covered-table-cell/>
          <table:table-cell office:value-type="float" office:value="397102.1" table:style-name="ce12">
            <text:p>397102,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9">
            <text:p>11:12:1201004:72</text:p>
          </table:table-cell>
          <table:covered-table-cell/>
          <table:table-cell office:value-type="float" office:value="5091.75" table:style-name="ce12">
            <text:p>5091,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9">
            <text:p>11:12:1201004:85</text:p>
          </table:table-cell>
          <table:covered-table-cell/>
          <table:table-cell office:value-type="float" office:value="6983.2" table:style-name="ce12">
            <text:p>6983,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9">
            <text:p>11:12:1201004:96</text:p>
          </table:table-cell>
          <table:covered-table-cell/>
          <table:table-cell office:value-type="float" office:value="1301.22" table:style-name="ce12">
            <text:p>1301,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9">
            <text:p>11:12:1702004:2094</text:p>
          </table:table-cell>
          <table:covered-table-cell/>
          <table:table-cell office:value-type="float" office:value="208076.52" table:style-name="ce12">
            <text:p>208076,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9">
            <text:p>11:12:1702004:2095</text:p>
          </table:table-cell>
          <table:covered-table-cell/>
          <table:table-cell office:value-type="float" office:value="220917.28" table:style-name="ce12">
            <text:p>220917,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9">
            <text:p>11:12:1702004:2096</text:p>
          </table:table-cell>
          <table:covered-table-cell/>
          <table:table-cell office:value-type="float" office:value="282491.94" table:style-name="ce12">
            <text:p>282491,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9">
            <text:p>11:12:1702004:2097</text:p>
          </table:table-cell>
          <table:covered-table-cell/>
          <table:table-cell office:value-type="float" office:value="275665" table:style-name="ce12">
            <text:p>275665,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9">
            <text:p>11:12:1702004:2098</text:p>
          </table:table-cell>
          <table:covered-table-cell/>
          <table:table-cell office:value-type="float" office:value="198407.88" table:style-name="ce12">
            <text:p>198407,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9">
            <text:p>11:12:1702004:2099</text:p>
          </table:table-cell>
          <table:covered-table-cell/>
          <table:table-cell office:value-type="float" office:value="290747.15000000002" table:style-name="ce12">
            <text:p>290747,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9">
            <text:p>11:13:2001002:1472</text:p>
          </table:table-cell>
          <table:covered-table-cell/>
          <table:table-cell office:value-type="float" office:value="35178.86" table:style-name="ce12">
            <text:p>35178,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9">
            <text:p>11:13:2001002:1473</text:p>
          </table:table-cell>
          <table:covered-table-cell/>
          <table:table-cell office:value-type="float" office:value="38752.18" table:style-name="ce12">
            <text:p>38752,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9">
            <text:p>11:15:0000000:4046</text:p>
          </table:table-cell>
          <table:covered-table-cell/>
          <table:table-cell office:value-type="float" office:value="66952.34" table:style-name="ce12">
            <text:p>66952,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9">
            <text:p>11:15:0402057:425</text:p>
          </table:table-cell>
          <table:covered-table-cell/>
          <table:table-cell office:value-type="float" office:value="4417.1400000000003" table:style-name="ce12">
            <text:p>4417,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9">
            <text:p>11:15:1501001:595</text:p>
          </table:table-cell>
          <table:covered-table-cell/>
          <table:table-cell office:value-type="float" office:value="61536.41" table:style-name="ce12">
            <text:p>61536,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9">
            <text:p>11:15:1501001:596</text:p>
          </table:table-cell>
          <table:covered-table-cell/>
          <table:table-cell office:value-type="float" office:value="81790.8" table:style-name="ce12">
            <text:p>81790,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9">
            <text:p>11:19:0801003:1983</text:p>
          </table:table-cell>
          <table:covered-table-cell/>
          <table:table-cell office:value-type="float" office:value="67338.28" table:style-name="ce12">
            <text:p>67338,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9">
            <text:p>11:19:0801003:1984</text:p>
          </table:table-cell>
          <table:covered-table-cell/>
          <table:table-cell office:value-type="float" office:value="59829.120000000003" table:style-name="ce12">
            <text:p>59829,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9">
            <text:p>11:19:0801003:1985</text:p>
          </table:table-cell>
          <table:covered-table-cell/>
          <table:table-cell office:value-type="float" office:value="53391.22" table:style-name="ce12">
            <text:p>53391,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9">
            <text:p>11:19:0801003:1986</text:p>
          </table:table-cell>
          <table:covered-table-cell/>
          <table:table-cell office:value-type="float" office:value="58278.04" table:style-name="ce12">
            <text:p>58278,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9">
            <text:p>11:19:0801003:1987</text:p>
          </table:table-cell>
          <table:covered-table-cell/>
          <table:table-cell office:value-type="float" office:value="56469.58" table:style-name="ce12">
            <text:p>56469,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9">
            <text:p>11:19:0801003:1988</text:p>
          </table:table-cell>
          <table:covered-table-cell/>
          <table:table-cell office:value-type="float" office:value="54140.46" table:style-name="ce12">
            <text:p>54140,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9">
            <text:p>11:19:0801003:1989</text:p>
          </table:table-cell>
          <table:covered-table-cell/>
          <table:table-cell office:value-type="float" office:value="55391.78" table:style-name="ce12">
            <text:p>55391,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9">
            <text:p>11:19:0801003:1990</text:p>
          </table:table-cell>
          <table:covered-table-cell/>
          <table:table-cell office:value-type="float" office:value="62467.199999999997" table:style-name="ce12">
            <text:p>62467,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9">
            <text:p>11:19:0801003:1991</text:p>
          </table:table-cell>
          <table:covered-table-cell/>
          <table:table-cell office:value-type="float" office:value="62906.400000000001" table:style-name="ce12">
            <text:p>62906,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9">
            <text:p>11:19:0801003:6</text:p>
          </table:table-cell>
          <table:covered-table-cell/>
          <table:table-cell office:value-type="float" office:value="2821892.28" table:style-name="ce12">
            <text:p>2821892,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9">
            <text:p>11:19:0801016:3893</text:p>
          </table:table-cell>
          <table:covered-table-cell/>
          <table:table-cell office:value-type="float" office:value="1802.7" table:style-name="ce12">
            <text:p>1802,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9">
            <text:p>11:19:2201001:1396</text:p>
          </table:table-cell>
          <table:covered-table-cell/>
          <table:table-cell office:value-type="float" office:value="109472" table:style-name="ce12">
            <text:p>109472,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9">
            <text:p>11:19:2201001:1397</text:p>
          </table:table-cell>
          <table:covered-table-cell/>
          <table:table-cell office:value-type="float" office:value="41387.5" table:style-name="ce12">
            <text:p>41387,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2" table:number-rows-spanned="1" table:style-name="ce19">
            <text:p>11:20:0701001:1977</text:p>
          </table:table-cell>
          <table:covered-table-cell/>
          <table:table-cell office:value-type="float" office:value="26659.08" table:style-name="ce14">
            <text:p>26659,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11:01:0000000: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11:01:0801001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11:01:1001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11:01:1901007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11:01:47010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11:01:5301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11:01:5901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9">
            <text:p>11:01:5901004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11:01:95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9">
            <text:p>11:01:9701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9">
            <text:p>11:01:9701002:4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9">
            <text:p>11:02:0401001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9">
            <text:p>11:02:0501001:9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9">
            <text:p>11:02:16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9">
            <text:p>11:02:2101001:21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9">
            <text:p>11:03:0101001:9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9">
            <text:p>11:03:1001003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9">
            <text:p>11:03:2001003: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9">
            <text:p>11:03:5201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9">
            <text:p>11:04:0401001:12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9">
            <text:p>11:04:0401001:33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9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9">
            <text:p>11:04:1003001:13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9">
            <text:p>11:04:1003001:13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9">
            <text:p>11:04:1401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9">
            <text:p>11:04:2202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9">
            <text:p>11:04:2801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9">
            <text:p>11:04:280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9">
            <text:p>11:04:2801001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9">
            <text:p>11:04:28010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9">
            <text:p>11:04:2801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9">
            <text:p>11:04:35010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9">
            <text:p>11:04:4201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9">
            <text:p>11:04:4201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9">
            <text:p>11:04:4801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9">
            <text:p>11:04:4801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9">
            <text:p>11:04:4901003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9">
            <text:p>11:04:5510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9">
            <text:p>11:04:5601002: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9">
            <text:p>11:04:5604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9">
            <text:p>11:04:6102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9">
            <text:p>11:05:0000000: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9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9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9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9">
            <text:p>11:05:0103008:17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9">
            <text:p>11:05:0103008:21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9">
            <text:p>11:05:0103008:21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9">
            <text:p>11:05:0103008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9">
            <text:p>11:05:0103008: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9">
            <text:p>11:05:0103008: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9">
            <text:p>11:05:0103008: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9">
            <text:p>11:05:0103008:73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9">
            <text:p>11:05:0103008: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9">
            <text:p>11:05:0105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9">
            <text:p>11:05:0105004: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9">
            <text:p>11:05:0105004: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9">
            <text:p>11:05:0105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9">
            <text:p>11:05:0105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9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9">
            <text:p>11:05:010501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9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9">
            <text:p>11:05:010501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9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9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9">
            <text:p>11:05:010501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9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9">
            <text:p>11:05:010501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9">
            <text:p>11:05:010501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9">
            <text:p>11:05:0105012: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9">
            <text:p>11:05:0105012:41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9">
            <text:p>11:05:0105012:42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9">
            <text:p>11:05:0105012: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9">
            <text:p>11:05:0105012: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9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9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9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9">
            <text:p>11:05:0105012: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9">
            <text:p>11:05:0105014:43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9">
            <text:p>11:05:0105016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9">
            <text:p>11:05:0105016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9">
            <text:p>11:05:0105016:13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9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9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9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9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9">
            <text:p>11:05:0105018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9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9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9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9">
            <text:p>11:05:0105018: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9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9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9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9">
            <text:p>11:05:0105019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9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9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9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9">
            <text:p>11:05:0105019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9">
            <text:p>11:05:0105019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9">
            <text:p>11:05:0105019:14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9">
            <text:p>11:05:0105019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9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9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9">
            <text:p>11:05:0105019: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9">
            <text:p>11:05:0105020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9">
            <text:p>11:05:010502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9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9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9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9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9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9">
            <text:p>11:05:0105021:71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9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9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9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9">
            <text:p>11:05:010502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9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9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9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9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9">
            <text:p>11:05:0105023: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9">
            <text:p>11:05:0105025:47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9">
            <text:p>11:05:0105026: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9">
            <text:p>11:05:0105026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9">
            <text:p>11:05:0105026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9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9">
            <text:p>11:05:0105026:8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9">
            <text:p>11:05:0105026:8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9">
            <text:p>11:05:0105026: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9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9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9">
            <text:p>11:05:0106002:15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9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9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9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9">
            <text:p>11:05:01060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9">
            <text:p>11:05:0106002: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9">
            <text:p>11:05:010602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9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9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9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9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9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9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9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9">
            <text:p>11:05:010602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9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9">
            <text:p>11:05:0106024: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9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9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9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9">
            <text:p>11:05:0106045: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9">
            <text:p>11:05:0106045: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9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9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9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9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9">
            <text:p>11:05:0106050: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9">
            <text:p>11:05:0106055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9">
            <text:p>11:05:0106055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9">
            <text:p>11:05:0107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9">
            <text:p>11:05:0107004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9">
            <text:p>11:05:0107004:47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9">
            <text:p>11:05:0107005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9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9">
            <text:p>11:05:0107020:19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9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9">
            <text:p>11:05:0201004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9">
            <text:p>11:05:0201022:40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9">
            <text:p>11:05:0201022:40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9">
            <text:p>11:05:0201022:40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9">
            <text:p>11:05:0201022:41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9">
            <text:p>11:05:0201022:41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9">
            <text:p>11:05:0201022:41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9">
            <text:p>11:05:0501002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9">
            <text:p>11:05:050100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9">
            <text:p>11:05:0501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9">
            <text:p>11:05:0501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9">
            <text:p>11:05:05010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9">
            <text:p>11:05:0501005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9">
            <text:p>11:05:0803028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9">
            <text:p>11:05:0803028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9">
            <text:p>11:05:080303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9">
            <text:p>11:05:080303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9">
            <text:p>11:05:080303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9">
            <text:p>11:05:0804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9">
            <text:p>11:06:0000000:5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9">
            <text:p>11:06:1001001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9">
            <text:p>11:06:2201005: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9">
            <text:p>11:06:3301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9">
            <text:p>11:06:3301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9">
            <text:p>11:06:3901002: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9">
            <text:p>11:06:3901002: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9">
            <text:p>11:06:4001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9">
            <text:p>11:06:5601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9">
            <text:p>11:07:0000000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9">
            <text:p>11:07:0101005:14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9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9">
            <text:p>11:07:0301002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9">
            <text:p>11:07:38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9">
            <text:p>11:07:38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9">
            <text:p>11:07:4201004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9">
            <text:p>11:07:4201004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9">
            <text:p>11:07:4201013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9">
            <text:p>11:07:4201019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9">
            <text:p>11:07:430100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9">
            <text:p>11:07:4501009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9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9">
            <text:p>11:08:0101001:33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9">
            <text:p>11:08:2401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9">
            <text:p>11:08:33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9">
            <text:p>11:08:4001001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9">
            <text:p>11:08:4401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9">
            <text:p>11:09:0401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9">
            <text:p>11:09:04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9">
            <text:p>11:09:1001001:23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9">
            <text:p>11:09:2201001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9">
            <text:p>11:09:4601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9">
            <text:p>11:09:5501002:9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9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9">
            <text:p>11:10:0000000:6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9">
            <text:p>11:10:4502033: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9">
            <text:p>11:11:1701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9">
            <text:p>11:11:1701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9">
            <text:p>11:11:1701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9">
            <text:p>11:11:1701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9">
            <text:p>11:11:170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9">
            <text:p>11:11:1701001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9">
            <text:p>11:11:1701001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9">
            <text:p>11:11:1701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9">
            <text:p>11:11:2401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9">
            <text:p>11:11:2401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9">
            <text:p>11:11:24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9">
            <text:p>11:11:2401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9">
            <text:p>11:11:2401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9">
            <text:p>11:11:2401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9">
            <text:p>11:11:2401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9">
            <text:p>11:11:2401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9">
            <text:p>11:11:2401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9">
            <text:p>11:11:2401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9">
            <text:p>11:11:2401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9">
            <text:p>11:11:2401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9">
            <text:p>11:11:2401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9">
            <text:p>11:11:2401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9">
            <text:p>11:11:2501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9">
            <text:p>11:11:29010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9">
            <text:p>11:11:2901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9">
            <text:p>11:11:3501003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9">
            <text:p>11:11:3501004:20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9">
            <text:p>11:11:3501004:23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9">
            <text:p>11:11:3501004:23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9">
            <text:p>11:11:3501004:24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9">
            <text:p>11:11:3501004:25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9">
            <text:p>11:11:3501004:25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9">
            <text:p>11:11:3501004:27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9">
            <text:p>11:11:3501004:27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9">
            <text:p>11:11:3501004:27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9">
            <text:p>11:11:3501004:27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9">
            <text:p>11:11:3501004:27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9">
            <text:p>11:11:3501004:27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9">
            <text:p>11:11:3501004:27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9">
            <text:p>11:11:3501004:28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9">
            <text:p>11:11:3501004:28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9">
            <text:p>11:11:3501005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9">
            <text:p>11:11:3501005:23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9">
            <text:p>11:11:3501006: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9">
            <text:p>11:11:3501007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9">
            <text:p>11:11:3501007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9">
            <text:p>11:11:3501008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9">
            <text:p>11:11:3501008:9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9">
            <text:p>11:11:3501009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9">
            <text:p>11:11:3701001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9">
            <text:p>11:11:3701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9">
            <text:p>11:12:1201004: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9">
            <text:p>11:12:1201004: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9">
            <text:p>11:12:1301001:7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9">
            <text:p>11:12:14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9">
            <text:p>11:12:1601003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9">
            <text:p>11:12:1601004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9">
            <text:p>11:12:650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9">
            <text:p>11:12:650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9">
            <text:p>11:12:65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9">
            <text:p>11:12:650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9">
            <text:p>11:12:65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9">
            <text:p>11:12:6501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9">
            <text:p>11:12:6501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9">
            <text:p>11:12:6501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9">
            <text:p>11:12:65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9">
            <text:p>11:12:6501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9">
            <text:p>11:13:2001004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9">
            <text:p>11:13:2201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9">
            <text:p>11:14:0000000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9">
            <text:p>11:14:0301001:7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9">
            <text:p>11:14:08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9">
            <text:p>11:14:2201001:7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9">
            <text:p>11:14:2201003: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9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9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9">
            <text:p>11:15:0000000:26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9">
            <text:p>11:15:0000000:40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9">
            <text:p>11:15:0000000:40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9">
            <text:p>11:15:0000000:40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9">
            <text:p>11:15:0000000:40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9">
            <text:p>11:15:0000000:40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9">
            <text:p>11:15:0000000:40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9">
            <text:p>11:15:0000000:40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9">
            <text:p>11:15:0000000:40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9">
            <text:p>11:15:0000000:40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9">
            <text:p>11:15:0000000:40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9">
            <text:p>11:15:0000000:40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9">
            <text:p>11:15:0000000:40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9">
            <text:p>11:15:0000000:40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9">
            <text:p>11:15:0000000:40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9">
            <text:p>11:15:0000000:40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9">
            <text:p>11:15:0000000:40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9">
            <text:p>11:15:0000000:40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9">
            <text:p>11:15:0000000:40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9">
            <text:p>11:15:0000000:40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9">
            <text:p>11:15:0000000:40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9">
            <text:p>11:15:0000000:40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9">
            <text:p>11:15:0000000:40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9">
            <text:p>11:15:0000000:40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9">
            <text:p>11:15:0000000:40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9">
            <text:p>11:15:0000000:40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9">
            <text:p>11:15:0000000:40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9">
            <text:p>11:15:0301005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9">
            <text:p>11:15:040205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9">
            <text:p>11:15:040205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9">
            <text:p>11:15:0402052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9">
            <text:p>11:15:0402052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9">
            <text:p>11:15:0402052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9">
            <text:p>11:15:0402052:5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9">
            <text:p>11:15:0402053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9">
            <text:p>11:15:040205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9">
            <text:p>11:15:0402053: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9">
            <text:p>11:15:0402053: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9">
            <text:p>11:15:1701007: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9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9">
            <text:p>11:16:0401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9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9">
            <text:p>11:17:040200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9">
            <text:p>11:17:0402005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9">
            <text:p>11:17:0402007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9">
            <text:p>11:18:0101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9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9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9">
            <text:p>11:19:0801025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9">
            <text:p>11:19:0801025: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9">
            <text:p>11:20:0401001:23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9">
            <text:p>11:20:0601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9">
            <text:p>11:20:0601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9">
            <text:p>11:20:0601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9">
            <text:p>11:20:0601004: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9">
            <text:p>11:20:0601004: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9">
            <text:p>11:20:0601004: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9">
            <text:p>11:20:06010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9">
            <text:p>11:20:0601004: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9">
            <text:p>11:20:0601004: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9">
            <text:p>11:20:0601004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9">
            <text:p>11:20:0601004: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9">
            <text:p>11:20:0601004: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9">
            <text:p>11:20:0601004: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9">
            <text:p>11:20:0601004: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9">
            <text:p>11:20:0602002:33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9">
            <text:p>11:20:0602016:20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9">
            <text:p>11:20:0603003:12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9">
            <text:p>11:20:0603004:27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9">
            <text:p>11:20:0606003:6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number-columns-spanned="3" table:number-rows-spanned="1" table:style-name="ce19">
            <text:p>11:20:0901001:48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f4 c9 33 d6 5b a1 2c f8 31 be 00 89 75 01 79 9a 14 64 d6 7a 8e 3b 35 5c ef 4c 10 40 83 8e 7c c5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7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6">
            <text:p><text:s text:c="2"/>Дейнека Зинаида Викто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2-27T06:12:30Z</meta:creation-date>
    <dc:date>2024-02-27T13:43:34Z</dc:date>
  </office:meta>
</office:document-meta>
</file>