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56</text:p>
          </table:table-cell>
          <table:table-cell table:number-columns-repeated="4" table:style-name="ce2"/>
          <table:table-cell office:value-type="string" table:style-name="ce4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" table:style-name="ce7">
            <text:p>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01:5901011:485</text:p>
          </table:table-cell>
          <table:covered-table-cell/>
          <table:table-cell office:value-type="float" office:value="12533.64" table:style-name="ce11">
            <text:p>12533,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11:02:1801001:1787</text:p>
          </table:table-cell>
          <table:covered-table-cell/>
          <table:table-cell office:value-type="float" office:value="33765" table:style-name="ce11">
            <text:p>33765,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11:03:1401002:477</text:p>
          </table:table-cell>
          <table:covered-table-cell/>
          <table:table-cell office:value-type="float" office:value="70288" table:style-name="ce11">
            <text:p>70288,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11:03:2001009:604</text:p>
          </table:table-cell>
          <table:covered-table-cell/>
          <table:table-cell office:value-type="float" office:value="28473.5" table:style-name="ce11">
            <text:p>28473,5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9">
            <text:p>11:04:0401001:10901</text:p>
          </table:table-cell>
          <table:covered-table-cell/>
          <table:table-cell office:value-type="float" office:value="261024" table:style-name="ce11">
            <text:p>261024,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9">
            <text:p>11:04:0401001:10902</text:p>
          </table:table-cell>
          <table:covered-table-cell/>
          <table:table-cell office:value-type="float" office:value="411668.72" table:style-name="ce11">
            <text:p>411668,7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11:05:0105014:68</text:p>
          </table:table-cell>
          <table:covered-table-cell/>
          <table:table-cell office:value-type="float" office:value="2771657.79" table:style-name="ce11">
            <text:p>2771657,79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11:05:0105023:2913</text:p>
          </table:table-cell>
          <table:covered-table-cell/>
          <table:table-cell office:value-type="float" office:value="4524983.6399999997" table:style-name="ce11">
            <text:p>4524983,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9">
            <text:p>11:05:0107019:827</text:p>
          </table:table-cell>
          <table:covered-table-cell/>
          <table:table-cell office:value-type="float" office:value="452619.9" table:style-name="ce11">
            <text:p>452619,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9">
            <text:p>11:05:0107019:828</text:p>
          </table:table-cell>
          <table:covered-table-cell/>
          <table:table-cell office:value-type="float" office:value="335891.61" table:style-name="ce11">
            <text:p>335891,61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11:06:2101004:482</text:p>
          </table:table-cell>
          <table:covered-table-cell/>
          <table:table-cell office:value-type="float" office:value="103147.2" table:style-name="ce11">
            <text:p>103147,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9">
            <text:p>11:07:4501009:736</text:p>
          </table:table-cell>
          <table:covered-table-cell/>
          <table:table-cell office:value-type="float" office:value="39584.639999999999" table:style-name="ce11">
            <text:p>39584,64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11:09:0201001:231</text:p>
          </table:table-cell>
          <table:covered-table-cell/>
          <table:table-cell office:value-type="float" office:value="4412266285.5299997" table:style-name="ce11">
            <text:p>4412266285,53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9">
            <text:p>11:09:0201001:509</text:p>
          </table:table-cell>
          <table:covered-table-cell/>
          <table:table-cell office:value-type="float" office:value="61773346.200000003" table:style-name="ce11">
            <text:p>61773346,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9">
            <text:p>11:09:0201001:510</text:p>
          </table:table-cell>
          <table:covered-table-cell/>
          <table:table-cell office:value-type="float" office:value="1245745680.7" table:style-name="ce11">
            <text:p>1245745680,7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9">
            <text:p>11:09:0901001:532</text:p>
          </table:table-cell>
          <table:covered-table-cell/>
          <table:table-cell office:value-type="float" office:value="323465.09999999998" table:style-name="ce11">
            <text:p>323465,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9">
            <text:p>11:10:0701001:1995</text:p>
          </table:table-cell>
          <table:covered-table-cell/>
          <table:table-cell office:value-type="float" office:value="40133912.850000001" table:style-name="ce11">
            <text:p>40133912,8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9">
            <text:p>11:10:0701001:2206</text:p>
          </table:table-cell>
          <table:covered-table-cell/>
          <table:table-cell office:value-type="float" office:value="199811355.59999999" table:style-name="ce11">
            <text:p>199811355,6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9">
            <text:p>11:10:3201004:262</text:p>
          </table:table-cell>
          <table:covered-table-cell/>
          <table:table-cell office:value-type="float" office:value="28811.52" table:style-name="ce11">
            <text:p>28811,5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9">
            <text:p>11:12:0601001:4024</text:p>
          </table:table-cell>
          <table:covered-table-cell/>
          <table:table-cell office:value-type="float" office:value="111552.42" table:style-name="ce11">
            <text:p>111552,4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9">
            <text:p>11:12:1701011:2124</text:p>
          </table:table-cell>
          <table:covered-table-cell/>
          <table:table-cell office:value-type="float" office:value="13674" table:style-name="ce11">
            <text:p>13674,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9">
            <text:p>11:14:2201006:240</text:p>
          </table:table-cell>
          <table:covered-table-cell/>
          <table:table-cell office:value-type="float" office:value="90444.67" table:style-name="ce11">
            <text:p>90444,67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9">
            <text:p>11:14:3601001:1162</text:p>
          </table:table-cell>
          <table:covered-table-cell/>
          <table:table-cell office:value-type="float" office:value="490633.45" table:style-name="ce11">
            <text:p>490633,4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9">
            <text:p>11:15:0103004:202</text:p>
          </table:table-cell>
          <table:covered-table-cell/>
          <table:table-cell office:value-type="float" office:value="1414770" table:style-name="ce11">
            <text:p>1414770,0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9">
            <text:p>11:15:1701003:1152</text:p>
          </table:table-cell>
          <table:covered-table-cell/>
          <table:table-cell office:value-type="float" office:value="161335.20000000001" table:style-name="ce11">
            <text:p>161335,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9">
            <text:p>11:18:0101001:101</text:p>
          </table:table-cell>
          <table:covered-table-cell/>
          <table:table-cell office:value-type="float" office:value="13539518883.82" table:style-name="ce11">
            <text:p>13539518883,82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9">
            <text:p>11:18:0101001:675</text:p>
          </table:table-cell>
          <table:covered-table-cell/>
          <table:table-cell office:value-type="float" office:value="6097.18" table:style-name="ce11">
            <text:p>6097,18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9">
            <text:p>11:18:0101001:676</text:p>
          </table:table-cell>
          <table:covered-table-cell/>
          <table:table-cell office:value-type="float" office:value="6532.1" table:style-name="ce11">
            <text:p>6532,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9">
            <text:p>11:18:0101001:677</text:p>
          </table:table-cell>
          <table:covered-table-cell/>
          <table:table-cell office:value-type="float" office:value="261308.9" table:style-name="ce11">
            <text:p>261308,9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9">
            <text:p>11:20:1001001:178</text:p>
          </table:table-cell>
          <table:covered-table-cell/>
          <table:table-cell office:value-type="float" office:value="1032627.2" table:style-name="ce11">
            <text:p>1032627,2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9">
            <text:p>11:20:1001001:513</text:p>
          </table:table-cell>
          <table:covered-table-cell/>
          <table:table-cell office:value-type="float" office:value="45208.1" table:style-name="ce11">
            <text:p>45208,10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9">
            <text:p>11:20:1001001:514</text:p>
          </table:table-cell>
          <table:covered-table-cell/>
          <table:table-cell office:value-type="float" office:value="24723.95" table:style-name="ce11">
            <text:p>24723,9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9">
            <text:p>11:20:1001001:515</text:p>
          </table:table-cell>
          <table:covered-table-cell/>
          <table:table-cell office:value-type="float" office:value="20829.25" table:style-name="ce13">
            <text:p>20829,25</text:p>
          </table:table-cell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7">
            <text:p>1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0801001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2:1401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3:2001005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3:2001005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3:2001005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3:2001005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3:2001005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3:2001005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3:2001005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3:2001005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3:2001005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3:2001005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3:2001005:2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3:2001005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3:2001005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3:2001005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3:2001005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3:2001005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3:2001005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3:2001005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3:2001005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3:2001005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3:2001005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3:2001005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3:2001005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3:2001005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3:2001005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3:2001005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3:2001005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3:2001005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3:2001005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3:2001005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3:2001005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3:2001005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3:2001005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3:2001005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3:2001005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3:2001005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3:2001005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3:2001005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03:2001005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04:0401001:4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04:0401001:7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04:0401001:87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04:1001004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04:1001004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04:1001004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04:1001004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04:1001004:5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04:100200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04:1002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04:1701008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04:1701008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04:1701008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04:3501003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04:3501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04:3501004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04:3501004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05:0000000:8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05:0103010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05:0103010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05:0103010:9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05:0103010:97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05:0105006:15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05:0105011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05:010501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05:010501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05:010501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05:0105012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05:0105012:4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05:0105012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05:0105012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11:05:0105012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11:05:0105017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11:05:0105017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11:05:0105017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11:05:010502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11:05:0106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11:05:0106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11:05:0106002:15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11:05:01060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11:05:0106002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11:05:0106017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11:05:0106017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11:05:0106017:7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11:05:0106017:7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11:05:010603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11:05:0107004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11:05:0107004:2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11:05:0107004:24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11:05:0107004:43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11:05:0107004:45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11:05:0107004:45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11:05:010700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11:05:0107019:8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11:05:0107020:15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9">
            <text:p>11:05:0107020:19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11:05:0201016:6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11:05:0201019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9">
            <text:p>11:05:080303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9">
            <text:p>11:05:080303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9">
            <text:p>11:05:080303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9">
            <text:p>11:05:080303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9">
            <text:p>11:05:080303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9">
            <text:p>11:05:080303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9">
            <text:p>11:05:080303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9">
            <text:p>11:05:080303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9">
            <text:p>11:05:080303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9">
            <text:p>11:05:080303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9">
            <text:p>11:05:08040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9">
            <text:p>11:05:0804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9">
            <text:p>11:05:0804002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9">
            <text:p>11:05:080400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9">
            <text:p>11:05:0804002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9">
            <text:p>11:05:0804003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9">
            <text:p>11:06:3901013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9">
            <text:p>11:08:4001001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9">
            <text:p>11:09:5501002:64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9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9">
            <text:p>11:11:1501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9">
            <text:p>11:11:2401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9">
            <text:p>11:11:240100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9">
            <text:p>11:11:2401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9">
            <text:p>11:11:2401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9">
            <text:p>11:11:240100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9">
            <text:p>11:11:2401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9">
            <text:p>11:11:2401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9">
            <text:p>11:11:2401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9">
            <text:p>11:11:24010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9">
            <text:p>11:11:24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9">
            <text:p>11:11:2401001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9">
            <text:p>11:11:2401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9">
            <text:p>11:11:2401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9">
            <text:p>11:11:2401001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9">
            <text:p>11:11:24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9">
            <text:p>11:11:240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9">
            <text:p>11:11:2401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9">
            <text:p>11:11:24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9">
            <text:p>11:11:2401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9">
            <text:p>11:11:2401001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9">
            <text:p>11:11:2401001:4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9">
            <text:p>11:11:24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9">
            <text:p>11:11:2401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9">
            <text:p>11:11:2401001:5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9">
            <text:p>11:11:2701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9">
            <text:p>11:11:27010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9">
            <text:p>11:11:27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9">
            <text:p>11:11:28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9">
            <text:p>11:11:280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9">
            <text:p>11:11:2901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9">
            <text:p>11:11:2901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9">
            <text:p>11:11:2901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9">
            <text:p>11:11:2901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9">
            <text:p>11:11:2901001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9">
            <text:p>11:11:31010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9">
            <text:p>11:12:6501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9">
            <text:p>11:12:6501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9">
            <text:p>11:12:650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9">
            <text:p>11:12:6501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9">
            <text:p>11:12:65010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9">
            <text:p>11:12:65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9">
            <text:p>11:12:650100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9">
            <text:p>11:12:650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9">
            <text:p>11:12:6501001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9">
            <text:p>11:12:65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9">
            <text:p>11:12:6501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9">
            <text:p>11:12:650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9">
            <text:p>11:12:6501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9">
            <text:p>11:12:65010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9">
            <text:p>11:12:6501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9">
            <text:p>11:12:650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9">
            <text:p>11:12:6501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9">
            <text:p>11:12:65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9">
            <text:p>11:12:6501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9">
            <text:p>11:12:6501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9">
            <text:p>11:12:6501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9">
            <text:p>11:12:6501001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9">
            <text:p>11:12:65010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9">
            <text:p>11:12:650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9">
            <text:p>11:12:6501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9">
            <text:p>11:12:6501001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9">
            <text:p>11:13:3901001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9">
            <text:p>11:14:23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9">
            <text:p>11:15:0000000:2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9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9">
            <text:p>11:19:08010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9">
            <text:p>11:20:0000000:13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9">
            <text:p>11:20:0000000:13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9">
            <text:p>11:20:0000000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9">
            <text:p>11:20:0000000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9">
            <text:p>11:20:0000000:8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9">
            <text:p>11:20:0000000:8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9">
            <text:p>11:20:0000000:8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9">
            <text:p>11:20:0000000:8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9">
            <text:p>11:20:0000000:8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9">
            <text:p>11:20:0201001:15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9">
            <text:p>11:20:0201001:2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9">
            <text:p>11:20:0201001:26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9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9">
            <text:p>11:20:0201001:28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9">
            <text:p>11:20:0401001:29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9">
            <text:p>11:20:0401001:4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9">
            <text:p>11:20:0401001:4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9">
            <text:p>11:20:0407029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9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9">
            <text:p>11:20:0603003:10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9">
            <text:p>11:20:0603003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9">
            <text:p>11:20:0603003:9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9">
            <text:p>11:20:0603003:9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9">
            <text:p>11:20:0603003:9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9">
            <text:p>11:20:0604002:9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9">
            <text:p>11:20:0606002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9">
            <text:p>11:20:0606002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9">
            <text:p>11:20:0606003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9">
            <text:p>11:20:0606003:6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9">
            <text:p>11:20:0606003:6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9">
            <text:p>11:20:0606003:6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9">
            <text:p>11:20:0606003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number-columns-spanned="3" table:number-rows-spanned="1" table:style-name="ce19">
            <text:p>11:20:0608008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00 aa 80 61 b5 3f ca d6 c5 2e cd f0 93 45 91 5f 9f 04 9a 59 b6 4c 9e 88 ca fc 6a c2 f0 1f a6 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2-26T12:43:14Z</meta:creation-date>
    <dc:date>2024-02-27T13:39:39Z</dc:date>
  </office:meta>
</office:document-meta>
</file>