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053</text:p>
          </table:table-cell>
          <table:table-cell table:number-columns-repeated="4" table:style-name="ce2"/>
          <table:table-cell office:value-type="string" table:style-name="ce4">
            <text:p>26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8" table:style-name="ce6">
            <text:p>6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74" table:style-name="ce7">
            <text:p>97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0801001:455</text:p>
          </table:table-cell>
          <table:covered-table-cell/>
          <table:table-cell office:value-type="float" office:value="26479.200000000001" table:style-name="ce11">
            <text:p>26479,20</text:p>
          </table:table-cell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4001001:103</text:p>
          </table:table-cell>
          <table:covered-table-cell/>
          <table:table-cell office:value-type="float" office:value="100918.57" table:style-name="ce11">
            <text:p>100918,57</text:p>
          </table:table-cell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11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5601001:246</text:p>
          </table:table-cell>
          <table:covered-table-cell/>
          <table:table-cell office:value-type="float" office:value="58476.6" table:style-name="ce11">
            <text:p>58476,60</text:p>
          </table:table-cell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5901001:489</text:p>
          </table:table-cell>
          <table:covered-table-cell/>
          <table:table-cell office:value-type="float" office:value="45620.55" table:style-name="ce11">
            <text:p>45620,55</text:p>
          </table:table-cell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0000000:33</text:p>
          </table:table-cell>
          <table:covered-table-cell/>
          <table:table-cell office:value-type="float" office:value="18099084101.919998" table:style-name="ce11">
            <text:p>18099084101,92</text:p>
          </table:table-cell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0101001:985</text:p>
          </table:table-cell>
          <table:covered-table-cell/>
          <table:table-cell office:value-type="float" office:value="16264.32" table:style-name="ce11">
            <text:p>16264,32</text:p>
          </table:table-cell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0801001:257</text:p>
          </table:table-cell>
          <table:covered-table-cell/>
          <table:table-cell office:value-type="float" office:value="18514.2" table:style-name="ce11">
            <text:p>18514,20</text:p>
          </table:table-cell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1201001:785</text:p>
          </table:table-cell>
          <table:covered-table-cell/>
          <table:table-cell office:value-type="float" office:value="123096.96000000001" table:style-name="ce11">
            <text:p>123096,96</text:p>
          </table:table-cell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0401001:10898</text:p>
          </table:table-cell>
          <table:covered-table-cell/>
          <table:table-cell office:value-type="float" office:value="128478" table:style-name="ce11">
            <text:p>128478,00</text:p>
          </table:table-cell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0401001:10899</text:p>
          </table:table-cell>
          <table:covered-table-cell/>
          <table:table-cell office:value-type="float" office:value="145469" table:style-name="ce11">
            <text:p>145469,00</text:p>
          </table:table-cell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0401001:10900</text:p>
          </table:table-cell>
          <table:covered-table-cell/>
          <table:table-cell office:value-type="float" office:value="131215" table:style-name="ce11">
            <text:p>131215,00</text:p>
          </table:table-cell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1001003:633</text:p>
          </table:table-cell>
          <table:covered-table-cell/>
          <table:table-cell office:value-type="float" office:value="492947.7" table:style-name="ce11">
            <text:p>492947,70</text:p>
          </table:table-cell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1001003:634</text:p>
          </table:table-cell>
          <table:covered-table-cell/>
          <table:table-cell office:value-type="float" office:value="351432.55" table:style-name="ce11">
            <text:p>351432,55</text:p>
          </table:table-cell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1001005:805</text:p>
          </table:table-cell>
          <table:covered-table-cell/>
          <table:table-cell office:value-type="float" office:value="642050.06999999995" table:style-name="ce11">
            <text:p>642050,07</text:p>
          </table:table-cell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1001005:806</text:p>
          </table:table-cell>
          <table:covered-table-cell/>
          <table:table-cell office:value-type="float" office:value="448110.44" table:style-name="ce11">
            <text:p>448110,44</text:p>
          </table:table-cell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1001016:846</text:p>
          </table:table-cell>
          <table:covered-table-cell/>
          <table:table-cell office:value-type="float" office:value="309536.36" table:style-name="ce11">
            <text:p>309536,36</text:p>
          </table:table-cell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1001016:847</text:p>
          </table:table-cell>
          <table:covered-table-cell/>
          <table:table-cell office:value-type="float" office:value="279953.09999999998" table:style-name="ce11">
            <text:p>279953,10</text:p>
          </table:table-cell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106014:184</text:p>
          </table:table-cell>
          <table:covered-table-cell/>
          <table:table-cell office:value-type="float" office:value="6171608.2199999997" table:style-name="ce11">
            <text:p>6171608,22</text:p>
          </table:table-cell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6:2201002:268</text:p>
          </table:table-cell>
          <table:covered-table-cell/>
          <table:table-cell office:value-type="float" office:value="35033.53" table:style-name="ce11">
            <text:p>35033,53</text:p>
          </table:table-cell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6:2201002:269</text:p>
          </table:table-cell>
          <table:covered-table-cell/>
          <table:table-cell office:value-type="float" office:value="36225.21" table:style-name="ce11">
            <text:p>36225,21</text:p>
          </table:table-cell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6:3901013:555</text:p>
          </table:table-cell>
          <table:covered-table-cell/>
          <table:table-cell office:value-type="float" office:value="2519" table:style-name="ce11">
            <text:p>2519,00</text:p>
          </table:table-cell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6:4101001:600</text:p>
          </table:table-cell>
          <table:covered-table-cell/>
          <table:table-cell office:value-type="float" office:value="95569.600000000006" table:style-name="ce11">
            <text:p>95569,60</text:p>
          </table:table-cell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7:0401002:191</text:p>
          </table:table-cell>
          <table:covered-table-cell/>
          <table:table-cell office:value-type="float" office:value="33603.519999999997" table:style-name="ce11">
            <text:p>33603,52</text:p>
          </table:table-cell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7:4301001:678</text:p>
          </table:table-cell>
          <table:covered-table-cell/>
          <table:table-cell office:value-type="float" office:value="29022" table:style-name="ce11">
            <text:p>29022,00</text:p>
          </table:table-cell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8:0201018:118</text:p>
          </table:table-cell>
          <table:covered-table-cell/>
          <table:table-cell office:value-type="float" office:value="43325.55" table:style-name="ce11">
            <text:p>43325,55</text:p>
          </table:table-cell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9:0201001:418</text:p>
          </table:table-cell>
          <table:covered-table-cell/>
          <table:table-cell office:value-type="float" office:value="7752" table:style-name="ce11">
            <text:p>7752,00</text:p>
          </table:table-cell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9:5601001:550</text:p>
          </table:table-cell>
          <table:covered-table-cell/>
          <table:table-cell office:value-type="float" office:value="32081.34" table:style-name="ce11">
            <text:p>32081,34</text:p>
          </table:table-cell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0:0801001:3923</text:p>
          </table:table-cell>
          <table:covered-table-cell/>
          <table:table-cell office:value-type="float" office:value="1067.82" table:style-name="ce11">
            <text:p>1067,82</text:p>
          </table:table-cell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0:0801001:3924</text:p>
          </table:table-cell>
          <table:covered-table-cell/>
          <table:table-cell office:value-type="float" office:value="311.48" table:style-name="ce11">
            <text:p>311,48</text:p>
          </table:table-cell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0:5001006:335</text:p>
          </table:table-cell>
          <table:covered-table-cell/>
          <table:table-cell office:value-type="float" office:value="367714" table:style-name="ce11">
            <text:p>367714,00</text:p>
          </table:table-cell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1:3301001:8</text:p>
          </table:table-cell>
          <table:covered-table-cell/>
          <table:table-cell office:value-type="float" office:value="36300" table:style-name="ce11">
            <text:p>36300,00</text:p>
          </table:table-cell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4:0101001:402</text:p>
          </table:table-cell>
          <table:covered-table-cell/>
          <table:table-cell office:value-type="float" office:value="69070.75" table:style-name="ce11">
            <text:p>69070,75</text:p>
          </table:table-cell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6:0401001:142</text:p>
          </table:table-cell>
          <table:covered-table-cell/>
          <table:table-cell office:value-type="float" office:value="662653.72" table:style-name="ce11">
            <text:p>662653,72</text:p>
          </table:table-cell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7:0402007:581</text:p>
          </table:table-cell>
          <table:covered-table-cell/>
          <table:table-cell office:value-type="float" office:value="176630.39999999999" table:style-name="ce11">
            <text:p>176630,40</text:p>
          </table:table-cell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8:0608001:96</text:p>
          </table:table-cell>
          <table:covered-table-cell/>
          <table:table-cell office:value-type="float" office:value="36673.919999999998" table:style-name="ce11">
            <text:p>36673,92</text:p>
          </table:table-cell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8:0608001:97</text:p>
          </table:table-cell>
          <table:covered-table-cell/>
          <table:table-cell office:value-type="float" office:value="32853.72" table:style-name="ce11">
            <text:p>32853,72</text:p>
          </table:table-cell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8:0609001:18</text:p>
          </table:table-cell>
          <table:covered-table-cell/>
          <table:table-cell office:value-type="float" office:value="18379" table:style-name="ce11">
            <text:p>18379,00</text:p>
          </table:table-cell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8:0609001:25</text:p>
          </table:table-cell>
          <table:covered-table-cell/>
          <table:table-cell office:value-type="float" office:value="21244.82" table:style-name="ce11">
            <text:p>21244,82</text:p>
          </table:table-cell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8:0609001:31</text:p>
          </table:table-cell>
          <table:covered-table-cell/>
          <table:table-cell office:value-type="float" office:value="20398.07" table:style-name="ce11">
            <text:p>20398,07</text:p>
          </table:table-cell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8:0610001:21</text:p>
          </table:table-cell>
          <table:covered-table-cell/>
          <table:table-cell office:value-type="float" office:value="43840.98" table:style-name="ce11">
            <text:p>43840,98</text:p>
          </table:table-cell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9:0000000:50</text:p>
          </table:table-cell>
          <table:covered-table-cell/>
          <table:table-cell office:value-type="float" office:value="30349072881.240002" table:style-name="ce11">
            <text:p>30349072881,24</text:p>
          </table:table-cell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9:0301001:5131</text:p>
          </table:table-cell>
          <table:covered-table-cell/>
          <table:table-cell office:value-type="float" office:value="8104.59" table:style-name="ce11">
            <text:p>8104,59</text:p>
          </table:table-cell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9:0301001:5132</text:p>
          </table:table-cell>
          <table:covered-table-cell/>
          <table:table-cell office:value-type="float" office:value="3428.25" table:style-name="ce11">
            <text:p>3428,25</text:p>
          </table:table-cell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9:0801012:1379</text:p>
          </table:table-cell>
          <table:covered-table-cell/>
          <table:table-cell office:value-type="float" office:value="181229.4" table:style-name="ce11">
            <text:p>181229,40</text:p>
          </table:table-cell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9:0801012:1380</text:p>
          </table:table-cell>
          <table:covered-table-cell/>
          <table:table-cell office:value-type="float" office:value="181579.2" table:style-name="ce11">
            <text:p>181579,20</text:p>
          </table:table-cell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9:1001002:320</text:p>
          </table:table-cell>
          <table:covered-table-cell/>
          <table:table-cell office:value-type="float" office:value="28399.68" table:style-name="ce11">
            <text:p>28399,68</text:p>
          </table:table-cell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9:1001002:517</text:p>
          </table:table-cell>
          <table:covered-table-cell/>
          <table:table-cell office:value-type="float" office:value="17552.62" table:style-name="ce11">
            <text:p>17552,62</text:p>
          </table:table-cell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20:0401001:2338</text:p>
          </table:table-cell>
          <table:covered-table-cell/>
          <table:table-cell office:value-type="float" office:value="1342596198.5799999" table:style-name="ce11">
            <text:p>1342596198,58</text:p>
          </table:table-cell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20:0401001:4128</text:p>
          </table:table-cell>
          <table:covered-table-cell/>
          <table:table-cell office:value-type="float" office:value="77923.839999999997" table:style-name="ce11">
            <text:p>77923,84</text:p>
          </table:table-cell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20:0401001:4129</text:p>
          </table:table-cell>
          <table:covered-table-cell/>
          <table:table-cell office:value-type="float" office:value="6414.76" table:style-name="ce11">
            <text:p>6414,76</text:p>
          </table:table-cell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20:0401001:4130</text:p>
          </table:table-cell>
          <table:covered-table-cell/>
          <table:table-cell office:value-type="float" office:value="3398.92" table:style-name="ce11">
            <text:p>3398,92</text:p>
          </table:table-cell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20:0401001:4131</text:p>
          </table:table-cell>
          <table:covered-table-cell/>
          <table:table-cell office:value-type="float" office:value="1049.2" table:style-name="ce11">
            <text:p>1049,20</text:p>
          </table:table-cell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20:0401001:4132</text:p>
          </table:table-cell>
          <table:covered-table-cell/>
          <table:table-cell office:value-type="float" office:value="44071.68" table:style-name="ce11">
            <text:p>44071,68</text:p>
          </table:table-cell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20:0401001:4133</text:p>
          </table:table-cell>
          <table:covered-table-cell/>
          <table:table-cell office:value-type="float" office:value="77883.92" table:style-name="ce11">
            <text:p>77883,92</text:p>
          </table:table-cell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20:0401001:4134</text:p>
          </table:table-cell>
          <table:covered-table-cell/>
          <table:table-cell office:value-type="float" office:value="11658.32" table:style-name="ce11">
            <text:p>11658,32</text:p>
          </table:table-cell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20:0401001:4135</text:p>
          </table:table-cell>
          <table:covered-table-cell/>
          <table:table-cell office:value-type="float" office:value="3757.6" table:style-name="ce11">
            <text:p>3757,60</text:p>
          </table:table-cell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20:0401001:4136</text:p>
          </table:table-cell>
          <table:covered-table-cell/>
          <table:table-cell office:value-type="float" office:value="10535.92" table:style-name="ce11">
            <text:p>10535,92</text:p>
          </table:table-cell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20:0401001:4137</text:p>
          </table:table-cell>
          <table:covered-table-cell/>
          <table:table-cell office:value-type="float" office:value="17050.72" table:style-name="ce11">
            <text:p>17050,72</text:p>
          </table:table-cell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20:0401001:4138</text:p>
          </table:table-cell>
          <table:covered-table-cell/>
          <table:table-cell office:value-type="float" office:value="5389.2" table:style-name="ce11">
            <text:p>5389,20</text:p>
          </table:table-cell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20:0401001:4139</text:p>
          </table:table-cell>
          <table:covered-table-cell/>
          <table:table-cell office:value-type="float" office:value="5407.04" table:style-name="ce11">
            <text:p>5407,04</text:p>
          </table:table-cell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20:0401001:4140</text:p>
          </table:table-cell>
          <table:covered-table-cell/>
          <table:table-cell office:value-type="float" office:value="1782039.5" table:style-name="ce11">
            <text:p>1782039,50</text:p>
          </table:table-cell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20:0401001:4141</text:p>
          </table:table-cell>
          <table:covered-table-cell/>
          <table:table-cell office:value-type="float" office:value="142959.91" table:style-name="ce11">
            <text:p>142959,91</text:p>
          </table:table-cell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20:0501001:486</text:p>
          </table:table-cell>
          <table:covered-table-cell/>
          <table:table-cell office:value-type="float" office:value="112.24" table:style-name="ce11">
            <text:p>112,24</text:p>
          </table:table-cell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20:0501001:487</text:p>
          </table:table-cell>
          <table:covered-table-cell/>
          <table:table-cell office:value-type="float" office:value="2113.56" table:style-name="ce11">
            <text:p>2113,56</text:p>
          </table:table-cell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20:0501001:488</text:p>
          </table:table-cell>
          <table:covered-table-cell/>
          <table:table-cell office:value-type="float" office:value="543385.56000000006" table:style-name="ce11">
            <text:p>543385,56</text:p>
          </table:table-cell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20:0501001:489</text:p>
          </table:table-cell>
          <table:covered-table-cell/>
          <table:table-cell office:value-type="float" office:value="807.64" table:style-name="ce11">
            <text:p>807,64</text:p>
          </table:table-cell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20:0608002:987</text:p>
          </table:table-cell>
          <table:covered-table-cell/>
          <table:table-cell office:value-type="float" office:value="769610.36" table:style-name="ce11">
            <text:p>769610,36</text:p>
          </table:table-cell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number-columns-spanned="2" table:number-rows-spanned="1" table:style-name="ce20">
            <text:p>11:20:0801001:160</text:p>
          </table:table-cell>
          <table:covered-table-cell/>
          <table:table-cell office:value-type="float" office:value="30636.18" table:style-name="ce13">
            <text:p>30636,18</text:p>
          </table:table-cell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7">
            <text:p>09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001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301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53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54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54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54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5401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54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54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5401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54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5401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5401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5401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5401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54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5401001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54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54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5401001:6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5401001:6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54010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5401001:6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1:54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1:54010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1:5401001:6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1:5401001:6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1:5401001:6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1:54010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1:5401001:6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1:5401001:6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1:5401001:6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1:5401001:6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1:5401001:6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1:54010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1:5401001:6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1:5401001:6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1:5401001:6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1:5401001:6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1:5401001:6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1:5401001:6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1:5401001:6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1:5401001:6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1:5401001:6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1:5401001:6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1:5401001:7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1:54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1:54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1:54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1:54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1:54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1:5601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1:5601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1:5601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1:5601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1:5601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1:5601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1:56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1:56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1:5601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1:56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1:5601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1:5601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1:56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1:56010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1:5601001:5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1:560100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1:5601001:5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1:5601001:6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1:5601001:6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1:5601001:6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1:5601001:6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1:5601001:6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1:5601001:7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1:5701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1:5801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1:58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1:58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1:58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1:5801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1:58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1:58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1:5801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1:5801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1:58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1:5801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1:58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1:58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1:5801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1:5801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1:5801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1:5801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1:5801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1:5801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1:5801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1:58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1:58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1:58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1:58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1:58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1:59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1:5901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1:59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1:59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1:59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1:59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1:59010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1:59010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1:59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1:5901001:7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1:5901001:7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1:5901001:7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1:5901001:7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1:5901001:7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1:5901001:7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1:5901001:7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1:5901001:7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1:5901001:7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1:5901001:7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1:5901001:7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1:5901001:7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1:5901001:7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1:59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1:59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1:5901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1:5901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1:59010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1:5901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1:5901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1:59010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1:59010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1:59010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1:59010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1:5901002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1:590100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1:5901002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1:5901002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1:5901002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1:5901002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1:5901002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1:5901002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1:5901002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1:5901002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1:5901002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1:5901002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1:5901002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1:5901002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1:5901002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1:5901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1:5901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1:5901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1:5901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1:5901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1:59010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1:590100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1:590100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1:5901003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1:5901003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1:5901003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1:5901003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1:5901003:4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1:5901003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1:5901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1:5901003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1:5901003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1:5901003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1:5901003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1:5901003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1:5901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1:5901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1:590100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1:590100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1:590100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1:5901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1:5901004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1:5901004:6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1:5901004:6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1:5901004:6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1:5901004: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1:590100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1:5901005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1:5901005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1:5901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1:590100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1:590100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1:5901005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1:5901005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1:5901005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1:5901005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1:5901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1:5901005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1:5901005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1:5901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1:59010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1:59010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1:5901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1:5901005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1:59010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1:59010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1:59010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1:5901005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1:5901005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1:5901005:5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1:5901005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1:5901005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1:5901005:5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1:5901005:5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1:5901005:5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1:5901005:5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1:5901005:5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1:5901005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1:5901005:5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1:5901005: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1:5901005: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1:5901005: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1:5901005: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1:5901005: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1:5901005: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1:5901006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1:5901006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1:5901006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1:5901006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1:5901006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1:5901006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1:5901006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1:5901006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1:5901006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1:5901006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1:5901006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1:5901006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1:5901006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1:5901006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1:5901012:17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1:9901004:4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4:0000000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4:0401001:100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4:0401001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4:0401001:27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4:0401001:81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4:0401001:90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4:0401001:94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4:0401001:94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4:0401001:94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4:0401001:95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4:0401001:9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4:0401001:98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4:1001005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4:1001005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4:1001005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4:1001005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4:1001014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4:1001016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4:1001016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4:1002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4:1003001:13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4:1003001:13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4:1003001:7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4:1701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4:4801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4:4801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4:4801010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4:4801010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4:4801010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4:4801010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4:5605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4:6103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5:0000000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5:0000000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5:0000000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5:0000000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5:0000000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5:0000000:6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5:010100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5:0102021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5:0102021:5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5:010202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5:0103002:16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5:0103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5:0103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5:0103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5:0103009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5:010301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5:0103010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5:010301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5:010301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5:0103010: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5:0104001:34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5:0104001:34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5:0105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5:0105003:23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5:0105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5:0105006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5:01050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5:01050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5:01050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5:0105006: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5:0105006: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5:0105006: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5:0105006: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5:0105006: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5:0105011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5:010501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5:010501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5:010501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5:010501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5:0105011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5:010501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5:010501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5:0105013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5:0105013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5:0105013:9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5:0105016:15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5:0105017:27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5:0105017:32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5:0105017:32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5:0105017:33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5:0105017:33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5:0105017:33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5:0105017:33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5:0105017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5:0105017: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5:0105017: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5:0105018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5:0105018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5:0105018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5:0105018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5:0105018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5:0105018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5:0105018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5:0105018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5:0105018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5:0105018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5:0105018: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5:0105018:7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5:0105018:7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5:0105018: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5:010502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5:010502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5:010502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5:010502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5:010502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5:010502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5:010502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5:010502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5:010502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5:010502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5:010502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5:010502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5:010502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5:0105023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5:0105023: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5:0105023:6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5:0105023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5:0105025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5:0105025:45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5:0105025:46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5:0106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5:0106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5:0106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5:0106001:44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5:0106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5:0106002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5:0106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5:0106002:26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5:0106002:26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5:0106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5:0106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5:0106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5:0106004:24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5:0106004:26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5:0106004:26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5:0106008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5:0106008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5:0106008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5:0106010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5:0106010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5:0106010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5:0106010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5:0106010: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5:010601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5:0106013:24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5:010601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5:010601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5:0106019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5:0106019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5:010602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5:010602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5:0106024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5:0106024: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5:0106030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5:0106030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5:0106030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05:010603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05:010603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05:0106031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05:0106031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05:0106035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05:0106035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05:0106035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05:0106035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05:0106035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05:0106035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05:0106035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05:010604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05:0106045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05:0106045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05:0106045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05:0106045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05:0106050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05:0106050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05:0106050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05:0106050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05:0107020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05:0107020:15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05:0107020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05:0107020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05:0107020: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05:0107020: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05:0201007: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05:0201018: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05:0201022:54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05:0401007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05:0401013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05:0501004:13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05:0501004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05:0501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05:0501008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05:0501008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05:0501008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05:05010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05:0501008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05:0501008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05:0501008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05:0501008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05:0501008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05:0501008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05:0501008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05:0501008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05:0501008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05:0501008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05:0501008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05:0501008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05:0501008: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05:0501008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05:0501008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05:0501008: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05:0501008: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05:0501008: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05:0501008: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05:0501008: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05:0501008: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05:0501008: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05:0501008: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05:0501008: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05:0501008: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05:0501008: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05:0501008: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05:0602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05:080303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05:080303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05:080303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05:080303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05:080303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05:080303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05:080303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05:080303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05:080303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05:080303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05:0804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05:0804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05:0804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05:0804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05:0804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06:1201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06:2201003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06:35010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06:3901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06:3901013: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06:40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06:4101002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06:42010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06:4201006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07:44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08:08010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09:1001001:21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10:11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10:11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11:2501001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11:2501001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11:2501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11:2501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11:2501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11:2501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11:2501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11:250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11:25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11:25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11:25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11:25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11:25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11:25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11:2501001:9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11:3501007:6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12:3101022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12:3401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12:3401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12:5701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12:64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12:65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12:65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12:65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12:65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12:65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12:65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12:65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12:65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12:65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12:65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12:65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12:65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12:65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12:65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12:65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12:65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12:65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12:65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12:65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12:65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12:65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12:65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12:65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12:65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12:65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12:65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12:65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13:20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14:0000000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14:22010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14:2201004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14:2201006:5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14:2301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14:340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15:0000000:28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15:010502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15:10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15:1301001:6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15:1701002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16:1701007:48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16:1704011:14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18:0301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18:0608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18:0608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18:0608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18:0608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18:0608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18:0608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18:0608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18:0608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18:0608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18:0608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18:0608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18:0608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18:0608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18:0609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18:0609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18:0609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18:0609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18:0609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18:0609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18:0609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18:0609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18:0609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18:0609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18:0609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18:0609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18:0609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18:0609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18:0609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18:0609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18:0609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18:0609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18:0609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18:0609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18:0609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18:0609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18:0609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18:0609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18:0609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18:0609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18:0609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18:0609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18:0609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18:0609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18:0609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18:0609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18:0609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18:0610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18:061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18:061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18:061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18:061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18:061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18:0610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18:061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18:0610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18:061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18:0610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18:061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18:061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18:061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18:061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18:061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18:061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18:061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18:061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18:061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18:061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18:0610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18:0610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18:061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18:0610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18:0610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18:0610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18:061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18:061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18:061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18:061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18:061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18:061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18:061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18:061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18:061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18:061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18:0610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18:061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18:0610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18:061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18:061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18:061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18:061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18:061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18:061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18:061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19:0000000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19:0000000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19:0000000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19:0000000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19:0000000:6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19:0101001:43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19:0101001:50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19:050300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19:10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19:10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19:10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19:1001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19:10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19:1001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19:1001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19:100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19:1001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19:10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19:10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19:10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19:1001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19:100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19:1001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19:10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19:1001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19:10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19:10010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19:1001001:6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19:1001001:7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19:1001001:7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19:1001001:7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19:1001001:7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19:1001001:7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19:1001001:7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19:1001001:7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19:1001001:7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19:1001001:7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19:1001001:7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19:1001001:7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19:1001001:7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19:1001001:7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19:1001001:7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19:1001001:7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19:1001001:7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19:1001001:7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19:1001001:7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19:10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19:1001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11:19:1001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11:19:1001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11:19:1001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11:19:10010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11:19:1001002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11:19:1001002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11:19:1001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11:19:10010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11:19:10010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11:19:1001002:13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11:19:1001002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11:19:1001002:13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11:19:1001002:13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11:19:1001002:13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11:19:1001002:13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11:19:1001002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11:19:1001002:13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11:19:1001002:14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11:19:1001002:14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11:19:1001002:14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11:19:1001002:14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11:19:1001002:14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11:19:1001002:14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11:19:1001002:14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11:19:1001002:14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11:19:1001002:14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11:19:1001002:14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11:19:1001002:14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11:19:1001002:14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11:19:10010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11:19:1001002:14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11:19:1001002:14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11:19:1001002:14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11:19:1001002:14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11:19:1001002:14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11:19:1001002:14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11:19:1001002:14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11:19:1001002:14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11:19:1001002:15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11:19:1001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11:19:1001002:17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11:19:1001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11:19:1001002:18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11:19:1001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11:19:100100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11:19:1001002:21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11:19:100100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11:19:1001002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11:19:100100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11:19:100100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11:19:1001002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11:19:1001002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11:19:1001002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11:19:1001002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11:19:1001002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11:19:1001002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11:19:1001002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11:19:1001002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11:19:1001002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11:19:1001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11:19:1001002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11:19:1001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11:19:1001002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11:19:1001002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11:19:1001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11:19:1001002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11:19:1001002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11:19:1001002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11:19:1001002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11:19:1001002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11:19:1001002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11:19:1001002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11:19:1001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11:19:1001002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11:19:1001002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11:19:1001002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11:19:1001002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11:19:1001002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11:19:1001002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11:19:1001002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11:19:1001002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11:19:1001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11:19:1001002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11:19:1001002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11:19:1001002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11:19:1001002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11:19:1001002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11:19:1001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11:19:1001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11:19:1001002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11:19:1001002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11:19:1001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11:19:1001002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11:19:1001002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11:19:1001002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11:19:1001002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11:19:1001002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11:19:1001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11:19:1001002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11:19:1001002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11:19:1001002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11:19:1001002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11:19:1001002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11:19:1001002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11:19:1001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11:19:1001002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11:19:1001002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11:19:1001002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11:19:1001002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11:19:1001002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11:19:1001002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11:19:1001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11:19:1001002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11:19:1001002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11:19:1001002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11:19:1001002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11:19:1001002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11:19:1001002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11:19:1001002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11:19:1001002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11:19:1001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11:19:1001002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11:19:1001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11:19:1001002:4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11:19:1001002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11:19:1001002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11:19:1001002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11:19:1001002:4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11:19:1001002:4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11:19:1001002:50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11:19:1001002:50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11:19:1001002:50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11:19:1001002:50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11:19:1001002:50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11:19:1001002:50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11:19:1001002:50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11:19:1001002:50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11:19:1001002:50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11:19:1001002:50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11:19:1001002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11:19:1001002:50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11:19:1001002:50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11:19:1001002:50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11:19:1001002:50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11:19:1001002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11:19:1001002:50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11:19:1001002:5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11:19:1001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11:19:1001002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11:19:1001002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11:19:1001002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11:19:1001002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11:19:1001002:55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11:19:1001002:55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11:19:1001002:55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11:19:1001002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11:19:1001002:55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11:19:1001002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11:19:1001002:55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11:19:1001002:55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11:19:1001002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11:19:1001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11:19:1001002:56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11:19:1001002:56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11:19:1001002:57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11:19:1001002:57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11:19:1001002:57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11:19:1001002:57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11:19:1001002:57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11:19:1001002:57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11:19:1001002:58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11:19:1001002:58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11:19:1001002:59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11:19:1001002:63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11:19:1001002:63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11:19:1001002:64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11:19:1001002:65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11:19:1001002:65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11:19:1001002:65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11:19:1001002:65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11:19:1001002:67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11:19:1001002:67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11:19:1001002:67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11:19:1001002:67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11:19:1001002:67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11:19:1001002:67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11:19:1001002:67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11:19:1001002:67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11:19:1001002:67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11:19:1001002:67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11:19:1001002:67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11:19:1001002:67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11:19:1001002:67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11:19:1001002:68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11:19:1001002:68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11:19:1001002:68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11:19:1001002:68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11:19:1001002:68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11:19:1001002:68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11:19:1001002:68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11:19:1001002:68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11:19:1001002:68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11:19:1001002:68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11:19:1001002:68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11:19:1001002:68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11:19:1001002:68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11:19:1001002:68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11:19:1001002:68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11:19:1001002:68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11:19:1001002:69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11:19:1001002:69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11:19:1001002:69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11:19:1001002:69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11:19:1001002:69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11:19:1001002:69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11:19:1001002:69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11:19:1001002:69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11:19:1001002:69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11:19:1001002:69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11:19:1001002:69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11:19:1001002:69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11:19:1001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11:19:1001002:70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11:19:1001002:70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11:19:1001002:70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11:19:1001002:70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11:19:1001002:70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11:19:1001002:70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11:19:1001002:70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11:19:1001002:70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11:19:1001002:70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11:19:1001002:70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11:19:1001002:70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11:19:1001002:70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11:19:1001002:70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11:19:1001002:70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11:19:1001002:70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11:19:1001002:70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11:19:1001002:70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11:19:1001002:70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11:19:1001002:70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11:19:1001002:70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11:19:1001002:70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11:19:1001002:70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11:19:1001002:70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11:19:1001002:70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11:19:1001002:70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11:19:1001002:70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11:19:1001002:70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11:19:1001002:70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11:19:1001002:70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11:19:1001002:71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11:19:1001002:71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11:19:1001002:71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11:19:1001002:71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11:19:1001002:71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11:19:1001002:71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11:19:1001002:71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11:19:1001002:71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11:19:1001002:71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11:19:1001002:71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11:19:1001002:71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11:19:1001002:71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11:19:1001002:71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11:19:1001002:72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11:19:1001002:72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11:19:1001002:72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11:19:1001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11:19:1001002:8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11:19:1001002:8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11:19:1001002:8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11:19:1001002:8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11:19:1001002:8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11:19:1001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11:19:1001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11:19:1001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11:19:10020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11:20:0401001:25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11:20:0601002:8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11:20:0603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11:20:0608002:9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11:20:060800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2">
            <text:p>974</text:p>
          </table:table-cell>
          <table:table-cell office:value-type="string" table:number-columns-spanned="3" table:number-rows-spanned="1" table:style-name="ce20">
            <text:p>11:20:0608006:5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02 86 a4 17 c8 fd ea 43 6c b7 85 bf 53 5e 27 4e 8a 29 97 55 95 6b 9b c3 e1 1c 8b 23 32 1a de 8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text:s/></text:p>
            <text:p>заведующий отделом<text:s/></text:p>
            <text:p>по кадастровой оценке<text:s text:c="2"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Дейнека Зинаида Викто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аталья Николаевна Артеева</dc:creator>
    <meta:creation-date>2024-02-27T06:12:29Z</meta:creation-date>
    <dc:date>2024-02-27T13:17:15Z</dc:date>
    <meta:print-date>2024-02-27T13:16:28Z</meta:print-date>
  </office:meta>
</office:document-meta>
</file>