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3" table:default-cell-style-name="ce2" table:visibility="collapse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№АОКС-11/2023/000067</text:p>
          </table:table-cell>
          <table:table-cell table:number-columns-repeated="4" table:style-name="ce2"/>
          <table:table-cell office:value-type="string" table:style-name="ce4">
            <text:p>21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5" table:style-name="ce7">
            <text:p>13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5:0107004:1137</text:p>
          </table:table-cell>
          <table:covered-table-cell/>
          <table:table-cell office:value-type="float" office:value="2566902.59" table:style-name="ce11">
            <text:p>2566902,59</text:p>
          </table:table-cell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20">
            <text:p>11:19:0801016:1491</text:p>
          </table:table-cell>
          <table:covered-table-cell/>
          <table:table-cell office:value-type="float" office:value="3505737.62" table:style-name="ce13">
            <text:p>3505737,62</text:p>
          </table:table-cell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7">
            <text:p>30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101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40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4001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5901004:4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5901006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590101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590101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5901012: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5901012:6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5901012:6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5901012:6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5901012: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590101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5901014:4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5901014:6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2:0501001:7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2:1801003:7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2:1801004:7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2:2101001:16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0401001:17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0401001:23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0401001:23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0401001:23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0401001:23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0401001:23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0401001:24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0401001:24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0401001:25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0401001:25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0401001:27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0401001:27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0401001:27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0401001:78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0401001:78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0401001:79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0401001:79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410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000000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000000: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1005: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1006: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3010:100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4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4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4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4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4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4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4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5001:17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5017: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600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6012:34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6056: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6056: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6056: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6056: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201001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201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401014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40101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401014: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601007: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7:000000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7:0101005:6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7:0401006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7:05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7:05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7:0501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7:0501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7:6201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8:0201008:18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8:0201014: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8:0601007:7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9:0301001:8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9:0301001:9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9:0301001:9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9:5501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10:0000000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10:0801001:32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10:1601005:5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10:1601007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10:4502035: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10:5001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10:5001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10:57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12:1701004: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12:1701005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12:1701005:7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12:1702006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12:1702006:8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12:1704008: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12:3401001:13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14:1801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14:2201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14:2201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14:22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14:22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14:2201001:6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14:22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15:0000000:27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15:0102007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5:0102007:4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5:0105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5:03010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5:0301014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5:0301014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5:030102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5:1501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5:1501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5:1501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5:15010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5:170100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5:1701004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5:1701004: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6:0000000: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6:0000000: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6:0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6:0000000: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6:1704009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7:0102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7:0302001:25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7:0302001:25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7:0302001:26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8:0101001:6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9:0301001:34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9:0301001:34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9:0801024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9:1001002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9:1001002:5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20:0601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20:0601006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20:0602010: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20:0602017: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6">
            <text:p>30.0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number-columns-spanned="3" table:number-rows-spanned="1" table:style-name="ce20">
            <text:p>11:20:0607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2.2023</text:p>
          </table:table-cell>
          <table:covered-table-cell/>
          <table:table-cell office:value-type="string" table:style-name="ce7">
            <text:p>30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9">
            <text:p>04 20 89 82 4e 0d b3 9b c1 7a 7f 32 4b 41 fc f2 1e d3 5f 8a 3c 05 c3 0f 8f 30 22 24 fd 08 34 04 f4 2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ы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3-02-28T13:21:04Z</meta:creation-date>
    <dc:date>2023-02-28T13:34:36Z</dc:date>
    <meta:print-date>2023-02-28T13:34:28Z</meta:print-date>
  </office:meta>
</office:document-meta>
</file>