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1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АОКС-11/2023/000065</text:p>
          </table:table-cell>
          <table:table-cell table:number-columns-repeated="4" table:style-name="ce2"/>
          <table:table-cell office:value-type="string" table:style-name="ce4">
            <text:p>21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000000:89</text:p>
          </table:table-cell>
          <table:covered-table-cell/>
          <table:table-cell office:value-type="float" office:value="10635093.82" table:style-name="ce11">
            <text:p>10635093,82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5:0104001:3341</text:p>
          </table:table-cell>
          <table:covered-table-cell/>
          <table:table-cell office:value-type="float" office:value="134437.9" table:style-name="ce11">
            <text:p>134437,90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5:0104001:3343</text:p>
          </table:table-cell>
          <table:covered-table-cell/>
          <table:table-cell office:value-type="float" office:value="131365.82" table:style-name="ce11">
            <text:p>131365,82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5:0104001:3345</text:p>
          </table:table-cell>
          <table:covered-table-cell/>
          <table:table-cell office:value-type="float" office:value="249094.23" table:style-name="ce11">
            <text:p>249094,23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20">
            <text:p>11:18:0604002:17</text:p>
          </table:table-cell>
          <table:covered-table-cell/>
          <table:table-cell office:value-type="float" office:value="184361.76" table:style-name="ce13">
            <text:p>184361,76</text:p>
          </table:table-cell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7">
            <text:p>04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3:2001010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4:5201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5:0000000:6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5:0401002:7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6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number-columns-spanned="3" table:number-rows-spanned="1" table:style-name="ce20">
            <text:p>11:05:0401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2.2023</text:p>
          </table:table-cell>
          <table:covered-table-cell/>
          <table:table-cell office:value-type="string" table:style-name="ce7">
            <text:p>04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9">
            <text:p>04 20 09 1b cb 3c bb 93 b5 37 b8 e4 9c 6b 97 ad 1c 28 2b 2e 7d a4 2c ea ce 03 a2 28 9f 3e a6 01 b7 8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3-02-28T09:32:39Z</meta:creation-date>
    <dc:date>2023-02-28T13:10:36Z</dc:date>
    <meta:print-date>2023-02-28T13:10:24Z</meta:print-date>
  </office:meta>
</office:document-meta>
</file>