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2</text:p>
          </table:table-cell>
          <table:table-cell table:number-columns-repeated="3" table:style-name="ce2"/>
          <table:table-cell office:value-type="string" table:style-name="ce4">
            <text:p>2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2" table:style-name="ce5">
            <text:p>24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0:0000000:56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0:0000000:60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2401002: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2501001:7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000000:2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000000: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11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1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1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19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19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20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2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28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28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284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28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29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29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296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324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32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45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8:0101001:45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8:0101001:45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8:0101001:54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8:0101001:58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8:0101001:58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8:0101001:58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0:0000000: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0:0000000: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0:0000000: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0:0000000: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0:0000000: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0:0000000:3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0:0000000:3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0:0000000:3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0:0000000:5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0:0000000: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0:0000000: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0:0000000: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0:0000000:6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0:0000000:7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0:0000000:8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0:0000000: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0:0000000: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0:0000000:8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0:0401001:10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0:0401001:13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0:0401001:134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0:0401001:135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0:0401001:135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0:0401001:13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0:0401001:135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0:0401001:135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0:0401001:135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0:0401001:13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0:0401001:13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0:0401001:135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0:0401001:13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0:0401001:136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0:0401001:136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0:0401001:136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0:0401001:13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0:0401001:13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0:0401001:136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0:0401001:13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0:0401001:136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0:0401001:136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0:0401001:136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0:0401001:137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0:0401001:137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0:0401001:13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0:0401001:13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0:0401001:13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0:0401001:137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0:0401001:13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0:0401001:137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0:0401001:13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0:0401001:137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0:0401001:138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0:0401001:138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0:0401001:138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0:0401001:138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0:0401001:13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0:0401001:13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0:0401001:138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0:0401001:138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0:0401001:138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0:0401001:138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0:0401001:139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0:0401001:139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0:0401001:139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0:0401001:139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0:0401001:13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0:0401001:139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0:0401001:13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0:0401001:13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0:0401001:139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0:0401001:139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0:0401001:14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0:0401001:14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0:0401001:14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0:0401001:14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0:0401001:14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0:0401001:140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0:0401001:14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0:0401001:14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0:0401001:14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0:0401001:14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0:0401001:14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0:0401001:14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0:0401001:14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0:0401001:14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0:0401001:14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0:0401001:147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0:0401001:14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0:0401001:1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0:0401001:153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0:0401001:153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0:0401001:153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0:0401001:15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0:0401001:168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0:0401001:16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0:0401001:168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0:0401001:168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0:0401001:17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0:0401001:170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0:0401001:17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0:0401001:17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0:0401001:17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0:0401001:17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0:0401001:17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0:0401001:17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0:0501001:6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0:0701001:10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0:0701001:188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0:0801001:12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0:0801001:23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0:0801001:23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0:0801001:239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0:0801001:239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0:0801001:24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0:0801001:24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0:0801001:240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0:0801001:240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0:0801001:240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0:0801001:240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0:0801001:24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0:0801001:240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0:0801001:24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0:0801001:24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0:0801001:24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0:0801001:24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0:0801001:24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0:0801001:241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0:0801001:24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0:0801001:24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0:0801001:241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0:0801001:24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0:0801001:241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0:0801001:24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0:0801001:242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0:0801001:242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0:0801001:27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0:0801001:296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0:0801001:29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0:0801001:31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0:0801001:32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0:0801001:328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0:0801001:331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0:0801001:331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0:0801001:33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0:0801001:332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0:0801001:33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0:0801001:332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0:0801001:332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0:0801001:33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0:0801001:332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0:0801001:352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0:0801001:35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0:0801001:355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0:0801001:355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0:0801001:35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0:0801001:357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0:0801001:357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0:0801001:357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0:0801001:357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0:0801001:358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0:0801001:358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0:0801001:359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0:0801001:359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0:0801001:359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0:0801001:360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0:0801001:36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0:0801001:362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0:0801001:362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0:0801001:363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0:0801001:363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0:0801001:363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0:0801001:36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0:0801001:366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0:0801001:366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0:0801001:366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0:0801001:367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0:0801001:367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0:0801001:36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0:0801001:4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0:1101001:8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1:0101001:1017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1:0101001: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1:0101001:130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5:0000000: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5:0000000:1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5:0000000:12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5:0000000:12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5:0000000:1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5:0000000:17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5:0000000:246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5:0000000:267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5:0000000:271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5:0000000:285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5:0000000:290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5:0000000:29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5:0000000: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15:0000000:4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15:0000000:45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15:0000000:6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15:0301024:6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15:0301024:6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15:0301024:7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15:0301024:94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15:0402016:301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15:0402016:422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15:0402018:30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15:0402027:1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15:0402049:10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15:0402049:16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15:0402049:8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15:0402049:9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20:0201001:3843</text:p>
          </table:table-cell>
          <table:table-cell office:value-type="string" table:style-name="ce5">
            <text:p>25.02.2022</text:p>
          </table:table-cell>
          <table:table-cell office:value-type="string" table:number-columns-spanned="2" table:number-rows-spanned="1" table:style-name="ce9">
            <text:p>24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0 16 7f bc 45 42 30 68 cf cd 6d 2a c3 3a 64 c8 9a 24 36 da e8 82 91 19 14 a2 2d 4a 07 21 9d 6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8T09:05:41Z</meta:creation-date>
    <dc:date>2022-03-01T11:41:13Z</dc:date>
  </office:meta>
</office:document-meta>
</file>