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5</text:p>
          </table:table-cell>
          <table:table-cell table:number-columns-repeated="3" table:style-name="ce2"/>
          <table:table-cell office:value-type="string" table:style-name="ce4">
            <text:p>2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5">
            <text:p>3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401001:3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7:0000000:1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5501001:12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0:0000000: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000000:43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000000:43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000000:5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000000:5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401001:106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401001:141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401001:14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401001:152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0:0401001:153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0:0401001:15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0:0501001:60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0:0701001:106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0:0801001:122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0:0801001:1373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0:0801001:27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0:0801001:319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0:0801001:321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0:0801001:323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801001:331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801001:3315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801001:331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0:0801001:332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0:0801001:3324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0:0801001:332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0:0801001:332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1:0101001:7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2:0000000:119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2:0000000:12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2:0000000:12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2:0101001:11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2:0501001:1636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2:0501001:1678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8:0101001:160</text:p>
          </table:table-cell>
          <table:table-cell office:value-type="string" table:style-name="ce5">
            <text:p>24.02.2022</text:p>
          </table:table-cell>
          <table:table-cell office:value-type="string" table:number-columns-spanned="2" table:number-rows-spanned="1" table:style-name="ce9">
            <text:p>21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7 c3 86 58 75 db 9e 8b bb 94 0b 95 b7 a4 6e 04 58 6e 3c 05 30 13 62 4c c3 c5 36 bb dd dd c9 5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8T08:04:53Z</meta:creation-date>
    <dc:date>2022-03-01T11:15:55Z</dc:date>
    <meta:print-date>2022-02-28T08:05:34Z</meta:print-date>
  </office:meta>
</office:document-meta>
</file>