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9</text:p>
          </table:table-cell>
          <table:table-cell table:number-columns-repeated="4" table:style-name="ce2"/>
          <table:table-cell office:value-type="string" table:style-name="ce4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5" table:style-name="ce6">
            <text:p>5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1" table:style-name="ce7">
            <text:p>5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6</text:p>
          </table:table-cell>
          <table:covered-table-cell/>
          <table:table-cell office:value-type="float" office:value="9128491.5" table:style-name="ce11">
            <text:p>9128491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2:1756</text:p>
          </table:table-cell>
          <table:covered-table-cell/>
          <table:table-cell office:value-type="float" office:value="77433" table:style-name="ce11">
            <text:p>77433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2:1757</text:p>
          </table:table-cell>
          <table:covered-table-cell/>
          <table:table-cell office:value-type="float" office:value="66829.5" table:style-name="ce11">
            <text:p>66829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5:501</text:p>
          </table:table-cell>
          <table:covered-table-cell/>
          <table:table-cell office:value-type="float" office:value="251146.43" table:style-name="ce11">
            <text:p>251146,4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2101001:257</text:p>
          </table:table-cell>
          <table:covered-table-cell/>
          <table:table-cell office:value-type="float" office:value="55596.6" table:style-name="ce11">
            <text:p>55596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000000:345</text:p>
          </table:table-cell>
          <table:covered-table-cell/>
          <table:table-cell office:value-type="float" office:value="29816.85" table:style-name="ce11">
            <text:p>29816,8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801001:869</text:p>
          </table:table-cell>
          <table:covered-table-cell/>
          <table:table-cell office:value-type="float" office:value="36845" table:style-name="ce11">
            <text:p>3684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2:1059</text:p>
          </table:table-cell>
          <table:covered-table-cell/>
          <table:table-cell office:value-type="float" office:value="2829.8" table:style-name="ce11">
            <text:p>2829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5501001:719</text:p>
          </table:table-cell>
          <table:covered-table-cell/>
          <table:table-cell office:value-type="float" office:value="38808" table:style-name="ce11">
            <text:p>3880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000000:651</text:p>
          </table:table-cell>
          <table:covered-table-cell/>
          <table:table-cell office:value-type="float" office:value="390537.73" table:style-name="ce11">
            <text:p>390537,7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851</text:p>
          </table:table-cell>
          <table:covered-table-cell/>
          <table:table-cell office:value-type="float" office:value="196294.46" table:style-name="ce11">
            <text:p>196294,4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1:156</text:p>
          </table:table-cell>
          <table:covered-table-cell/>
          <table:table-cell office:value-type="float" office:value="4160831.1" table:style-name="ce11">
            <text:p>4160831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601001:1</text:p>
          </table:table-cell>
          <table:covered-table-cell/>
          <table:table-cell office:value-type="float" office:value="40699.120000000003" table:style-name="ce11">
            <text:p>40699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601001:10</text:p>
          </table:table-cell>
          <table:covered-table-cell/>
          <table:table-cell office:value-type="float" office:value="72516.800000000003" table:style-name="ce11">
            <text:p>72516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601001:11</text:p>
          </table:table-cell>
          <table:covered-table-cell/>
          <table:table-cell office:value-type="float" office:value="217465.92" table:style-name="ce11">
            <text:p>217465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601001:129</text:p>
          </table:table-cell>
          <table:covered-table-cell/>
          <table:table-cell office:value-type="float" office:value="77326.2" table:style-name="ce11">
            <text:p>77326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601001:13</text:p>
          </table:table-cell>
          <table:covered-table-cell/>
          <table:table-cell office:value-type="float" office:value="88012.800000000003" table:style-name="ce11">
            <text:p>88012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601001:130</text:p>
          </table:table-cell>
          <table:covered-table-cell/>
          <table:table-cell office:value-type="float" office:value="123685.72" table:style-name="ce11">
            <text:p>123685,7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601001:131</text:p>
          </table:table-cell>
          <table:covered-table-cell/>
          <table:table-cell office:value-type="float" office:value="200811.6" table:style-name="ce11">
            <text:p>200811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601001:14</text:p>
          </table:table-cell>
          <table:covered-table-cell/>
          <table:table-cell office:value-type="float" office:value="95995.199999999997" table:style-name="ce11">
            <text:p>95995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601001:143</text:p>
          </table:table-cell>
          <table:covered-table-cell/>
          <table:table-cell office:value-type="float" office:value="50312" table:style-name="ce11">
            <text:p>5031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601001:144</text:p>
          </table:table-cell>
          <table:covered-table-cell/>
          <table:table-cell office:value-type="float" office:value="44286" table:style-name="ce11">
            <text:p>4428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601001:148</text:p>
          </table:table-cell>
          <table:covered-table-cell/>
          <table:table-cell office:value-type="float" office:value="82856.61" table:style-name="ce11">
            <text:p>82856,6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601001:149</text:p>
          </table:table-cell>
          <table:covered-table-cell/>
          <table:table-cell office:value-type="float" office:value="105052.62" table:style-name="ce11">
            <text:p>105052,6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601001:150</text:p>
          </table:table-cell>
          <table:covered-table-cell/>
          <table:table-cell office:value-type="float" office:value="96354" table:style-name="ce11">
            <text:p>96354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601001:154</text:p>
          </table:table-cell>
          <table:covered-table-cell/>
          <table:table-cell office:value-type="float" office:value="57261.599999999999" table:style-name="ce11">
            <text:p>57261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601001:17</text:p>
          </table:table-cell>
          <table:covered-table-cell/>
          <table:table-cell office:value-type="float" office:value="72521.03" table:style-name="ce11">
            <text:p>72521,0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601001:19</text:p>
          </table:table-cell>
          <table:covered-table-cell/>
          <table:table-cell office:value-type="float" office:value="112456.14" table:style-name="ce11">
            <text:p>112456,1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601001:20</text:p>
          </table:table-cell>
          <table:covered-table-cell/>
          <table:table-cell office:value-type="float" office:value="87533" table:style-name="ce11">
            <text:p>87533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601001:203</text:p>
          </table:table-cell>
          <table:covered-table-cell/>
          <table:table-cell office:value-type="float" office:value="62320" table:style-name="ce11">
            <text:p>6232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601001:219</text:p>
          </table:table-cell>
          <table:covered-table-cell/>
          <table:table-cell office:value-type="float" office:value="62155.44" table:style-name="ce11">
            <text:p>62155,4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601001:247</text:p>
          </table:table-cell>
          <table:covered-table-cell/>
          <table:table-cell office:value-type="float" office:value="130301.39" table:style-name="ce11">
            <text:p>130301,3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601001:265</text:p>
          </table:table-cell>
          <table:covered-table-cell/>
          <table:table-cell office:value-type="float" office:value="86160.42" table:style-name="ce11">
            <text:p>86160,4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601001:272</text:p>
          </table:table-cell>
          <table:covered-table-cell/>
          <table:table-cell office:value-type="float" office:value="37866" table:style-name="ce11">
            <text:p>3786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601001:294</text:p>
          </table:table-cell>
          <table:covered-table-cell/>
          <table:table-cell office:value-type="float" office:value="111268.96" table:style-name="ce11">
            <text:p>111268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601001:316</text:p>
          </table:table-cell>
          <table:covered-table-cell/>
          <table:table-cell office:value-type="float" office:value="60579.59" table:style-name="ce11">
            <text:p>60579,5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601001:317</text:p>
          </table:table-cell>
          <table:covered-table-cell/>
          <table:table-cell office:value-type="float" office:value="90674.52" table:style-name="ce11">
            <text:p>90674,5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601001:318</text:p>
          </table:table-cell>
          <table:covered-table-cell/>
          <table:table-cell office:value-type="float" office:value="84158.399999999994" table:style-name="ce11">
            <text:p>84158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601001:320</text:p>
          </table:table-cell>
          <table:covered-table-cell/>
          <table:table-cell office:value-type="float" office:value="55589.52" table:style-name="ce11">
            <text:p>55589,5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601001:321</text:p>
          </table:table-cell>
          <table:covered-table-cell/>
          <table:table-cell office:value-type="float" office:value="45279" table:style-name="ce11">
            <text:p>45279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601001:325</text:p>
          </table:table-cell>
          <table:covered-table-cell/>
          <table:table-cell office:value-type="float" office:value="48222.58" table:style-name="ce11">
            <text:p>48222,5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601001:327</text:p>
          </table:table-cell>
          <table:covered-table-cell/>
          <table:table-cell office:value-type="float" office:value="93092.28" table:style-name="ce11">
            <text:p>93092,2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601001:329</text:p>
          </table:table-cell>
          <table:covered-table-cell/>
          <table:table-cell office:value-type="float" office:value="113113.66" table:style-name="ce11">
            <text:p>113113,6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601001:334</text:p>
          </table:table-cell>
          <table:covered-table-cell/>
          <table:table-cell office:value-type="float" office:value="90748.33" table:style-name="ce11">
            <text:p>90748,3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601001:335</text:p>
          </table:table-cell>
          <table:covered-table-cell/>
          <table:table-cell office:value-type="float" office:value="110877.06" table:style-name="ce11">
            <text:p>110877,0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601001:336</text:p>
          </table:table-cell>
          <table:covered-table-cell/>
          <table:table-cell office:value-type="float" office:value="47887.199999999997" table:style-name="ce11">
            <text:p>47887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601001:339</text:p>
          </table:table-cell>
          <table:covered-table-cell/>
          <table:table-cell office:value-type="float" office:value="117282.5" table:style-name="ce11">
            <text:p>117282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601001:340</text:p>
          </table:table-cell>
          <table:covered-table-cell/>
          <table:table-cell office:value-type="float" office:value="180430.95" table:style-name="ce11">
            <text:p>180430,9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601001:343</text:p>
          </table:table-cell>
          <table:covered-table-cell/>
          <table:table-cell office:value-type="float" office:value="54150" table:style-name="ce11">
            <text:p>5415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601001:345</text:p>
          </table:table-cell>
          <table:covered-table-cell/>
          <table:table-cell office:value-type="float" office:value="89396.4" table:style-name="ce11">
            <text:p>89396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601001:350</text:p>
          </table:table-cell>
          <table:covered-table-cell/>
          <table:table-cell office:value-type="float" office:value="46296" table:style-name="ce11">
            <text:p>4629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601001:352</text:p>
          </table:table-cell>
          <table:covered-table-cell/>
          <table:table-cell office:value-type="float" office:value="81908.149999999994" table:style-name="ce11">
            <text:p>81908,1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601001:355</text:p>
          </table:table-cell>
          <table:covered-table-cell/>
          <table:table-cell office:value-type="float" office:value="34839.199999999997" table:style-name="ce11">
            <text:p>34839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601001:356</text:p>
          </table:table-cell>
          <table:covered-table-cell/>
          <table:table-cell office:value-type="float" office:value="52429.19" table:style-name="ce11">
            <text:p>52429,1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601001:359</text:p>
          </table:table-cell>
          <table:covered-table-cell/>
          <table:table-cell office:value-type="float" office:value="90993.49" table:style-name="ce11">
            <text:p>90993,4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601001:360</text:p>
          </table:table-cell>
          <table:covered-table-cell/>
          <table:table-cell office:value-type="float" office:value="118157.35" table:style-name="ce11">
            <text:p>118157,3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601001:362</text:p>
          </table:table-cell>
          <table:covered-table-cell/>
          <table:table-cell office:value-type="float" office:value="57170" table:style-name="ce11">
            <text:p>5717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601001:363</text:p>
          </table:table-cell>
          <table:covered-table-cell/>
          <table:table-cell office:value-type="float" office:value="55409.120000000003" table:style-name="ce11">
            <text:p>55409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601001:370</text:p>
          </table:table-cell>
          <table:covered-table-cell/>
          <table:table-cell office:value-type="float" office:value="75868" table:style-name="ce11">
            <text:p>7586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601001:371</text:p>
          </table:table-cell>
          <table:covered-table-cell/>
          <table:table-cell office:value-type="float" office:value="100048.47" table:style-name="ce11">
            <text:p>100048,4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601001:373</text:p>
          </table:table-cell>
          <table:covered-table-cell/>
          <table:table-cell office:value-type="float" office:value="52968" table:style-name="ce11">
            <text:p>5296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601001:382</text:p>
          </table:table-cell>
          <table:covered-table-cell/>
          <table:table-cell office:value-type="float" office:value="53795.040000000001" table:style-name="ce11">
            <text:p>53795,0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1601001:386</text:p>
          </table:table-cell>
          <table:covered-table-cell/>
          <table:table-cell office:value-type="float" office:value="90654" table:style-name="ce11">
            <text:p>90654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1601001:387</text:p>
          </table:table-cell>
          <table:covered-table-cell/>
          <table:table-cell office:value-type="float" office:value="95778" table:style-name="ce11">
            <text:p>9577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1601001:388</text:p>
          </table:table-cell>
          <table:covered-table-cell/>
          <table:table-cell office:value-type="float" office:value="41448" table:style-name="ce11">
            <text:p>4144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601001:389</text:p>
          </table:table-cell>
          <table:covered-table-cell/>
          <table:table-cell office:value-type="float" office:value="27648" table:style-name="ce11">
            <text:p>2764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601001:391</text:p>
          </table:table-cell>
          <table:covered-table-cell/>
          <table:table-cell office:value-type="float" office:value="35856" table:style-name="ce11">
            <text:p>3585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601001:392</text:p>
          </table:table-cell>
          <table:covered-table-cell/>
          <table:table-cell office:value-type="float" office:value="95897" table:style-name="ce11">
            <text:p>95897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1601001:393</text:p>
          </table:table-cell>
          <table:covered-table-cell/>
          <table:table-cell office:value-type="float" office:value="54285" table:style-name="ce11">
            <text:p>5428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1601001:394</text:p>
          </table:table-cell>
          <table:covered-table-cell/>
          <table:table-cell office:value-type="float" office:value="29339.360000000001" table:style-name="ce11">
            <text:p>29339,3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1601001:4</text:p>
          </table:table-cell>
          <table:covered-table-cell/>
          <table:table-cell office:value-type="float" office:value="50400" table:style-name="ce11">
            <text:p>5040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1601001:482</text:p>
          </table:table-cell>
          <table:covered-table-cell/>
          <table:table-cell office:value-type="float" office:value="50076.81" table:style-name="ce11">
            <text:p>50076,8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1601001:484</text:p>
          </table:table-cell>
          <table:covered-table-cell/>
          <table:table-cell office:value-type="float" office:value="35748" table:style-name="ce11">
            <text:p>3574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1601001:488</text:p>
          </table:table-cell>
          <table:covered-table-cell/>
          <table:table-cell office:value-type="float" office:value="57564" table:style-name="ce11">
            <text:p>57564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1601001:489</text:p>
          </table:table-cell>
          <table:covered-table-cell/>
          <table:table-cell office:value-type="float" office:value="56592.9" table:style-name="ce11">
            <text:p>56592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1601001:490</text:p>
          </table:table-cell>
          <table:covered-table-cell/>
          <table:table-cell office:value-type="float" office:value="47243.38" table:style-name="ce11">
            <text:p>47243,3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1601001:5</text:p>
          </table:table-cell>
          <table:covered-table-cell/>
          <table:table-cell office:value-type="float" office:value="120773.81" table:style-name="ce11">
            <text:p>120773,8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1601001:510</text:p>
          </table:table-cell>
          <table:covered-table-cell/>
          <table:table-cell office:value-type="float" office:value="75777.039999999994" table:style-name="ce11">
            <text:p>75777,0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1601001:511</text:p>
          </table:table-cell>
          <table:covered-table-cell/>
          <table:table-cell office:value-type="float" office:value="56470" table:style-name="ce11">
            <text:p>5647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1601001:516</text:p>
          </table:table-cell>
          <table:covered-table-cell/>
          <table:table-cell office:value-type="float" office:value="23028.799999999999" table:style-name="ce11">
            <text:p>23028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1601001:517</text:p>
          </table:table-cell>
          <table:covered-table-cell/>
          <table:table-cell office:value-type="float" office:value="17697" table:style-name="ce11">
            <text:p>17697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1601001:518</text:p>
          </table:table-cell>
          <table:covered-table-cell/>
          <table:table-cell office:value-type="float" office:value="18375" table:style-name="ce11">
            <text:p>1837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1601001:519</text:p>
          </table:table-cell>
          <table:covered-table-cell/>
          <table:table-cell office:value-type="float" office:value="51750.9" table:style-name="ce11">
            <text:p>51750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1601001:520</text:p>
          </table:table-cell>
          <table:covered-table-cell/>
          <table:table-cell office:value-type="float" office:value="89298" table:style-name="ce11">
            <text:p>8929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1601001:529</text:p>
          </table:table-cell>
          <table:covered-table-cell/>
          <table:table-cell office:value-type="float" office:value="37019.4" table:style-name="ce11">
            <text:p>37019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1601001:533</text:p>
          </table:table-cell>
          <table:covered-table-cell/>
          <table:table-cell office:value-type="float" office:value="33335" table:style-name="ce11">
            <text:p>3333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1601001:547</text:p>
          </table:table-cell>
          <table:covered-table-cell/>
          <table:table-cell office:value-type="float" office:value="54000" table:style-name="ce11">
            <text:p>5400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1601001:548</text:p>
          </table:table-cell>
          <table:covered-table-cell/>
          <table:table-cell office:value-type="float" office:value="56141.31" table:style-name="ce11">
            <text:p>56141,3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601001:55</text:p>
          </table:table-cell>
          <table:covered-table-cell/>
          <table:table-cell office:value-type="float" office:value="70246" table:style-name="ce11">
            <text:p>7024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601001:550</text:p>
          </table:table-cell>
          <table:covered-table-cell/>
          <table:table-cell office:value-type="float" office:value="66642.73" table:style-name="ce11">
            <text:p>66642,7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1601001:56</text:p>
          </table:table-cell>
          <table:covered-table-cell/>
          <table:table-cell office:value-type="float" office:value="60450" table:style-name="ce11">
            <text:p>6045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1601001:6</text:p>
          </table:table-cell>
          <table:covered-table-cell/>
          <table:table-cell office:value-type="float" office:value="94894" table:style-name="ce11">
            <text:p>94894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1601001:61</text:p>
          </table:table-cell>
          <table:covered-table-cell/>
          <table:table-cell office:value-type="float" office:value="117348.12" table:style-name="ce11">
            <text:p>117348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1601001:630</text:p>
          </table:table-cell>
          <table:covered-table-cell/>
          <table:table-cell office:value-type="float" office:value="78309.2" table:style-name="ce11">
            <text:p>78309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1601001:631</text:p>
          </table:table-cell>
          <table:covered-table-cell/>
          <table:table-cell office:value-type="float" office:value="183854.56" table:style-name="ce11">
            <text:p>183854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1601001:637</text:p>
          </table:table-cell>
          <table:covered-table-cell/>
          <table:table-cell office:value-type="float" office:value="65040" table:style-name="ce11">
            <text:p>6504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1601001:640</text:p>
          </table:table-cell>
          <table:covered-table-cell/>
          <table:table-cell office:value-type="float" office:value="41671" table:style-name="ce11">
            <text:p>41671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1601001:641</text:p>
          </table:table-cell>
          <table:covered-table-cell/>
          <table:table-cell office:value-type="float" office:value="121968" table:style-name="ce11">
            <text:p>12196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1601001:642</text:p>
          </table:table-cell>
          <table:covered-table-cell/>
          <table:table-cell office:value-type="float" office:value="58501" table:style-name="ce11">
            <text:p>58501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1601001:652</text:p>
          </table:table-cell>
          <table:covered-table-cell/>
          <table:table-cell office:value-type="float" office:value="63132" table:style-name="ce11">
            <text:p>6313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1601001:658</text:p>
          </table:table-cell>
          <table:covered-table-cell/>
          <table:table-cell office:value-type="float" office:value="104405.03" table:style-name="ce11">
            <text:p>104405,0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1601001:66</text:p>
          </table:table-cell>
          <table:covered-table-cell/>
          <table:table-cell office:value-type="float" office:value="84264.35" table:style-name="ce11">
            <text:p>84264,3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1601001:665</text:p>
          </table:table-cell>
          <table:covered-table-cell/>
          <table:table-cell office:value-type="float" office:value="56179.5" table:style-name="ce11">
            <text:p>56179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1601001:673</text:p>
          </table:table-cell>
          <table:covered-table-cell/>
          <table:table-cell office:value-type="float" office:value="86190" table:style-name="ce11">
            <text:p>8619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1601001:689</text:p>
          </table:table-cell>
          <table:covered-table-cell/>
          <table:table-cell office:value-type="float" office:value="87282" table:style-name="ce11">
            <text:p>8728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1601001:690</text:p>
          </table:table-cell>
          <table:covered-table-cell/>
          <table:table-cell office:value-type="float" office:value="71295" table:style-name="ce11">
            <text:p>7129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1601001:703</text:p>
          </table:table-cell>
          <table:covered-table-cell/>
          <table:table-cell office:value-type="float" office:value="73311.600000000006" table:style-name="ce11">
            <text:p>73311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1601001:714</text:p>
          </table:table-cell>
          <table:covered-table-cell/>
          <table:table-cell office:value-type="float" office:value="63235.199999999997" table:style-name="ce11">
            <text:p>63235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1601001:76</text:p>
          </table:table-cell>
          <table:covered-table-cell/>
          <table:table-cell office:value-type="float" office:value="46763.19" table:style-name="ce11">
            <text:p>46763,1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1601001:83</text:p>
          </table:table-cell>
          <table:covered-table-cell/>
          <table:table-cell office:value-type="float" office:value="40061" table:style-name="ce11">
            <text:p>40061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1601001:836</text:p>
          </table:table-cell>
          <table:covered-table-cell/>
          <table:table-cell office:value-type="float" office:value="87555" table:style-name="ce11">
            <text:p>8755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1601001:840</text:p>
          </table:table-cell>
          <table:covered-table-cell/>
          <table:table-cell office:value-type="float" office:value="67613" table:style-name="ce11">
            <text:p>67613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1601001:860</text:p>
          </table:table-cell>
          <table:covered-table-cell/>
          <table:table-cell office:value-type="float" office:value="4253742.9000000004" table:style-name="ce11">
            <text:p>4253742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1601001:861</text:p>
          </table:table-cell>
          <table:covered-table-cell/>
          <table:table-cell office:value-type="float" office:value="44062.06" table:style-name="ce11">
            <text:p>44062,0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1601001:862</text:p>
          </table:table-cell>
          <table:covered-table-cell/>
          <table:table-cell office:value-type="float" office:value="79483.039999999994" table:style-name="ce11">
            <text:p>79483,0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1601001:863</text:p>
          </table:table-cell>
          <table:covered-table-cell/>
          <table:table-cell office:value-type="float" office:value="89539" table:style-name="ce11">
            <text:p>89539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1601001:864</text:p>
          </table:table-cell>
          <table:covered-table-cell/>
          <table:table-cell office:value-type="float" office:value="123470.04" table:style-name="ce11">
            <text:p>123470,0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1601001:865</text:p>
          </table:table-cell>
          <table:covered-table-cell/>
          <table:table-cell office:value-type="float" office:value="79757.61" table:style-name="ce11">
            <text:p>79757,6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1601001:866</text:p>
          </table:table-cell>
          <table:covered-table-cell/>
          <table:table-cell office:value-type="float" office:value="139729.72" table:style-name="ce11">
            <text:p>139729,7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1601001:867</text:p>
          </table:table-cell>
          <table:covered-table-cell/>
          <table:table-cell office:value-type="float" office:value="77385" table:style-name="ce11">
            <text:p>7738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1601001:868</text:p>
          </table:table-cell>
          <table:covered-table-cell/>
          <table:table-cell office:value-type="float" office:value="136460.60999999999" table:style-name="ce11">
            <text:p>136460,6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1601001:869</text:p>
          </table:table-cell>
          <table:covered-table-cell/>
          <table:table-cell office:value-type="float" office:value="110285.12" table:style-name="ce11">
            <text:p>110285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1601001:870</text:p>
          </table:table-cell>
          <table:covered-table-cell/>
          <table:table-cell office:value-type="float" office:value="412991.37" table:style-name="ce11">
            <text:p>412991,3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1601001:871</text:p>
          </table:table-cell>
          <table:covered-table-cell/>
          <table:table-cell office:value-type="float" office:value="956475.63" table:style-name="ce11">
            <text:p>956475,6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1601001:872</text:p>
          </table:table-cell>
          <table:covered-table-cell/>
          <table:table-cell office:value-type="float" office:value="93495.6" table:style-name="ce11">
            <text:p>93495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1601001:873</text:p>
          </table:table-cell>
          <table:covered-table-cell/>
          <table:table-cell office:value-type="float" office:value="103132.48" table:style-name="ce11">
            <text:p>103132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1601001:874</text:p>
          </table:table-cell>
          <table:covered-table-cell/>
          <table:table-cell office:value-type="float" office:value="212493.96" table:style-name="ce11">
            <text:p>212493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1601001:875</text:p>
          </table:table-cell>
          <table:covered-table-cell/>
          <table:table-cell office:value-type="float" office:value="74502.990000000005" table:style-name="ce11">
            <text:p>74502,9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1601001:876</text:p>
          </table:table-cell>
          <table:covered-table-cell/>
          <table:table-cell office:value-type="float" office:value="101770.36" table:style-name="ce11">
            <text:p>101770,3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1601001:877</text:p>
          </table:table-cell>
          <table:covered-table-cell/>
          <table:table-cell office:value-type="float" office:value="54426.68" table:style-name="ce11">
            <text:p>54426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1601001:92</text:p>
          </table:table-cell>
          <table:covered-table-cell/>
          <table:table-cell office:value-type="float" office:value="46270" table:style-name="ce11">
            <text:p>4627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1601001:95</text:p>
          </table:table-cell>
          <table:covered-table-cell/>
          <table:table-cell office:value-type="float" office:value="52296" table:style-name="ce11">
            <text:p>5229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1601001:96</text:p>
          </table:table-cell>
          <table:covered-table-cell/>
          <table:table-cell office:value-type="float" office:value="58005" table:style-name="ce11">
            <text:p>5800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2001001:210</text:p>
          </table:table-cell>
          <table:covered-table-cell/>
          <table:table-cell office:value-type="float" office:value="70246" table:style-name="ce11">
            <text:p>7024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2001001:211</text:p>
          </table:table-cell>
          <table:covered-table-cell/>
          <table:table-cell office:value-type="float" office:value="83202" table:style-name="ce11">
            <text:p>8320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2601003:550</text:p>
          </table:table-cell>
          <table:covered-table-cell/>
          <table:table-cell office:value-type="float" office:value="205521.92000000001" table:style-name="ce11">
            <text:p>205521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5401001:1</text:p>
          </table:table-cell>
          <table:covered-table-cell/>
          <table:table-cell office:value-type="float" office:value="5305" table:style-name="ce11">
            <text:p>530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5401001:101</text:p>
          </table:table-cell>
          <table:covered-table-cell/>
          <table:table-cell office:value-type="float" office:value="85899.45" table:style-name="ce11">
            <text:p>85899,4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5401001:103</text:p>
          </table:table-cell>
          <table:covered-table-cell/>
          <table:table-cell office:value-type="float" office:value="86461.2" table:style-name="ce11">
            <text:p>86461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5401001:105</text:p>
          </table:table-cell>
          <table:covered-table-cell/>
          <table:table-cell office:value-type="float" office:value="94481.8" table:style-name="ce11">
            <text:p>94481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5401001:106</text:p>
          </table:table-cell>
          <table:covered-table-cell/>
          <table:table-cell office:value-type="float" office:value="58695" table:style-name="ce11">
            <text:p>5869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5401001:111</text:p>
          </table:table-cell>
          <table:covered-table-cell/>
          <table:table-cell office:value-type="float" office:value="73128.460000000006" table:style-name="ce11">
            <text:p>73128,4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5401001:114</text:p>
          </table:table-cell>
          <table:covered-table-cell/>
          <table:table-cell office:value-type="float" office:value="65342.22" table:style-name="ce11">
            <text:p>65342,2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5401001:116</text:p>
          </table:table-cell>
          <table:covered-table-cell/>
          <table:table-cell office:value-type="float" office:value="68154.899999999994" table:style-name="ce11">
            <text:p>68154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5401001:12</text:p>
          </table:table-cell>
          <table:covered-table-cell/>
          <table:table-cell office:value-type="float" office:value="55620" table:style-name="ce11">
            <text:p>5562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5401001:120</text:p>
          </table:table-cell>
          <table:covered-table-cell/>
          <table:table-cell office:value-type="float" office:value="56876.84" table:style-name="ce11">
            <text:p>56876,8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5401001:121</text:p>
          </table:table-cell>
          <table:covered-table-cell/>
          <table:table-cell office:value-type="float" office:value="51130.2" table:style-name="ce11">
            <text:p>51130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5401001:122</text:p>
          </table:table-cell>
          <table:covered-table-cell/>
          <table:table-cell office:value-type="float" office:value="60730.74" table:style-name="ce11">
            <text:p>60730,7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5401001:123</text:p>
          </table:table-cell>
          <table:covered-table-cell/>
          <table:table-cell office:value-type="float" office:value="63887.1" table:style-name="ce11">
            <text:p>63887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5401001:124</text:p>
          </table:table-cell>
          <table:covered-table-cell/>
          <table:table-cell office:value-type="float" office:value="42668.2" table:style-name="ce11">
            <text:p>42668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5401001:125</text:p>
          </table:table-cell>
          <table:covered-table-cell/>
          <table:table-cell office:value-type="float" office:value="60054.5" table:style-name="ce11">
            <text:p>60054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5401001:126</text:p>
          </table:table-cell>
          <table:covered-table-cell/>
          <table:table-cell office:value-type="float" office:value="65305.5" table:style-name="ce11">
            <text:p>65305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5401001:127</text:p>
          </table:table-cell>
          <table:covered-table-cell/>
          <table:table-cell office:value-type="float" office:value="56338.74" table:style-name="ce11">
            <text:p>56338,7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5401001:128</text:p>
          </table:table-cell>
          <table:covered-table-cell/>
          <table:table-cell office:value-type="float" office:value="62865.33" table:style-name="ce11">
            <text:p>62865,3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5401001:129</text:p>
          </table:table-cell>
          <table:covered-table-cell/>
          <table:table-cell office:value-type="float" office:value="58643.519999999997" table:style-name="ce11">
            <text:p>58643,5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5401001:13</text:p>
          </table:table-cell>
          <table:covered-table-cell/>
          <table:table-cell office:value-type="float" office:value="66908.100000000006" table:style-name="ce11">
            <text:p>66908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5401001:132</text:p>
          </table:table-cell>
          <table:covered-table-cell/>
          <table:table-cell office:value-type="float" office:value="51922.879999999997" table:style-name="ce11">
            <text:p>51922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5401001:133</text:p>
          </table:table-cell>
          <table:covered-table-cell/>
          <table:table-cell office:value-type="float" office:value="21150.48" table:style-name="ce11">
            <text:p>21150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5401001:134</text:p>
          </table:table-cell>
          <table:covered-table-cell/>
          <table:table-cell office:value-type="float" office:value="134524.48000000001" table:style-name="ce11">
            <text:p>134524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5401001:137</text:p>
          </table:table-cell>
          <table:covered-table-cell/>
          <table:table-cell office:value-type="float" office:value="21985.439999999999" table:style-name="ce11">
            <text:p>21985,4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5401001:138</text:p>
          </table:table-cell>
          <table:covered-table-cell/>
          <table:table-cell office:value-type="float" office:value="69265.56" table:style-name="ce11">
            <text:p>69265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5401001:139</text:p>
          </table:table-cell>
          <table:covered-table-cell/>
          <table:table-cell office:value-type="float" office:value="85648.18" table:style-name="ce11">
            <text:p>85648,1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5401001:14</text:p>
          </table:table-cell>
          <table:covered-table-cell/>
          <table:table-cell office:value-type="float" office:value="83067.600000000006" table:style-name="ce11">
            <text:p>83067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5401001:140</text:p>
          </table:table-cell>
          <table:covered-table-cell/>
          <table:table-cell office:value-type="float" office:value="50488.65" table:style-name="ce11">
            <text:p>50488,6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5401001:142</text:p>
          </table:table-cell>
          <table:covered-table-cell/>
          <table:table-cell office:value-type="float" office:value="62649.08" table:style-name="ce11">
            <text:p>62649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5401001:143</text:p>
          </table:table-cell>
          <table:covered-table-cell/>
          <table:table-cell office:value-type="float" office:value="74538.41" table:style-name="ce11">
            <text:p>74538,4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5401001:144</text:p>
          </table:table-cell>
          <table:covered-table-cell/>
          <table:table-cell office:value-type="float" office:value="95669.42" table:style-name="ce11">
            <text:p>95669,4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5401001:146</text:p>
          </table:table-cell>
          <table:covered-table-cell/>
          <table:table-cell office:value-type="float" office:value="138856.5" table:style-name="ce11">
            <text:p>138856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5401001:148</text:p>
          </table:table-cell>
          <table:covered-table-cell/>
          <table:table-cell office:value-type="float" office:value="73343.5" table:style-name="ce11">
            <text:p>73343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5401001:149</text:p>
          </table:table-cell>
          <table:covered-table-cell/>
          <table:table-cell office:value-type="float" office:value="56047.55" table:style-name="ce11">
            <text:p>56047,5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5401001:150</text:p>
          </table:table-cell>
          <table:covered-table-cell/>
          <table:table-cell office:value-type="float" office:value="97310.080000000002" table:style-name="ce11">
            <text:p>97310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5401001:151</text:p>
          </table:table-cell>
          <table:covered-table-cell/>
          <table:table-cell office:value-type="float" office:value="59312" table:style-name="ce11">
            <text:p>5931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5401001:152</text:p>
          </table:table-cell>
          <table:covered-table-cell/>
          <table:table-cell office:value-type="float" office:value="57400" table:style-name="ce11">
            <text:p>5740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5401001:153</text:p>
          </table:table-cell>
          <table:covered-table-cell/>
          <table:table-cell office:value-type="float" office:value="44339.68" table:style-name="ce11">
            <text:p>44339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5401001:154</text:p>
          </table:table-cell>
          <table:covered-table-cell/>
          <table:table-cell office:value-type="float" office:value="47126.2" table:style-name="ce11">
            <text:p>47126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5401001:155</text:p>
          </table:table-cell>
          <table:covered-table-cell/>
          <table:table-cell office:value-type="float" office:value="44681.56" table:style-name="ce11">
            <text:p>44681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5401001:156</text:p>
          </table:table-cell>
          <table:covered-table-cell/>
          <table:table-cell office:value-type="float" office:value="65330.28" table:style-name="ce11">
            <text:p>65330,2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5401001:157</text:p>
          </table:table-cell>
          <table:covered-table-cell/>
          <table:table-cell office:value-type="float" office:value="57171.51" table:style-name="ce11">
            <text:p>57171,5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5401001:159</text:p>
          </table:table-cell>
          <table:covered-table-cell/>
          <table:table-cell office:value-type="float" office:value="65735.69" table:style-name="ce11">
            <text:p>65735,6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5401001:16</text:p>
          </table:table-cell>
          <table:covered-table-cell/>
          <table:table-cell office:value-type="float" office:value="102005.84" table:style-name="ce11">
            <text:p>102005,8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5401001:160</text:p>
          </table:table-cell>
          <table:covered-table-cell/>
          <table:table-cell office:value-type="float" office:value="66315.520000000004" table:style-name="ce11">
            <text:p>66315,5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5401001:161</text:p>
          </table:table-cell>
          <table:covered-table-cell/>
          <table:table-cell office:value-type="float" office:value="45589.23" table:style-name="ce11">
            <text:p>45589,2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5401001:162</text:p>
          </table:table-cell>
          <table:covered-table-cell/>
          <table:table-cell office:value-type="float" office:value="97401.25" table:style-name="ce11">
            <text:p>97401,2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5401001:163</text:p>
          </table:table-cell>
          <table:covered-table-cell/>
          <table:table-cell office:value-type="float" office:value="81819.13" table:style-name="ce11">
            <text:p>81819,1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5401001:164</text:p>
          </table:table-cell>
          <table:covered-table-cell/>
          <table:table-cell office:value-type="float" office:value="51800.76" table:style-name="ce11">
            <text:p>51800,7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5401001:165</text:p>
          </table:table-cell>
          <table:covered-table-cell/>
          <table:table-cell office:value-type="float" office:value="58199.4" table:style-name="ce11">
            <text:p>58199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5401001:166</text:p>
          </table:table-cell>
          <table:covered-table-cell/>
          <table:table-cell office:value-type="float" office:value="63023.4" table:style-name="ce11">
            <text:p>63023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5401001:167</text:p>
          </table:table-cell>
          <table:covered-table-cell/>
          <table:table-cell office:value-type="float" office:value="367424.3" table:style-name="ce11">
            <text:p>367424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5401001:168</text:p>
          </table:table-cell>
          <table:covered-table-cell/>
          <table:table-cell office:value-type="float" office:value="63084.24" table:style-name="ce11">
            <text:p>63084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5401001:169</text:p>
          </table:table-cell>
          <table:covered-table-cell/>
          <table:table-cell office:value-type="float" office:value="133023.75" table:style-name="ce11">
            <text:p>133023,7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5401001:17</text:p>
          </table:table-cell>
          <table:covered-table-cell/>
          <table:table-cell office:value-type="float" office:value="124730.2" table:style-name="ce11">
            <text:p>124730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5401001:170</text:p>
          </table:table-cell>
          <table:covered-table-cell/>
          <table:table-cell office:value-type="float" office:value="44656.29" table:style-name="ce11">
            <text:p>44656,2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5401001:171</text:p>
          </table:table-cell>
          <table:covered-table-cell/>
          <table:table-cell office:value-type="float" office:value="66246.16" table:style-name="ce11">
            <text:p>66246,1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5401001:172</text:p>
          </table:table-cell>
          <table:covered-table-cell/>
          <table:table-cell office:value-type="float" office:value="91480.8" table:style-name="ce11">
            <text:p>91480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5401001:173</text:p>
          </table:table-cell>
          <table:covered-table-cell/>
          <table:table-cell office:value-type="float" office:value="69300.08" table:style-name="ce11">
            <text:p>69300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5401001:174</text:p>
          </table:table-cell>
          <table:covered-table-cell/>
          <table:table-cell office:value-type="float" office:value="59855.42" table:style-name="ce11">
            <text:p>59855,4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5401001:175</text:p>
          </table:table-cell>
          <table:covered-table-cell/>
          <table:table-cell office:value-type="float" office:value="41384.43" table:style-name="ce11">
            <text:p>41384,4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5401001:176</text:p>
          </table:table-cell>
          <table:covered-table-cell/>
          <table:table-cell office:value-type="float" office:value="20897.669999999998" table:style-name="ce11">
            <text:p>20897,6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5401001:177</text:p>
          </table:table-cell>
          <table:covered-table-cell/>
          <table:table-cell office:value-type="float" office:value="68756.759999999995" table:style-name="ce11">
            <text:p>68756,7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5401001:179</text:p>
          </table:table-cell>
          <table:covered-table-cell/>
          <table:table-cell office:value-type="float" office:value="45227.88" table:style-name="ce11">
            <text:p>45227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5401001:18</text:p>
          </table:table-cell>
          <table:covered-table-cell/>
          <table:table-cell office:value-type="float" office:value="193906.8" table:style-name="ce11">
            <text:p>193906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5401001:180</text:p>
          </table:table-cell>
          <table:covered-table-cell/>
          <table:table-cell office:value-type="float" office:value="59568.08" table:style-name="ce11">
            <text:p>59568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5401001:182</text:p>
          </table:table-cell>
          <table:covered-table-cell/>
          <table:table-cell office:value-type="float" office:value="139191.29999999999" table:style-name="ce11">
            <text:p>139191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5401001:183</text:p>
          </table:table-cell>
          <table:covered-table-cell/>
          <table:table-cell office:value-type="float" office:value="85653.6" table:style-name="ce11">
            <text:p>85653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5401001:184</text:p>
          </table:table-cell>
          <table:covered-table-cell/>
          <table:table-cell office:value-type="float" office:value="60195.68" table:style-name="ce11">
            <text:p>60195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5401001:185</text:p>
          </table:table-cell>
          <table:covered-table-cell/>
          <table:table-cell office:value-type="float" office:value="74311.350000000006" table:style-name="ce11">
            <text:p>74311,3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5401001:188</text:p>
          </table:table-cell>
          <table:covered-table-cell/>
          <table:table-cell office:value-type="float" office:value="80981.820000000007" table:style-name="ce11">
            <text:p>80981,8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5401001:189</text:p>
          </table:table-cell>
          <table:covered-table-cell/>
          <table:table-cell office:value-type="float" office:value="53499.16" table:style-name="ce11">
            <text:p>53499,1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5401001:19</text:p>
          </table:table-cell>
          <table:covered-table-cell/>
          <table:table-cell office:value-type="float" office:value="144318.75" table:style-name="ce11">
            <text:p>144318,7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5401001:190</text:p>
          </table:table-cell>
          <table:covered-table-cell/>
          <table:table-cell office:value-type="float" office:value="90642.72" table:style-name="ce11">
            <text:p>90642,7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5401001:191</text:p>
          </table:table-cell>
          <table:covered-table-cell/>
          <table:table-cell office:value-type="float" office:value="54226.95" table:style-name="ce11">
            <text:p>54226,9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5401001:193</text:p>
          </table:table-cell>
          <table:covered-table-cell/>
          <table:table-cell office:value-type="float" office:value="82099.009999999995" table:style-name="ce11">
            <text:p>82099,0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5401001:194</text:p>
          </table:table-cell>
          <table:covered-table-cell/>
          <table:table-cell office:value-type="float" office:value="54681.2" table:style-name="ce11">
            <text:p>54681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5401001:196</text:p>
          </table:table-cell>
          <table:covered-table-cell/>
          <table:table-cell office:value-type="float" office:value="68200.490000000005" table:style-name="ce11">
            <text:p>68200,4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5401001:197</text:p>
          </table:table-cell>
          <table:covered-table-cell/>
          <table:table-cell office:value-type="float" office:value="67285.350000000006" table:style-name="ce11">
            <text:p>67285,3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5401001:198</text:p>
          </table:table-cell>
          <table:covered-table-cell/>
          <table:table-cell office:value-type="float" office:value="52345.83" table:style-name="ce11">
            <text:p>52345,8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5401001:199</text:p>
          </table:table-cell>
          <table:covered-table-cell/>
          <table:table-cell office:value-type="float" office:value="51821" table:style-name="ce11">
            <text:p>51821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5401001:200</text:p>
          </table:table-cell>
          <table:covered-table-cell/>
          <table:table-cell office:value-type="float" office:value="81793.289999999994" table:style-name="ce11">
            <text:p>81793,2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5401001:201</text:p>
          </table:table-cell>
          <table:covered-table-cell/>
          <table:table-cell office:value-type="float" office:value="45109.24" table:style-name="ce11">
            <text:p>45109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5401001:202</text:p>
          </table:table-cell>
          <table:covered-table-cell/>
          <table:table-cell office:value-type="float" office:value="42346" table:style-name="ce11">
            <text:p>4234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5401001:203</text:p>
          </table:table-cell>
          <table:covered-table-cell/>
          <table:table-cell office:value-type="float" office:value="67161.78" table:style-name="ce11">
            <text:p>67161,7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5401001:204</text:p>
          </table:table-cell>
          <table:covered-table-cell/>
          <table:table-cell office:value-type="float" office:value="84345.600000000006" table:style-name="ce11">
            <text:p>84345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5401001:207</text:p>
          </table:table-cell>
          <table:covered-table-cell/>
          <table:table-cell office:value-type="float" office:value="64966.080000000002" table:style-name="ce11">
            <text:p>64966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5401001:208</text:p>
          </table:table-cell>
          <table:covered-table-cell/>
          <table:table-cell office:value-type="float" office:value="34362.51" table:style-name="ce11">
            <text:p>34362,5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5401001:209</text:p>
          </table:table-cell>
          <table:covered-table-cell/>
          <table:table-cell office:value-type="float" office:value="63861.01" table:style-name="ce11">
            <text:p>63861,0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5401001:21</text:p>
          </table:table-cell>
          <table:covered-table-cell/>
          <table:table-cell office:value-type="float" office:value="55460.4" table:style-name="ce11">
            <text:p>55460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5401001:22</text:p>
          </table:table-cell>
          <table:covered-table-cell/>
          <table:table-cell office:value-type="float" office:value="83396.56" table:style-name="ce11">
            <text:p>83396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5401001:23</text:p>
          </table:table-cell>
          <table:covered-table-cell/>
          <table:table-cell office:value-type="float" office:value="70835.100000000006" table:style-name="ce11">
            <text:p>70835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5401001:24</text:p>
          </table:table-cell>
          <table:covered-table-cell/>
          <table:table-cell office:value-type="float" office:value="22443.3" table:style-name="ce11">
            <text:p>22443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5401001:25</text:p>
          </table:table-cell>
          <table:covered-table-cell/>
          <table:table-cell office:value-type="float" office:value="77475.960000000006" table:style-name="ce11">
            <text:p>77475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5401001:26</text:p>
          </table:table-cell>
          <table:covered-table-cell/>
          <table:table-cell office:value-type="float" office:value="60773.38" table:style-name="ce11">
            <text:p>60773,3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5401001:27</text:p>
          </table:table-cell>
          <table:covered-table-cell/>
          <table:table-cell office:value-type="float" office:value="52711.56" table:style-name="ce11">
            <text:p>52711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5401001:28</text:p>
          </table:table-cell>
          <table:covered-table-cell/>
          <table:table-cell office:value-type="float" office:value="89900.32" table:style-name="ce11">
            <text:p>89900,3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5401001:29</text:p>
          </table:table-cell>
          <table:covered-table-cell/>
          <table:table-cell office:value-type="float" office:value="36266.97" table:style-name="ce11">
            <text:p>36266,9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5401001:32</text:p>
          </table:table-cell>
          <table:covered-table-cell/>
          <table:table-cell office:value-type="float" office:value="9389.85" table:style-name="ce11">
            <text:p>9389,8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5401001:34</text:p>
          </table:table-cell>
          <table:covered-table-cell/>
          <table:table-cell office:value-type="float" office:value="52491.63" table:style-name="ce11">
            <text:p>52491,6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5401001:35</text:p>
          </table:table-cell>
          <table:covered-table-cell/>
          <table:table-cell office:value-type="float" office:value="47113.82" table:style-name="ce11">
            <text:p>47113,8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5401001:396</text:p>
          </table:table-cell>
          <table:covered-table-cell/>
          <table:table-cell office:value-type="float" office:value="46064.1" table:style-name="ce11">
            <text:p>46064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5401001:397</text:p>
          </table:table-cell>
          <table:covered-table-cell/>
          <table:table-cell office:value-type="float" office:value="43966.19" table:style-name="ce11">
            <text:p>43966,1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5401001:398</text:p>
          </table:table-cell>
          <table:covered-table-cell/>
          <table:table-cell office:value-type="float" office:value="13154.17" table:style-name="ce11">
            <text:p>13154,1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5401001:4</text:p>
          </table:table-cell>
          <table:covered-table-cell/>
          <table:table-cell office:value-type="float" office:value="10503.9" table:style-name="ce11">
            <text:p>10503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5401001:40</text:p>
          </table:table-cell>
          <table:covered-table-cell/>
          <table:table-cell office:value-type="float" office:value="250311.8" table:style-name="ce11">
            <text:p>250311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5401001:400</text:p>
          </table:table-cell>
          <table:covered-table-cell/>
          <table:table-cell office:value-type="float" office:value="64218.33" table:style-name="ce11">
            <text:p>64218,3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5401001:403</text:p>
          </table:table-cell>
          <table:covered-table-cell/>
          <table:table-cell office:value-type="float" office:value="69027.570000000007" table:style-name="ce11">
            <text:p>69027,5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5401001:404</text:p>
          </table:table-cell>
          <table:covered-table-cell/>
          <table:table-cell office:value-type="float" office:value="62099.24" table:style-name="ce11">
            <text:p>62099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5401001:406</text:p>
          </table:table-cell>
          <table:covered-table-cell/>
          <table:table-cell office:value-type="float" office:value="89703.21" table:style-name="ce11">
            <text:p>89703,2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5401001:407</text:p>
          </table:table-cell>
          <table:covered-table-cell/>
          <table:table-cell office:value-type="float" office:value="65633.789999999994" table:style-name="ce11">
            <text:p>65633,7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5401001:409</text:p>
          </table:table-cell>
          <table:covered-table-cell/>
          <table:table-cell office:value-type="float" office:value="50923.39" table:style-name="ce11">
            <text:p>50923,3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5401001:410</text:p>
          </table:table-cell>
          <table:covered-table-cell/>
          <table:table-cell office:value-type="float" office:value="37482.9" table:style-name="ce11">
            <text:p>37482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5401001:411</text:p>
          </table:table-cell>
          <table:covered-table-cell/>
          <table:table-cell office:value-type="float" office:value="76307.7" table:style-name="ce11">
            <text:p>76307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5401001:412</text:p>
          </table:table-cell>
          <table:covered-table-cell/>
          <table:table-cell office:value-type="float" office:value="81909.899999999994" table:style-name="ce11">
            <text:p>81909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5401001:413</text:p>
          </table:table-cell>
          <table:covered-table-cell/>
          <table:table-cell office:value-type="float" office:value="37143.440000000002" table:style-name="ce11">
            <text:p>37143,4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5401001:414</text:p>
          </table:table-cell>
          <table:covered-table-cell/>
          <table:table-cell office:value-type="float" office:value="52996.58" table:style-name="ce11">
            <text:p>52996,5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5401001:415</text:p>
          </table:table-cell>
          <table:covered-table-cell/>
          <table:table-cell office:value-type="float" office:value="91626.12" table:style-name="ce11">
            <text:p>91626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5401001:416</text:p>
          </table:table-cell>
          <table:covered-table-cell/>
          <table:table-cell office:value-type="float" office:value="58785.31" table:style-name="ce11">
            <text:p>58785,3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5401001:417</text:p>
          </table:table-cell>
          <table:covered-table-cell/>
          <table:table-cell office:value-type="float" office:value="61046.15" table:style-name="ce11">
            <text:p>61046,1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5401001:418</text:p>
          </table:table-cell>
          <table:covered-table-cell/>
          <table:table-cell office:value-type="float" office:value="67436.160000000003" table:style-name="ce11">
            <text:p>67436,1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5401001:419</text:p>
          </table:table-cell>
          <table:covered-table-cell/>
          <table:table-cell office:value-type="float" office:value="65221.2" table:style-name="ce11">
            <text:p>65221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5401001:421</text:p>
          </table:table-cell>
          <table:covered-table-cell/>
          <table:table-cell office:value-type="float" office:value="68232.78" table:style-name="ce11">
            <text:p>68232,7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5401001:422</text:p>
          </table:table-cell>
          <table:covered-table-cell/>
          <table:table-cell office:value-type="float" office:value="75286.2" table:style-name="ce11">
            <text:p>75286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5401001:431</text:p>
          </table:table-cell>
          <table:covered-table-cell/>
          <table:table-cell office:value-type="float" office:value="44403.42" table:style-name="ce11">
            <text:p>44403,4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5401001:432</text:p>
          </table:table-cell>
          <table:covered-table-cell/>
          <table:table-cell office:value-type="float" office:value="69423.75" table:style-name="ce11">
            <text:p>69423,7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5401001:433</text:p>
          </table:table-cell>
          <table:covered-table-cell/>
          <table:table-cell office:value-type="float" office:value="50752.800000000003" table:style-name="ce11">
            <text:p>50752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5401001:434</text:p>
          </table:table-cell>
          <table:covered-table-cell/>
          <table:table-cell office:value-type="float" office:value="34627.269999999997" table:style-name="ce11">
            <text:p>34627,2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5401001:435</text:p>
          </table:table-cell>
          <table:covered-table-cell/>
          <table:table-cell office:value-type="float" office:value="56641.11" table:style-name="ce11">
            <text:p>56641,1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5401001:436</text:p>
          </table:table-cell>
          <table:covered-table-cell/>
          <table:table-cell office:value-type="float" office:value="63350.1" table:style-name="ce11">
            <text:p>63350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5401001:437</text:p>
          </table:table-cell>
          <table:covered-table-cell/>
          <table:table-cell office:value-type="float" office:value="37959.25" table:style-name="ce11">
            <text:p>37959,2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4:5401001:440</text:p>
          </table:table-cell>
          <table:covered-table-cell/>
          <table:table-cell office:value-type="float" office:value="58139.25" table:style-name="ce11">
            <text:p>58139,2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4:5401001:441</text:p>
          </table:table-cell>
          <table:covered-table-cell/>
          <table:table-cell office:value-type="float" office:value="49439.46" table:style-name="ce11">
            <text:p>49439,4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4:5401001:442</text:p>
          </table:table-cell>
          <table:covered-table-cell/>
          <table:table-cell office:value-type="float" office:value="69651" table:style-name="ce11">
            <text:p>69651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4:5401001:443</text:p>
          </table:table-cell>
          <table:covered-table-cell/>
          <table:table-cell office:value-type="float" office:value="32284.06" table:style-name="ce11">
            <text:p>32284,0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4:5401001:445</text:p>
          </table:table-cell>
          <table:covered-table-cell/>
          <table:table-cell office:value-type="float" office:value="53440.27" table:style-name="ce11">
            <text:p>53440,2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4:5401001:446</text:p>
          </table:table-cell>
          <table:covered-table-cell/>
          <table:table-cell office:value-type="float" office:value="49892.7" table:style-name="ce11">
            <text:p>49892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4:5401001:447</text:p>
          </table:table-cell>
          <table:covered-table-cell/>
          <table:table-cell office:value-type="float" office:value="80333.33" table:style-name="ce11">
            <text:p>80333,3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4:5401001:448</text:p>
          </table:table-cell>
          <table:covered-table-cell/>
          <table:table-cell office:value-type="float" office:value="71222" table:style-name="ce11">
            <text:p>7122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4:5401001:450</text:p>
          </table:table-cell>
          <table:covered-table-cell/>
          <table:table-cell office:value-type="float" office:value="53543.28" table:style-name="ce11">
            <text:p>53543,2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4:5401001:451</text:p>
          </table:table-cell>
          <table:covered-table-cell/>
          <table:table-cell office:value-type="float" office:value="77055.600000000006" table:style-name="ce11">
            <text:p>77055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4:5401001:452</text:p>
          </table:table-cell>
          <table:covered-table-cell/>
          <table:table-cell office:value-type="float" office:value="26944.47" table:style-name="ce11">
            <text:p>26944,4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4:5401001:453</text:p>
          </table:table-cell>
          <table:covered-table-cell/>
          <table:table-cell office:value-type="float" office:value="38648.400000000001" table:style-name="ce11">
            <text:p>38648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4:5401001:454</text:p>
          </table:table-cell>
          <table:covered-table-cell/>
          <table:table-cell office:value-type="float" office:value="65021.120000000003" table:style-name="ce11">
            <text:p>65021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4:5401001:455</text:p>
          </table:table-cell>
          <table:covered-table-cell/>
          <table:table-cell office:value-type="float" office:value="64624.44" table:style-name="ce11">
            <text:p>64624,4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4:5401001:456</text:p>
          </table:table-cell>
          <table:covered-table-cell/>
          <table:table-cell office:value-type="float" office:value="57823.839999999997" table:style-name="ce11">
            <text:p>57823,8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4:5401001:457</text:p>
          </table:table-cell>
          <table:covered-table-cell/>
          <table:table-cell office:value-type="float" office:value="44524.89" table:style-name="ce11">
            <text:p>44524,8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4:5401001:458</text:p>
          </table:table-cell>
          <table:covered-table-cell/>
          <table:table-cell office:value-type="float" office:value="70043.27" table:style-name="ce11">
            <text:p>70043,2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4:5401001:459</text:p>
          </table:table-cell>
          <table:covered-table-cell/>
          <table:table-cell office:value-type="float" office:value="45508.29" table:style-name="ce11">
            <text:p>45508,2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4:5401001:463</text:p>
          </table:table-cell>
          <table:covered-table-cell/>
          <table:table-cell office:value-type="float" office:value="42558.879999999997" table:style-name="ce11">
            <text:p>42558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4:5401001:464</text:p>
          </table:table-cell>
          <table:covered-table-cell/>
          <table:table-cell office:value-type="float" office:value="78671.399999999994" table:style-name="ce11">
            <text:p>78671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4:5401001:465</text:p>
          </table:table-cell>
          <table:covered-table-cell/>
          <table:table-cell office:value-type="float" office:value="51915.19" table:style-name="ce11">
            <text:p>51915,1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4:5401001:466</text:p>
          </table:table-cell>
          <table:covered-table-cell/>
          <table:table-cell office:value-type="float" office:value="57758.75" table:style-name="ce11">
            <text:p>57758,7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4:5401001:467</text:p>
          </table:table-cell>
          <table:covered-table-cell/>
          <table:table-cell office:value-type="float" office:value="63764.959999999999" table:style-name="ce11">
            <text:p>63764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4:5401001:468</text:p>
          </table:table-cell>
          <table:covered-table-cell/>
          <table:table-cell office:value-type="float" office:value="48182.2" table:style-name="ce11">
            <text:p>48182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4:5401001:469</text:p>
          </table:table-cell>
          <table:covered-table-cell/>
          <table:table-cell office:value-type="float" office:value="69885.41" table:style-name="ce11">
            <text:p>69885,4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4:5401001:470</text:p>
          </table:table-cell>
          <table:covered-table-cell/>
          <table:table-cell office:value-type="float" office:value="96881.29" table:style-name="ce11">
            <text:p>96881,2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4:5401001:471</text:p>
          </table:table-cell>
          <table:covered-table-cell/>
          <table:table-cell office:value-type="float" office:value="54872.26" table:style-name="ce11">
            <text:p>54872,2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4:5401001:472</text:p>
          </table:table-cell>
          <table:covered-table-cell/>
          <table:table-cell office:value-type="float" office:value="58030.64" table:style-name="ce11">
            <text:p>58030,6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4:5401001:474</text:p>
          </table:table-cell>
          <table:covered-table-cell/>
          <table:table-cell office:value-type="float" office:value="50492.76" table:style-name="ce11">
            <text:p>50492,7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4:5401001:475</text:p>
          </table:table-cell>
          <table:covered-table-cell/>
          <table:table-cell office:value-type="float" office:value="56683.56" table:style-name="ce11">
            <text:p>56683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4:5401001:476</text:p>
          </table:table-cell>
          <table:covered-table-cell/>
          <table:table-cell office:value-type="float" office:value="90226.29" table:style-name="ce11">
            <text:p>90226,2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4:5401001:480</text:p>
          </table:table-cell>
          <table:covered-table-cell/>
          <table:table-cell office:value-type="float" office:value="43630.92" table:style-name="ce11">
            <text:p>43630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4:5401001:481</text:p>
          </table:table-cell>
          <table:covered-table-cell/>
          <table:table-cell office:value-type="float" office:value="46242.03" table:style-name="ce11">
            <text:p>46242,0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4:5401001:485</text:p>
          </table:table-cell>
          <table:covered-table-cell/>
          <table:table-cell office:value-type="float" office:value="21806.84" table:style-name="ce11">
            <text:p>21806,8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4:5401001:493</text:p>
          </table:table-cell>
          <table:covered-table-cell/>
          <table:table-cell office:value-type="float" office:value="98781.119999999995" table:style-name="ce11">
            <text:p>98781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4:5401001:494</text:p>
          </table:table-cell>
          <table:covered-table-cell/>
          <table:table-cell office:value-type="float" office:value="69031.399999999994" table:style-name="ce11">
            <text:p>69031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4:5401001:495</text:p>
          </table:table-cell>
          <table:covered-table-cell/>
          <table:table-cell office:value-type="float" office:value="137750" table:style-name="ce11">
            <text:p>13775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4:5401001:501</text:p>
          </table:table-cell>
          <table:covered-table-cell/>
          <table:table-cell office:value-type="float" office:value="52045.919999999998" table:style-name="ce11">
            <text:p>52045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4:5401001:503</text:p>
          </table:table-cell>
          <table:covered-table-cell/>
          <table:table-cell office:value-type="float" office:value="101274.2" table:style-name="ce11">
            <text:p>101274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4:5401001:511</text:p>
          </table:table-cell>
          <table:covered-table-cell/>
          <table:table-cell office:value-type="float" office:value="58722.09" table:style-name="ce11">
            <text:p>58722,0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4:5401001:64</text:p>
          </table:table-cell>
          <table:covered-table-cell/>
          <table:table-cell office:value-type="float" office:value="421246.3" table:style-name="ce11">
            <text:p>421246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4:5401001:653</text:p>
          </table:table-cell>
          <table:covered-table-cell/>
          <table:table-cell office:value-type="float" office:value="56393.26" table:style-name="ce11">
            <text:p>56393,2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4:5401001:654</text:p>
          </table:table-cell>
          <table:covered-table-cell/>
          <table:table-cell office:value-type="float" office:value="20482.8" table:style-name="ce11">
            <text:p>20482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4:5401001:674</text:p>
          </table:table-cell>
          <table:covered-table-cell/>
          <table:table-cell office:value-type="float" office:value="53715.25" table:style-name="ce11">
            <text:p>53715,2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4:5401001:675</text:p>
          </table:table-cell>
          <table:covered-table-cell/>
          <table:table-cell office:value-type="float" office:value="81730.5" table:style-name="ce11">
            <text:p>81730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4:5401001:68</text:p>
          </table:table-cell>
          <table:covered-table-cell/>
          <table:table-cell office:value-type="float" office:value="37454.400000000001" table:style-name="ce11">
            <text:p>37454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4:5401001:682</text:p>
          </table:table-cell>
          <table:covered-table-cell/>
          <table:table-cell office:value-type="float" office:value="65210.5" table:style-name="ce11">
            <text:p>65210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4:5401001:683</text:p>
          </table:table-cell>
          <table:covered-table-cell/>
          <table:table-cell office:value-type="float" office:value="22360.26" table:style-name="ce11">
            <text:p>22360,2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4:5401001:689</text:p>
          </table:table-cell>
          <table:covered-table-cell/>
          <table:table-cell office:value-type="float" office:value="83346.899999999994" table:style-name="ce11">
            <text:p>83346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4:5401001:694</text:p>
          </table:table-cell>
          <table:covered-table-cell/>
          <table:table-cell office:value-type="float" office:value="61258.68" table:style-name="ce11">
            <text:p>61258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4:5401001:696</text:p>
          </table:table-cell>
          <table:covered-table-cell/>
          <table:table-cell office:value-type="float" office:value="58101.36" table:style-name="ce11">
            <text:p>58101,3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4:5401001:698</text:p>
          </table:table-cell>
          <table:covered-table-cell/>
          <table:table-cell office:value-type="float" office:value="45137.96" table:style-name="ce11">
            <text:p>45137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4:5401001:7</text:p>
          </table:table-cell>
          <table:covered-table-cell/>
          <table:table-cell office:value-type="float" office:value="98672" table:style-name="ce11">
            <text:p>9867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4:5401001:701</text:p>
          </table:table-cell>
          <table:covered-table-cell/>
          <table:table-cell office:value-type="float" office:value="62543.6" table:style-name="ce11">
            <text:p>62543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4:5401001:703</text:p>
          </table:table-cell>
          <table:covered-table-cell/>
          <table:table-cell office:value-type="float" office:value="94357.95" table:style-name="ce11">
            <text:p>94357,9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4:5401001:707</text:p>
          </table:table-cell>
          <table:covered-table-cell/>
          <table:table-cell office:value-type="float" office:value="70601.399999999994" table:style-name="ce11">
            <text:p>70601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4:5401001:712</text:p>
          </table:table-cell>
          <table:covered-table-cell/>
          <table:table-cell office:value-type="float" office:value="7497.02" table:style-name="ce11">
            <text:p>7497,0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4:5401001:713</text:p>
          </table:table-cell>
          <table:covered-table-cell/>
          <table:table-cell office:value-type="float" office:value="37324.28" table:style-name="ce11">
            <text:p>37324,2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4:5401001:714</text:p>
          </table:table-cell>
          <table:covered-table-cell/>
          <table:table-cell office:value-type="float" office:value="49592.73" table:style-name="ce11">
            <text:p>49592,7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4:5401001:715</text:p>
          </table:table-cell>
          <table:covered-table-cell/>
          <table:table-cell office:value-type="float" office:value="57848.82" table:style-name="ce11">
            <text:p>57848,8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4:5401001:716</text:p>
          </table:table-cell>
          <table:covered-table-cell/>
          <table:table-cell office:value-type="float" office:value="22422.080000000002" table:style-name="ce11">
            <text:p>22422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4:5401001:717</text:p>
          </table:table-cell>
          <table:covered-table-cell/>
          <table:table-cell office:value-type="float" office:value="112460.4" table:style-name="ce11">
            <text:p>112460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4:5401001:718</text:p>
          </table:table-cell>
          <table:covered-table-cell/>
          <table:table-cell office:value-type="float" office:value="82847.7" table:style-name="ce11">
            <text:p>82847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4:5401001:719</text:p>
          </table:table-cell>
          <table:covered-table-cell/>
          <table:table-cell office:value-type="float" office:value="29464.26" table:style-name="ce11">
            <text:p>29464,2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4:5401001:722</text:p>
          </table:table-cell>
          <table:covered-table-cell/>
          <table:table-cell office:value-type="float" office:value="20374.259999999998" table:style-name="ce11">
            <text:p>20374,2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4:5401001:729</text:p>
          </table:table-cell>
          <table:covered-table-cell/>
          <table:table-cell office:value-type="float" office:value="75785.48" table:style-name="ce11">
            <text:p>75785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4:5401001:747</text:p>
          </table:table-cell>
          <table:covered-table-cell/>
          <table:table-cell office:value-type="float" office:value="57895.199999999997" table:style-name="ce11">
            <text:p>57895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4:5401001:752</text:p>
          </table:table-cell>
          <table:covered-table-cell/>
          <table:table-cell office:value-type="float" office:value="51423.3" table:style-name="ce11">
            <text:p>51423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4:5401001:756</text:p>
          </table:table-cell>
          <table:covered-table-cell/>
          <table:table-cell office:value-type="float" office:value="44057.91" table:style-name="ce11">
            <text:p>44057,9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4:5401001:760</text:p>
          </table:table-cell>
          <table:covered-table-cell/>
          <table:table-cell office:value-type="float" office:value="63716.22" table:style-name="ce11">
            <text:p>63716,2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4:5401001:761</text:p>
          </table:table-cell>
          <table:covered-table-cell/>
          <table:table-cell office:value-type="float" office:value="56963.519999999997" table:style-name="ce11">
            <text:p>56963,5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4:5401001:780</text:p>
          </table:table-cell>
          <table:covered-table-cell/>
          <table:table-cell office:value-type="float" office:value="118756.4" table:style-name="ce11">
            <text:p>118756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4:5401001:88</text:p>
          </table:table-cell>
          <table:covered-table-cell/>
          <table:table-cell office:value-type="float" office:value="238656.3" table:style-name="ce11">
            <text:p>238656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4:5401001:9</text:p>
          </table:table-cell>
          <table:covered-table-cell/>
          <table:table-cell office:value-type="float" office:value="654067.5" table:style-name="ce11">
            <text:p>654067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4:5401001:915</text:p>
          </table:table-cell>
          <table:covered-table-cell/>
          <table:table-cell office:value-type="float" office:value="20331.3" table:style-name="ce11">
            <text:p>20331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4:5401001:923</text:p>
          </table:table-cell>
          <table:covered-table-cell/>
          <table:table-cell office:value-type="float" office:value="3224342.1" table:style-name="ce11">
            <text:p>3224342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4:5401001:924</text:p>
          </table:table-cell>
          <table:covered-table-cell/>
          <table:table-cell office:value-type="float" office:value="76294.47" table:style-name="ce11">
            <text:p>76294,4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4:5401001:925</text:p>
          </table:table-cell>
          <table:covered-table-cell/>
          <table:table-cell office:value-type="float" office:value="123385.92" table:style-name="ce11">
            <text:p>123385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4:5401001:926</text:p>
          </table:table-cell>
          <table:covered-table-cell/>
          <table:table-cell office:value-type="float" office:value="688483.32" table:style-name="ce11">
            <text:p>688483,3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4:5401001:927</text:p>
          </table:table-cell>
          <table:covered-table-cell/>
          <table:table-cell office:value-type="float" office:value="238744.17" table:style-name="ce11">
            <text:p>238744,1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4:5401001:928</text:p>
          </table:table-cell>
          <table:covered-table-cell/>
          <table:table-cell office:value-type="float" office:value="1337966.07" table:style-name="ce11">
            <text:p>1337966,0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4:5401001:929</text:p>
          </table:table-cell>
          <table:covered-table-cell/>
          <table:table-cell office:value-type="float" office:value="75665.899999999994" table:style-name="ce11">
            <text:p>75665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4:5401001:930</text:p>
          </table:table-cell>
          <table:covered-table-cell/>
          <table:table-cell office:value-type="float" office:value="2496226.11" table:style-name="ce11">
            <text:p>2496226,1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4:5401001:95</text:p>
          </table:table-cell>
          <table:covered-table-cell/>
          <table:table-cell office:value-type="float" office:value="62608.65" table:style-name="ce11">
            <text:p>62608,6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4:5401001:96</text:p>
          </table:table-cell>
          <table:covered-table-cell/>
          <table:table-cell office:value-type="float" office:value="99423.15" table:style-name="ce11">
            <text:p>99423,1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4:5401001:97</text:p>
          </table:table-cell>
          <table:covered-table-cell/>
          <table:table-cell office:value-type="float" office:value="73045.5" table:style-name="ce11">
            <text:p>73045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103010:211</text:p>
          </table:table-cell>
          <table:covered-table-cell/>
          <table:table-cell office:value-type="float" office:value="4099950.57" table:style-name="ce11">
            <text:p>4099950,5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105006:1571</text:p>
          </table:table-cell>
          <table:covered-table-cell/>
          <table:table-cell office:value-type="float" office:value="7844775.1500000004" table:style-name="ce11">
            <text:p>7844775,1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105016:1318</text:p>
          </table:table-cell>
          <table:covered-table-cell/>
          <table:table-cell office:value-type="float" office:value="2009730.85" table:style-name="ce11">
            <text:p>2009730,8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105016:1534</text:p>
          </table:table-cell>
          <table:covered-table-cell/>
          <table:table-cell office:value-type="float" office:value="62711.98" table:style-name="ce11">
            <text:p>62711,9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105021:7252</text:p>
          </table:table-cell>
          <table:covered-table-cell/>
          <table:table-cell office:value-type="float" office:value="36487.550000000003" table:style-name="ce11">
            <text:p>36487,5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105022:576</text:p>
          </table:table-cell>
          <table:covered-table-cell/>
          <table:table-cell office:value-type="float" office:value="95697.36" table:style-name="ce11">
            <text:p>95697,3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105023:4496</text:p>
          </table:table-cell>
          <table:covered-table-cell/>
          <table:table-cell office:value-type="float" office:value="109466.88" table:style-name="ce11">
            <text:p>109466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105025:4711</text:p>
          </table:table-cell>
          <table:covered-table-cell/>
          <table:table-cell office:value-type="float" office:value="108330.24000000001" table:style-name="ce11">
            <text:p>108330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106010:525</text:p>
          </table:table-cell>
          <table:covered-table-cell/>
          <table:table-cell office:value-type="float" office:value="50764106.899999999" table:style-name="ce11">
            <text:p>50764106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106027:19</text:p>
          </table:table-cell>
          <table:covered-table-cell/>
          <table:table-cell office:value-type="float" office:value="1099266.98" table:style-name="ce11">
            <text:p>1099266,9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107001:924</text:p>
          </table:table-cell>
          <table:covered-table-cell/>
          <table:table-cell office:value-type="float" office:value="3801949.06" table:style-name="ce11">
            <text:p>3801949,0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107001:925</text:p>
          </table:table-cell>
          <table:covered-table-cell/>
          <table:table-cell office:value-type="float" office:value="463347.36" table:style-name="ce11">
            <text:p>463347,3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107001:926</text:p>
          </table:table-cell>
          <table:covered-table-cell/>
          <table:table-cell office:value-type="float" office:value="544163.76" table:style-name="ce11">
            <text:p>544163,7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107001:927</text:p>
          </table:table-cell>
          <table:covered-table-cell/>
          <table:table-cell office:value-type="float" office:value="558787.68000000005" table:style-name="ce11">
            <text:p>558787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107004:4702</text:p>
          </table:table-cell>
          <table:covered-table-cell/>
          <table:table-cell office:value-type="float" office:value="159595.25" table:style-name="ce11">
            <text:p>159595,2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201003:718</text:p>
          </table:table-cell>
          <table:covered-table-cell/>
          <table:table-cell office:value-type="float" office:value="25408.2" table:style-name="ce11">
            <text:p>25408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301001:1423</text:p>
          </table:table-cell>
          <table:covered-table-cell/>
          <table:table-cell office:value-type="float" office:value="303694.38" table:style-name="ce11">
            <text:p>303694,3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6:0201001:826</text:p>
          </table:table-cell>
          <table:covered-table-cell/>
          <table:table-cell office:value-type="float" office:value="15689.7" table:style-name="ce11">
            <text:p>15689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6:0201001:890</text:p>
          </table:table-cell>
          <table:covered-table-cell/>
          <table:table-cell office:value-type="float" office:value="11780.6" table:style-name="ce11">
            <text:p>11780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6:3901007:504</text:p>
          </table:table-cell>
          <table:covered-table-cell/>
          <table:table-cell office:value-type="float" office:value="21618.15" table:style-name="ce11">
            <text:p>21618,1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6:6301001:62</text:p>
          </table:table-cell>
          <table:covered-table-cell/>
          <table:table-cell office:value-type="float" office:value="156982.79999999999" table:style-name="ce11">
            <text:p>156982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7:0501001:10</text:p>
          </table:table-cell>
          <table:covered-table-cell/>
          <table:table-cell office:value-type="float" office:value="1217904885.5999999" table:style-name="ce11">
            <text:p>1217904885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7:0501001:129</text:p>
          </table:table-cell>
          <table:covered-table-cell/>
          <table:table-cell office:value-type="float" office:value="601895634.60000002" table:style-name="ce11">
            <text:p>601895634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7:0501001:130</text:p>
          </table:table-cell>
          <table:covered-table-cell/>
          <table:table-cell office:value-type="float" office:value="774642936.60000002" table:style-name="ce11">
            <text:p>774642936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7:0501001:17</text:p>
          </table:table-cell>
          <table:covered-table-cell/>
          <table:table-cell office:value-type="float" office:value="1796188929.5999999" table:style-name="ce11">
            <text:p>1796188929,6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7:4201013:10</text:p>
          </table:table-cell>
          <table:covered-table-cell/>
          <table:table-cell office:value-type="float" office:value="133532.1" table:style-name="ce11">
            <text:p>133532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7:4201013:101</text:p>
          </table:table-cell>
          <table:covered-table-cell/>
          <table:table-cell office:value-type="float" office:value="115559.13" table:style-name="ce11">
            <text:p>115559,1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7:4201013:103</text:p>
          </table:table-cell>
          <table:covered-table-cell/>
          <table:table-cell office:value-type="float" office:value="138591" table:style-name="ce11">
            <text:p>138591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7:4201013:104</text:p>
          </table:table-cell>
          <table:covered-table-cell/>
          <table:table-cell office:value-type="float" office:value="103315.24" table:style-name="ce11">
            <text:p>103315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7:4201013:106</text:p>
          </table:table-cell>
          <table:covered-table-cell/>
          <table:table-cell office:value-type="float" office:value="62107.199999999997" table:style-name="ce11">
            <text:p>62107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7:4201013:107</text:p>
          </table:table-cell>
          <table:covered-table-cell/>
          <table:table-cell office:value-type="float" office:value="72990.399999999994" table:style-name="ce11">
            <text:p>72990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7:4201013:109</text:p>
          </table:table-cell>
          <table:covered-table-cell/>
          <table:table-cell office:value-type="float" office:value="217903.68" table:style-name="ce11">
            <text:p>217903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7:4201013:112</text:p>
          </table:table-cell>
          <table:covered-table-cell/>
          <table:table-cell office:value-type="float" office:value="158701.96" table:style-name="ce11">
            <text:p>158701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7:4201013:113</text:p>
          </table:table-cell>
          <table:covered-table-cell/>
          <table:table-cell office:value-type="float" office:value="127079.69" table:style-name="ce11">
            <text:p>127079,6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7:4201013:116</text:p>
          </table:table-cell>
          <table:covered-table-cell/>
          <table:table-cell office:value-type="float" office:value="115066" table:style-name="ce11">
            <text:p>11506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7:4201013:118</text:p>
          </table:table-cell>
          <table:covered-table-cell/>
          <table:table-cell office:value-type="float" office:value="89916.64" table:style-name="ce11">
            <text:p>89916,6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7:4201013:119</text:p>
          </table:table-cell>
          <table:covered-table-cell/>
          <table:table-cell office:value-type="float" office:value="90635.21" table:style-name="ce11">
            <text:p>90635,2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7:4201013:12</text:p>
          </table:table-cell>
          <table:covered-table-cell/>
          <table:table-cell office:value-type="float" office:value="156096.29999999999" table:style-name="ce11">
            <text:p>156096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7:4201013:122</text:p>
          </table:table-cell>
          <table:covered-table-cell/>
          <table:table-cell office:value-type="float" office:value="92373.119999999995" table:style-name="ce11">
            <text:p>92373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7:4201013:123</text:p>
          </table:table-cell>
          <table:covered-table-cell/>
          <table:table-cell office:value-type="float" office:value="111252.03" table:style-name="ce11">
            <text:p>111252,0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7:4201013:124</text:p>
          </table:table-cell>
          <table:covered-table-cell/>
          <table:table-cell office:value-type="float" office:value="85798.86" table:style-name="ce11">
            <text:p>85798,8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7:4201013:125</text:p>
          </table:table-cell>
          <table:covered-table-cell/>
          <table:table-cell office:value-type="float" office:value="141451.56" table:style-name="ce11">
            <text:p>141451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7:4201013:126</text:p>
          </table:table-cell>
          <table:covered-table-cell/>
          <table:table-cell office:value-type="float" office:value="140855.4" table:style-name="ce11">
            <text:p>140855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7:4201013:127</text:p>
          </table:table-cell>
          <table:covered-table-cell/>
          <table:table-cell office:value-type="float" office:value="143538.35999999999" table:style-name="ce11">
            <text:p>143538,3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7:4201013:128</text:p>
          </table:table-cell>
          <table:covered-table-cell/>
          <table:table-cell office:value-type="float" office:value="60943.56" table:style-name="ce11">
            <text:p>60943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7:4201013:13</text:p>
          </table:table-cell>
          <table:covered-table-cell/>
          <table:table-cell office:value-type="float" office:value="83990.46" table:style-name="ce11">
            <text:p>83990,4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7:4201013:14</text:p>
          </table:table-cell>
          <table:covered-table-cell/>
          <table:table-cell office:value-type="float" office:value="124432" table:style-name="ce11">
            <text:p>12443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7:4201013:15</text:p>
          </table:table-cell>
          <table:covered-table-cell/>
          <table:table-cell office:value-type="float" office:value="87528.72" table:style-name="ce11">
            <text:p>87528,7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7:4201013:16</text:p>
          </table:table-cell>
          <table:covered-table-cell/>
          <table:table-cell office:value-type="float" office:value="112882" table:style-name="ce11">
            <text:p>11288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7:4201013:17</text:p>
          </table:table-cell>
          <table:covered-table-cell/>
          <table:table-cell office:value-type="float" office:value="126869.49" table:style-name="ce11">
            <text:p>126869,4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7:4201013:18</text:p>
          </table:table-cell>
          <table:covered-table-cell/>
          <table:table-cell office:value-type="float" office:value="163845.35" table:style-name="ce11">
            <text:p>163845,3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7:4201013:2</text:p>
          </table:table-cell>
          <table:covered-table-cell/>
          <table:table-cell office:value-type="float" office:value="123878.7" table:style-name="ce11">
            <text:p>123878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7:4201013:20</text:p>
          </table:table-cell>
          <table:covered-table-cell/>
          <table:table-cell office:value-type="float" office:value="178893" table:style-name="ce11">
            <text:p>178893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7:4201013:22</text:p>
          </table:table-cell>
          <table:covered-table-cell/>
          <table:table-cell office:value-type="float" office:value="147955.38" table:style-name="ce11">
            <text:p>147955,3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7:4201013:226</text:p>
          </table:table-cell>
          <table:covered-table-cell/>
          <table:table-cell office:value-type="float" office:value="42234.57" table:style-name="ce11">
            <text:p>42234,5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7:4201013:228</text:p>
          </table:table-cell>
          <table:covered-table-cell/>
          <table:table-cell office:value-type="float" office:value="102103.02" table:style-name="ce11">
            <text:p>102103,0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7:4201013:23</text:p>
          </table:table-cell>
          <table:covered-table-cell/>
          <table:table-cell office:value-type="float" office:value="125176.36" table:style-name="ce11">
            <text:p>125176,3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7:4201013:242</text:p>
          </table:table-cell>
          <table:covered-table-cell/>
          <table:table-cell office:value-type="float" office:value="50180" table:style-name="ce11">
            <text:p>5018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7:4201013:25</text:p>
          </table:table-cell>
          <table:covered-table-cell/>
          <table:table-cell office:value-type="float" office:value="137554.9" table:style-name="ce11">
            <text:p>137554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7:4201013:26</text:p>
          </table:table-cell>
          <table:covered-table-cell/>
          <table:table-cell office:value-type="float" office:value="134213.85" table:style-name="ce11">
            <text:p>134213,8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7:4201013:27</text:p>
          </table:table-cell>
          <table:covered-table-cell/>
          <table:table-cell office:value-type="float" office:value="144244.5" table:style-name="ce11">
            <text:p>144244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7:4201013:31</text:p>
          </table:table-cell>
          <table:covered-table-cell/>
          <table:table-cell office:value-type="float" office:value="136459" table:style-name="ce11">
            <text:p>136459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7:4201013:35</text:p>
          </table:table-cell>
          <table:covered-table-cell/>
          <table:table-cell office:value-type="float" office:value="81659.89" table:style-name="ce11">
            <text:p>81659,8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7:4201013:357</text:p>
          </table:table-cell>
          <table:covered-table-cell/>
          <table:table-cell office:value-type="float" office:value="158313.09" table:style-name="ce11">
            <text:p>158313,0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7:4201013:36</text:p>
          </table:table-cell>
          <table:covered-table-cell/>
          <table:table-cell office:value-type="float" office:value="80633.55" table:style-name="ce11">
            <text:p>80633,5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7:4201013:394</text:p>
          </table:table-cell>
          <table:covered-table-cell/>
          <table:table-cell office:value-type="float" office:value="161300.88" table:style-name="ce11">
            <text:p>161300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7:4201013:395</text:p>
          </table:table-cell>
          <table:covered-table-cell/>
          <table:table-cell office:value-type="float" office:value="98442.96" table:style-name="ce11">
            <text:p>98442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7:4201013:396</text:p>
          </table:table-cell>
          <table:covered-table-cell/>
          <table:table-cell office:value-type="float" office:value="70864.320000000007" table:style-name="ce11">
            <text:p>70864,3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7:4201013:397</text:p>
          </table:table-cell>
          <table:covered-table-cell/>
          <table:table-cell office:value-type="float" office:value="608312.96" table:style-name="ce11">
            <text:p>608312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7:4201013:398</text:p>
          </table:table-cell>
          <table:covered-table-cell/>
          <table:table-cell office:value-type="float" office:value="612939.84" table:style-name="ce11">
            <text:p>612939,8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7:4201013:399</text:p>
          </table:table-cell>
          <table:covered-table-cell/>
          <table:table-cell office:value-type="float" office:value="626089.92000000004" table:style-name="ce11">
            <text:p>626089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7:4201013:4</text:p>
          </table:table-cell>
          <table:covered-table-cell/>
          <table:table-cell office:value-type="float" office:value="133272.76999999999" table:style-name="ce11">
            <text:p>133272,7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7:4201013:400</text:p>
          </table:table-cell>
          <table:covered-table-cell/>
          <table:table-cell office:value-type="float" office:value="18020.48" table:style-name="ce11">
            <text:p>18020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7:4201013:401</text:p>
          </table:table-cell>
          <table:covered-table-cell/>
          <table:table-cell office:value-type="float" office:value="389388.48" table:style-name="ce11">
            <text:p>389388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7:4201013:402</text:p>
          </table:table-cell>
          <table:covered-table-cell/>
          <table:table-cell office:value-type="float" office:value="21612.400000000001" table:style-name="ce11">
            <text:p>21612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7:4201013:403</text:p>
          </table:table-cell>
          <table:covered-table-cell/>
          <table:table-cell office:value-type="float" office:value="352434.32" table:style-name="ce11">
            <text:p>352434,3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7:4201013:404</text:p>
          </table:table-cell>
          <table:covered-table-cell/>
          <table:table-cell office:value-type="float" office:value="264340.96000000002" table:style-name="ce11">
            <text:p>264340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7:4201013:405</text:p>
          </table:table-cell>
          <table:covered-table-cell/>
          <table:table-cell office:value-type="float" office:value="212471.2" table:style-name="ce11">
            <text:p>212471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7:4201013:45</text:p>
          </table:table-cell>
          <table:covered-table-cell/>
          <table:table-cell office:value-type="float" office:value="127299.48" table:style-name="ce11">
            <text:p>127299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7:4201013:46</text:p>
          </table:table-cell>
          <table:covered-table-cell/>
          <table:table-cell office:value-type="float" office:value="153919.70000000001" table:style-name="ce11">
            <text:p>153919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7:4201013:51</text:p>
          </table:table-cell>
          <table:covered-table-cell/>
          <table:table-cell office:value-type="float" office:value="46293.71" table:style-name="ce11">
            <text:p>46293,7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7:4201013:52</text:p>
          </table:table-cell>
          <table:covered-table-cell/>
          <table:table-cell office:value-type="float" office:value="107182.2" table:style-name="ce11">
            <text:p>107182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7:4201013:53</text:p>
          </table:table-cell>
          <table:covered-table-cell/>
          <table:table-cell office:value-type="float" office:value="173507.43" table:style-name="ce11">
            <text:p>173507,4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7:4201013:55</text:p>
          </table:table-cell>
          <table:covered-table-cell/>
          <table:table-cell office:value-type="float" office:value="147087.67000000001" table:style-name="ce11">
            <text:p>147087,6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7:4201013:57</text:p>
          </table:table-cell>
          <table:covered-table-cell/>
          <table:table-cell office:value-type="float" office:value="70979.039999999994" table:style-name="ce11">
            <text:p>70979,0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7:4201013:59</text:p>
          </table:table-cell>
          <table:covered-table-cell/>
          <table:table-cell office:value-type="float" office:value="74348.399999999994" table:style-name="ce11">
            <text:p>74348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7:4201013:6</text:p>
          </table:table-cell>
          <table:covered-table-cell/>
          <table:table-cell office:value-type="float" office:value="101729.19" table:style-name="ce11">
            <text:p>101729,1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7:4201013:60</text:p>
          </table:table-cell>
          <table:covered-table-cell/>
          <table:table-cell office:value-type="float" office:value="134796.48000000001" table:style-name="ce11">
            <text:p>134796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7:4201013:61</text:p>
          </table:table-cell>
          <table:covered-table-cell/>
          <table:table-cell office:value-type="float" office:value="143013.29999999999" table:style-name="ce11">
            <text:p>143013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7:4201013:62</text:p>
          </table:table-cell>
          <table:covered-table-cell/>
          <table:table-cell office:value-type="float" office:value="90045.7" table:style-name="ce11">
            <text:p>90045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7:4201013:63</text:p>
          </table:table-cell>
          <table:covered-table-cell/>
          <table:table-cell office:value-type="float" office:value="90704.02" table:style-name="ce11">
            <text:p>90704,0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7:4201013:67</text:p>
          </table:table-cell>
          <table:covered-table-cell/>
          <table:table-cell office:value-type="float" office:value="118860" table:style-name="ce11">
            <text:p>11886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7:4201013:68</text:p>
          </table:table-cell>
          <table:covered-table-cell/>
          <table:table-cell office:value-type="float" office:value="88788.24" table:style-name="ce11">
            <text:p>88788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7:4201013:69</text:p>
          </table:table-cell>
          <table:covered-table-cell/>
          <table:table-cell office:value-type="float" office:value="115218.09" table:style-name="ce11">
            <text:p>115218,0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7:4201013:7</text:p>
          </table:table-cell>
          <table:covered-table-cell/>
          <table:table-cell office:value-type="float" office:value="122849.5" table:style-name="ce11">
            <text:p>122849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7:4201013:71</text:p>
          </table:table-cell>
          <table:covered-table-cell/>
          <table:table-cell office:value-type="float" office:value="88603.199999999997" table:style-name="ce11">
            <text:p>88603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7:4201013:72</text:p>
          </table:table-cell>
          <table:covered-table-cell/>
          <table:table-cell office:value-type="float" office:value="91914.240000000005" table:style-name="ce11">
            <text:p>91914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7:4201013:73</text:p>
          </table:table-cell>
          <table:covered-table-cell/>
          <table:table-cell office:value-type="float" office:value="164100" table:style-name="ce11">
            <text:p>16410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7:4201013:74</text:p>
          </table:table-cell>
          <table:covered-table-cell/>
          <table:table-cell office:value-type="float" office:value="137469.76000000001" table:style-name="ce11">
            <text:p>137469,7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7:4201013:75</text:p>
          </table:table-cell>
          <table:covered-table-cell/>
          <table:table-cell office:value-type="float" office:value="187584" table:style-name="ce11">
            <text:p>187584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7:4201013:76</text:p>
          </table:table-cell>
          <table:covered-table-cell/>
          <table:table-cell office:value-type="float" office:value="170681.9" table:style-name="ce11">
            <text:p>170681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7:4201013:78</text:p>
          </table:table-cell>
          <table:covered-table-cell/>
          <table:table-cell office:value-type="float" office:value="113723.5" table:style-name="ce11">
            <text:p>113723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7:4201013:79</text:p>
          </table:table-cell>
          <table:covered-table-cell/>
          <table:table-cell office:value-type="float" office:value="139637.54999999999" table:style-name="ce11">
            <text:p>139637,5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7:4201013:8</text:p>
          </table:table-cell>
          <table:covered-table-cell/>
          <table:table-cell office:value-type="float" office:value="118496" table:style-name="ce11">
            <text:p>11849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7:4201013:81</text:p>
          </table:table-cell>
          <table:covered-table-cell/>
          <table:table-cell office:value-type="float" office:value="180466.5" table:style-name="ce11">
            <text:p>180466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7:4201013:82</text:p>
          </table:table-cell>
          <table:covered-table-cell/>
          <table:table-cell office:value-type="float" office:value="140852.79999999999" table:style-name="ce11">
            <text:p>140852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7:4201013:85</text:p>
          </table:table-cell>
          <table:covered-table-cell/>
          <table:table-cell office:value-type="float" office:value="146960.39000000001" table:style-name="ce11">
            <text:p>146960,3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7:4201013:86</text:p>
          </table:table-cell>
          <table:covered-table-cell/>
          <table:table-cell office:value-type="float" office:value="1406.4" table:style-name="ce11">
            <text:p>1406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7:4201013:87</text:p>
          </table:table-cell>
          <table:covered-table-cell/>
          <table:table-cell office:value-type="float" office:value="138919" table:style-name="ce11">
            <text:p>138919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7:4201013:9</text:p>
          </table:table-cell>
          <table:covered-table-cell/>
          <table:table-cell office:value-type="float" office:value="117909.34" table:style-name="ce11">
            <text:p>117909,3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7:4201013:91</text:p>
          </table:table-cell>
          <table:covered-table-cell/>
          <table:table-cell office:value-type="float" office:value="142129.26" table:style-name="ce11">
            <text:p>142129,2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7:4201013:92</text:p>
          </table:table-cell>
          <table:covered-table-cell/>
          <table:table-cell office:value-type="float" office:value="140210.64000000001" table:style-name="ce11">
            <text:p>140210,6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7:4201013:93</text:p>
          </table:table-cell>
          <table:covered-table-cell/>
          <table:table-cell office:value-type="float" office:value="1758" table:style-name="ce11">
            <text:p>1758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7:4201013:95</text:p>
          </table:table-cell>
          <table:covered-table-cell/>
          <table:table-cell office:value-type="float" office:value="135036.21" table:style-name="ce11">
            <text:p>135036,2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7:4201013:97</text:p>
          </table:table-cell>
          <table:covered-table-cell/>
          <table:table-cell office:value-type="float" office:value="138454.68" table:style-name="ce11">
            <text:p>138454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7:4201014:26</text:p>
          </table:table-cell>
          <table:covered-table-cell/>
          <table:table-cell office:value-type="float" office:value="2051" table:style-name="ce11">
            <text:p>2051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8:0101001:6737</text:p>
          </table:table-cell>
          <table:covered-table-cell/>
          <table:table-cell office:value-type="float" office:value="109486" table:style-name="ce11">
            <text:p>10948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8:0101001:6738</text:p>
          </table:table-cell>
          <table:covered-table-cell/>
          <table:table-cell office:value-type="float" office:value="767673.92" table:style-name="ce11">
            <text:p>767673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8:0801003:161</text:p>
          </table:table-cell>
          <table:covered-table-cell/>
          <table:table-cell office:value-type="float" office:value="81304.72" table:style-name="ce11">
            <text:p>81304,7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9:0000000:36</text:p>
          </table:table-cell>
          <table:covered-table-cell/>
          <table:table-cell office:value-type="float" office:value="13008036215.58" table:style-name="ce11">
            <text:p>13008036215,5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9:0101001:430</text:p>
          </table:table-cell>
          <table:covered-table-cell/>
          <table:table-cell office:value-type="float" office:value="5378684233.5900002" table:style-name="ce11">
            <text:p>5378684233,5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9:0101001:605</text:p>
          </table:table-cell>
          <table:covered-table-cell/>
          <table:table-cell office:value-type="float" office:value="132722907.25" table:style-name="ce11">
            <text:p>132722907,2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9:0101001:606</text:p>
          </table:table-cell>
          <table:covered-table-cell/>
          <table:table-cell office:value-type="float" office:value="225837.5" table:style-name="ce11">
            <text:p>225837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9:0101001:607</text:p>
          </table:table-cell>
          <table:covered-table-cell/>
          <table:table-cell office:value-type="float" office:value="20785515.649999999" table:style-name="ce11">
            <text:p>20785515,6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9:0401001:494</text:p>
          </table:table-cell>
          <table:covered-table-cell/>
          <table:table-cell office:value-type="float" office:value="116556.92" table:style-name="ce11">
            <text:p>116556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9:0401002:1339</text:p>
          </table:table-cell>
          <table:covered-table-cell/>
          <table:table-cell office:value-type="float" office:value="884.52" table:style-name="ce11">
            <text:p>884,5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9:0401003:1724</text:p>
          </table:table-cell>
          <table:covered-table-cell/>
          <table:table-cell office:value-type="float" office:value="76752.17" table:style-name="ce11">
            <text:p>76752,1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09:0401003:1725</text:p>
          </table:table-cell>
          <table:covered-table-cell/>
          <table:table-cell office:value-type="float" office:value="11996" table:style-name="ce11">
            <text:p>11996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09:2201001:646</text:p>
          </table:table-cell>
          <table:covered-table-cell/>
          <table:table-cell office:value-type="float" office:value="108451.23" table:style-name="ce11">
            <text:p>108451,2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09:5501002:735</text:p>
          </table:table-cell>
          <table:covered-table-cell/>
          <table:table-cell office:value-type="float" office:value="7083" table:style-name="ce11">
            <text:p>7083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09:5501002:900</text:p>
          </table:table-cell>
          <table:covered-table-cell/>
          <table:table-cell office:value-type="float" office:value="259627.3" table:style-name="ce11">
            <text:p>259627,3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09:5501002:901</text:p>
          </table:table-cell>
          <table:covered-table-cell/>
          <table:table-cell office:value-type="float" office:value="234842.66" table:style-name="ce11">
            <text:p>234842,6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0:4501008:54</text:p>
          </table:table-cell>
          <table:covered-table-cell/>
          <table:table-cell office:value-type="float" office:value="180565.04" table:style-name="ce11">
            <text:p>180565,0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2:1601005:674</text:p>
          </table:table-cell>
          <table:covered-table-cell/>
          <table:table-cell office:value-type="float" office:value="23938.2" table:style-name="ce11">
            <text:p>23938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2:1701005:826</text:p>
          </table:table-cell>
          <table:covered-table-cell/>
          <table:table-cell office:value-type="float" office:value="674194.84" table:style-name="ce11">
            <text:p>674194,8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2:1701011:2122</text:p>
          </table:table-cell>
          <table:covered-table-cell/>
          <table:table-cell office:value-type="float" office:value="16596.900000000001" table:style-name="ce11">
            <text:p>16596,9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2:2301001:259</text:p>
          </table:table-cell>
          <table:covered-table-cell/>
          <table:table-cell office:value-type="float" office:value="65280" table:style-name="ce11">
            <text:p>6528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3:0301001:507</text:p>
          </table:table-cell>
          <table:covered-table-cell/>
          <table:table-cell office:value-type="float" office:value="13250" table:style-name="ce11">
            <text:p>13250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4:0201001:1674</text:p>
          </table:table-cell>
          <table:covered-table-cell/>
          <table:table-cell office:value-type="float" office:value="36602.93" table:style-name="ce11">
            <text:p>36602,9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4:2101001:13</text:p>
          </table:table-cell>
          <table:covered-table-cell/>
          <table:table-cell office:value-type="float" office:value="32662" table:style-name="ce11">
            <text:p>32662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4:2101001:30</text:p>
          </table:table-cell>
          <table:covered-table-cell/>
          <table:table-cell office:value-type="float" office:value="119454" table:style-name="ce11">
            <text:p>119454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4:3601001:675</text:p>
          </table:table-cell>
          <table:covered-table-cell/>
          <table:table-cell office:value-type="float" office:value="47890.8" table:style-name="ce11">
            <text:p>47890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3320007.199997" table:style-name="ce11">
            <text:p>47263320007,2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5:0201002:184</text:p>
          </table:table-cell>
          <table:covered-table-cell/>
          <table:table-cell office:value-type="float" office:value="2824.64" table:style-name="ce11">
            <text:p>2824,6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5:0402021:165</text:p>
          </table:table-cell>
          <table:covered-table-cell/>
          <table:table-cell office:value-type="float" office:value="849.94" table:style-name="ce11">
            <text:p>849,9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5:0402021:29</text:p>
          </table:table-cell>
          <table:covered-table-cell/>
          <table:table-cell office:value-type="float" office:value="9381.7199999999993" table:style-name="ce11">
            <text:p>9381,7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5:0402043:183</text:p>
          </table:table-cell>
          <table:covered-table-cell/>
          <table:table-cell office:value-type="float" office:value="1812.72" table:style-name="ce11">
            <text:p>1812,7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5:1301001:669</text:p>
          </table:table-cell>
          <table:covered-table-cell/>
          <table:table-cell office:value-type="float" office:value="64516.98" table:style-name="ce11">
            <text:p>64516,9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6:0701001:11</text:p>
          </table:table-cell>
          <table:covered-table-cell/>
          <table:table-cell office:value-type="float" office:value="122594.38" table:style-name="ce11">
            <text:p>122594,3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6:0701001:31</text:p>
          </table:table-cell>
          <table:covered-table-cell/>
          <table:table-cell office:value-type="float" office:value="342847.12" table:style-name="ce11">
            <text:p>342847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6:0701001:34</text:p>
          </table:table-cell>
          <table:covered-table-cell/>
          <table:table-cell office:value-type="float" office:value="1109458.3500000001" table:style-name="ce11">
            <text:p>1109458,3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6:1704009:35</text:p>
          </table:table-cell>
          <table:covered-table-cell/>
          <table:table-cell office:value-type="float" office:value="429077.88" table:style-name="ce11">
            <text:p>429077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8:3101001:1246</text:p>
          </table:table-cell>
          <table:covered-table-cell/>
          <table:table-cell office:value-type="float" office:value="338778.1" table:style-name="ce11">
            <text:p>338778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9:0801005:1421</text:p>
          </table:table-cell>
          <table:covered-table-cell/>
          <table:table-cell office:value-type="float" office:value="35362.04" table:style-name="ce11">
            <text:p>35362,0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9:0801005:39</text:p>
          </table:table-cell>
          <table:covered-table-cell/>
          <table:table-cell office:value-type="float" office:value="315014.56" table:style-name="ce11">
            <text:p>315014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9:0801016:3886</text:p>
          </table:table-cell>
          <table:covered-table-cell/>
          <table:table-cell office:value-type="float" office:value="42818.1" table:style-name="ce11">
            <text:p>42818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9:2201001:1381</text:p>
          </table:table-cell>
          <table:covered-table-cell/>
          <table:table-cell office:value-type="float" office:value="165614.39999999999" table:style-name="ce11">
            <text:p>165614,4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9:2201001:1382</text:p>
          </table:table-cell>
          <table:covered-table-cell/>
          <table:table-cell office:value-type="float" office:value="112141.98" table:style-name="ce11">
            <text:p>112141,9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9:2201001:1383</text:p>
          </table:table-cell>
          <table:covered-table-cell/>
          <table:table-cell office:value-type="float" office:value="380375.92" table:style-name="ce11">
            <text:p>380375,9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9:2201001:1384</text:p>
          </table:table-cell>
          <table:covered-table-cell/>
          <table:table-cell office:value-type="float" office:value="52525" table:style-name="ce11">
            <text:p>52525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20:0602010:4426</text:p>
          </table:table-cell>
          <table:covered-table-cell/>
          <table:table-cell office:value-type="float" office:value="72583.02" table:style-name="ce11">
            <text:p>72583,0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number-columns-spanned="2" table:number-rows-spanned="1" table:style-name="ce20">
            <text:p>11:20:0602018:625</text:p>
          </table:table-cell>
          <table:covered-table-cell/>
          <table:table-cell office:value-type="float" office:value="4778033.68" table:style-name="ce13">
            <text:p>4778033,6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0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5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0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70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701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701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801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4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4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6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6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6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6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6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6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6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6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6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6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6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6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6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6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6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6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6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6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6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6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6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6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6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6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6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6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6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6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6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6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6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6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6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6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6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6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6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6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701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601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4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4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54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5603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02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10:9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10:9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4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4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4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8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7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2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15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15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15:5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16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22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2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3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12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1201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12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4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2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4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42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4201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60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8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3501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0601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06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6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6010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06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6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06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06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0601001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0601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0601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06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06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601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06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0601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0601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0601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06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0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06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06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06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0601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06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601001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6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0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6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2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2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2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001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0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2001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20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0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2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2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2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2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2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2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2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2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2201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2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2201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22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2201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000000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000000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00000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000000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000000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000000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000000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000000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000000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000000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000000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0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000000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000000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000000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000000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000000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000000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000000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000000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000000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2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2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2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2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2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2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2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2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2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2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2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2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2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2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2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2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3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3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3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3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3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3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3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3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3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3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3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3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3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3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3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3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3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3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3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3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3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3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3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3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3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3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3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3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3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3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3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3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3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3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3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3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3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3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3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3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3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3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3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3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3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3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3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3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3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3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3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3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301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3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3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301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301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3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3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301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3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3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3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3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3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301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3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3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3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301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3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3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3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3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3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3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3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301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3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301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3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3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301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3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301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3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301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301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3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301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3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3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3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3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3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3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3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3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3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3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3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3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3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3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3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3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3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3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3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3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3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3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3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3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3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3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3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3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3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3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3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3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3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3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3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3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3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3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3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3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3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3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3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3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3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3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3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3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3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3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3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3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3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3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40102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402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402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4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402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4020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402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40206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4020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40206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40206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40206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1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6:01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6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6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6:17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6:17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6:17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6:17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6:1704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6:1704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6:1706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7:0402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7:0402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7:0402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8:0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8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8:0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8:0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8:01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8:0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8:0602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21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2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2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2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2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601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602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number-columns-spanned="3" table:number-rows-spanned="1" table:style-name="ce20">
            <text:p>11:20:0801001:6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b b3 6c 1f 90 69 0a a1 5b b2 bd 70 f5 bb 68 88 83 14 cd 45 aa bf 62 82 37 bc be 10 07 80 de 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3-12-26T13:34:22Z</meta:creation-date>
    <dc:date>2023-12-26T14:08:01Z</dc:date>
    <meta:print-date>2023-12-26T14:07:53Z</meta:print-date>
  </office:meta>
</office:document-meta>
</file>