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5</text:p>
          </table:table-cell>
          <table:table-cell table:number-columns-repeated="4" table:style-name="ce2"/>
          <table:table-cell office:value-type="string" table:style-name="ce4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201001:784</text:p>
          </table:table-cell>
          <table:covered-table-cell/>
          <table:table-cell office:value-type="float" office:value="70650" table:style-name="ce11">
            <text:p>70650,0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0554</text:p>
          </table:table-cell>
          <table:covered-table-cell/>
          <table:table-cell office:value-type="float" office:value="95539.15" table:style-name="ce11">
            <text:p>95539,1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555</text:p>
          </table:table-cell>
          <table:covered-table-cell/>
          <table:table-cell office:value-type="float" office:value="81287.850000000006" table:style-name="ce11">
            <text:p>81287,8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556</text:p>
          </table:table-cell>
          <table:covered-table-cell/>
          <table:table-cell office:value-type="float" office:value="92574.65" table:style-name="ce11">
            <text:p>92574,6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557</text:p>
          </table:table-cell>
          <table:covered-table-cell/>
          <table:table-cell office:value-type="float" office:value="16715.650000000001" table:style-name="ce11">
            <text:p>16715,6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558</text:p>
          </table:table-cell>
          <table:covered-table-cell/>
          <table:table-cell office:value-type="float" office:value="48530.65" table:style-name="ce11">
            <text:p>48530,6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559</text:p>
          </table:table-cell>
          <table:covered-table-cell/>
          <table:table-cell office:value-type="float" office:value="49909.65" table:style-name="ce11">
            <text:p>49909,6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560</text:p>
          </table:table-cell>
          <table:covered-table-cell/>
          <table:table-cell office:value-type="float" office:value="47202.400000000001" table:style-name="ce11">
            <text:p>47202,4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6:201</text:p>
          </table:table-cell>
          <table:covered-table-cell/>
          <table:table-cell office:value-type="float" office:value="74376.899999999994" table:style-name="ce11">
            <text:p>74376,9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21:2971</text:p>
          </table:table-cell>
          <table:covered-table-cell/>
          <table:table-cell office:value-type="float" office:value="1438211.9" table:style-name="ce11">
            <text:p>1438211,9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401007:1977</text:p>
          </table:table-cell>
          <table:covered-table-cell/>
          <table:table-cell office:value-type="float" office:value="676277.97" table:style-name="ce11">
            <text:p>676277,97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000000:500</text:p>
          </table:table-cell>
          <table:covered-table-cell/>
          <table:table-cell office:value-type="float" office:value="1947424.95" table:style-name="ce11">
            <text:p>1947424,9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801007:471</text:p>
          </table:table-cell>
          <table:covered-table-cell/>
          <table:table-cell office:value-type="float" office:value="97935.5" table:style-name="ce11">
            <text:p>97935,5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4101001:600</text:p>
          </table:table-cell>
          <table:covered-table-cell/>
          <table:table-cell office:value-type="float" office:value="4400.2" table:style-name="ce11">
            <text:p>4400,2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701001:220</text:p>
          </table:table-cell>
          <table:covered-table-cell/>
          <table:table-cell office:value-type="float" office:value="39455" table:style-name="ce11">
            <text:p>39455,0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101005:1484</text:p>
          </table:table-cell>
          <table:covered-table-cell/>
          <table:table-cell office:value-type="float" office:value="135932.79999999999" table:style-name="ce11">
            <text:p>135932,8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101005:1485</text:p>
          </table:table-cell>
          <table:covered-table-cell/>
          <table:table-cell office:value-type="float" office:value="71295.039999999994" table:style-name="ce11">
            <text:p>71295,04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101005:1486</text:p>
          </table:table-cell>
          <table:covered-table-cell/>
          <table:table-cell office:value-type="float" office:value="140890.56" table:style-name="ce11">
            <text:p>140890,5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11:28</text:p>
          </table:table-cell>
          <table:covered-table-cell/>
          <table:table-cell office:value-type="float" office:value="5993.22" table:style-name="ce11">
            <text:p>5993,2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5001001:66</text:p>
          </table:table-cell>
          <table:covered-table-cell/>
          <table:table-cell office:value-type="float" office:value="70339.5" table:style-name="ce11">
            <text:p>70339,5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1036:292</text:p>
          </table:table-cell>
          <table:covered-table-cell/>
          <table:table-cell office:value-type="float" office:value="266920" table:style-name="ce11">
            <text:p>266920,0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2033:282</text:p>
          </table:table-cell>
          <table:covered-table-cell/>
          <table:table-cell office:value-type="float" office:value="113529.78" table:style-name="ce11">
            <text:p>113529,78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2033:283</text:p>
          </table:table-cell>
          <table:covered-table-cell/>
          <table:table-cell office:value-type="float" office:value="93089.279999999999" table:style-name="ce11">
            <text:p>93089,28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12:80</text:p>
          </table:table-cell>
          <table:covered-table-cell/>
          <table:table-cell office:value-type="float" office:value="2384983.7999999998" table:style-name="ce11">
            <text:p>2384983,8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3446</text:p>
          </table:table-cell>
          <table:covered-table-cell/>
          <table:table-cell office:value-type="float" office:value="846039.43" table:style-name="ce11">
            <text:p>846039,43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3944</text:p>
          </table:table-cell>
          <table:covered-table-cell/>
          <table:table-cell office:value-type="float" office:value="252890.55" table:style-name="ce11">
            <text:p>252890,5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101015:61</text:p>
          </table:table-cell>
          <table:covered-table-cell/>
          <table:table-cell office:value-type="float" office:value="1401450.96" table:style-name="ce11">
            <text:p>1401450,9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1701001:871</text:p>
          </table:table-cell>
          <table:covered-table-cell/>
          <table:table-cell office:value-type="float" office:value="382200" table:style-name="ce11">
            <text:p>382200,0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1701001:872</text:p>
          </table:table-cell>
          <table:covered-table-cell/>
          <table:table-cell office:value-type="float" office:value="398655.36" table:style-name="ce11">
            <text:p>398655,3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6:1701007:4936</text:p>
          </table:table-cell>
          <table:covered-table-cell/>
          <table:table-cell office:value-type="float" office:value="16995.3" table:style-name="ce11">
            <text:p>16995,3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0000000:620</text:p>
          </table:table-cell>
          <table:covered-table-cell/>
          <table:table-cell office:value-type="float" office:value="84430.36" table:style-name="ce11">
            <text:p>84430,3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0407001:1000</text:p>
          </table:table-cell>
          <table:covered-table-cell/>
          <table:table-cell office:value-type="float" office:value="45150.239999999998" table:style-name="ce11">
            <text:p>45150,24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7:0407001:1001</text:p>
          </table:table-cell>
          <table:covered-table-cell/>
          <table:table-cell office:value-type="float" office:value="44732.160000000003" table:style-name="ce11">
            <text:p>44732,1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7:0407001:1002</text:p>
          </table:table-cell>
          <table:covered-table-cell/>
          <table:table-cell office:value-type="float" office:value="44260.800000000003" table:style-name="ce11">
            <text:p>44260,8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7:0407001:1004</text:p>
          </table:table-cell>
          <table:covered-table-cell/>
          <table:table-cell office:value-type="float" office:value="38433.96" table:style-name="ce11">
            <text:p>38433,9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7:0407001:1005</text:p>
          </table:table-cell>
          <table:covered-table-cell/>
          <table:table-cell office:value-type="float" office:value="55276.32" table:style-name="ce11">
            <text:p>55276,3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0407001:1006</text:p>
          </table:table-cell>
          <table:covered-table-cell/>
          <table:table-cell office:value-type="float" office:value="41094.71" table:style-name="ce11">
            <text:p>41094,71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7:0407001:1007</text:p>
          </table:table-cell>
          <table:covered-table-cell/>
          <table:table-cell office:value-type="float" office:value="40672.82" table:style-name="ce11">
            <text:p>40672,8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7:0407001:1008</text:p>
          </table:table-cell>
          <table:covered-table-cell/>
          <table:table-cell office:value-type="float" office:value="34186.6" table:style-name="ce11">
            <text:p>34186,6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7:0407001:1009</text:p>
          </table:table-cell>
          <table:covered-table-cell/>
          <table:table-cell office:value-type="float" office:value="40655.160000000003" table:style-name="ce11">
            <text:p>40655,1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0407001:1010</text:p>
          </table:table-cell>
          <table:covered-table-cell/>
          <table:table-cell office:value-type="float" office:value="49596.34" table:style-name="ce11">
            <text:p>49596,34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7:0407001:1011</text:p>
          </table:table-cell>
          <table:covered-table-cell/>
          <table:table-cell office:value-type="float" office:value="56466.48" table:style-name="ce11">
            <text:p>56466,48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7:0407001:1012</text:p>
          </table:table-cell>
          <table:covered-table-cell/>
          <table:table-cell office:value-type="float" office:value="47844.12" table:style-name="ce11">
            <text:p>47844,1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7:0407001:1013</text:p>
          </table:table-cell>
          <table:covered-table-cell/>
          <table:table-cell office:value-type="float" office:value="51435.54" table:style-name="ce11">
            <text:p>51435,54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7:0407001:1014</text:p>
          </table:table-cell>
          <table:covered-table-cell/>
          <table:table-cell office:value-type="float" office:value="56880.87" table:style-name="ce11">
            <text:p>56880,87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7:0407001:1015</text:p>
          </table:table-cell>
          <table:covered-table-cell/>
          <table:table-cell office:value-type="float" office:value="50422.68" table:style-name="ce11">
            <text:p>50422,68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7:0407001:828</text:p>
          </table:table-cell>
          <table:covered-table-cell/>
          <table:table-cell office:value-type="float" office:value="47079.5" table:style-name="ce11">
            <text:p>47079,5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0407001:850</text:p>
          </table:table-cell>
          <table:covered-table-cell/>
          <table:table-cell office:value-type="float" office:value="28660.12" table:style-name="ce11">
            <text:p>28660,1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0407001:856</text:p>
          </table:table-cell>
          <table:covered-table-cell/>
          <table:table-cell office:value-type="float" office:value="36028.300000000003" table:style-name="ce11">
            <text:p>36028,3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0407001:857</text:p>
          </table:table-cell>
          <table:covered-table-cell/>
          <table:table-cell office:value-type="float" office:value="38372.400000000001" table:style-name="ce11">
            <text:p>38372,4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0407001:858</text:p>
          </table:table-cell>
          <table:covered-table-cell/>
          <table:table-cell office:value-type="float" office:value="56739.66" table:style-name="ce11">
            <text:p>56739,6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7:0407001:859</text:p>
          </table:table-cell>
          <table:covered-table-cell/>
          <table:table-cell office:value-type="float" office:value="50333.919999999998" table:style-name="ce11">
            <text:p>50333,9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7:0407001:860</text:p>
          </table:table-cell>
          <table:covered-table-cell/>
          <table:table-cell office:value-type="float" office:value="46032.480000000003" table:style-name="ce11">
            <text:p>46032,48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7:0407001:861</text:p>
          </table:table-cell>
          <table:covered-table-cell/>
          <table:table-cell office:value-type="float" office:value="46628.4" table:style-name="ce11">
            <text:p>46628,4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7:0407001:862</text:p>
          </table:table-cell>
          <table:covered-table-cell/>
          <table:table-cell office:value-type="float" office:value="47576.37" table:style-name="ce11">
            <text:p>47576,37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7:0407001:863</text:p>
          </table:table-cell>
          <table:covered-table-cell/>
          <table:table-cell office:value-type="float" office:value="48984.19" table:style-name="ce11">
            <text:p>48984,19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7:0407001:864</text:p>
          </table:table-cell>
          <table:covered-table-cell/>
          <table:table-cell office:value-type="float" office:value="50976.5" table:style-name="ce11">
            <text:p>50976,5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7:0407001:865</text:p>
          </table:table-cell>
          <table:covered-table-cell/>
          <table:table-cell office:value-type="float" office:value="50426.5" table:style-name="ce11">
            <text:p>50426,5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7:0407001:866</text:p>
          </table:table-cell>
          <table:covered-table-cell/>
          <table:table-cell office:value-type="float" office:value="48897.1" table:style-name="ce11">
            <text:p>48897,1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7:0407001:868</text:p>
          </table:table-cell>
          <table:covered-table-cell/>
          <table:table-cell office:value-type="float" office:value="30460.799999999999" table:style-name="ce11">
            <text:p>30460,8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7:0407001:869</text:p>
          </table:table-cell>
          <table:covered-table-cell/>
          <table:table-cell office:value-type="float" office:value="46883.519999999997" table:style-name="ce11">
            <text:p>46883,5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7:0407001:870</text:p>
          </table:table-cell>
          <table:covered-table-cell/>
          <table:table-cell office:value-type="float" office:value="92852.160000000003" table:style-name="ce11">
            <text:p>92852,1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7:0407001:871</text:p>
          </table:table-cell>
          <table:covered-table-cell/>
          <table:table-cell office:value-type="float" office:value="45948.480000000003" table:style-name="ce11">
            <text:p>45948,48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7:0407001:872</text:p>
          </table:table-cell>
          <table:covered-table-cell/>
          <table:table-cell office:value-type="float" office:value="50937" table:style-name="ce11">
            <text:p>50937,0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7:0407001:873</text:p>
          </table:table-cell>
          <table:covered-table-cell/>
          <table:table-cell office:value-type="float" office:value="99329.67" table:style-name="ce11">
            <text:p>99329,67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7:0407001:874</text:p>
          </table:table-cell>
          <table:covered-table-cell/>
          <table:table-cell office:value-type="float" office:value="48344.87" table:style-name="ce11">
            <text:p>48344,87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7:0407001:875</text:p>
          </table:table-cell>
          <table:covered-table-cell/>
          <table:table-cell office:value-type="float" office:value="46847.040000000001" table:style-name="ce11">
            <text:p>46847,04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7:0407001:877</text:p>
          </table:table-cell>
          <table:covered-table-cell/>
          <table:table-cell office:value-type="float" office:value="45912.959999999999" table:style-name="ce11">
            <text:p>45912,9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7:0407001:878</text:p>
          </table:table-cell>
          <table:covered-table-cell/>
          <table:table-cell office:value-type="float" office:value="104135.9" table:style-name="ce11">
            <text:p>104135,9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7:0407001:879</text:p>
          </table:table-cell>
          <table:covered-table-cell/>
          <table:table-cell office:value-type="float" office:value="49190.96" table:style-name="ce11">
            <text:p>49190,9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7:0407001:880</text:p>
          </table:table-cell>
          <table:covered-table-cell/>
          <table:table-cell office:value-type="float" office:value="37624.93" table:style-name="ce11">
            <text:p>37624,93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7:0407001:881</text:p>
          </table:table-cell>
          <table:covered-table-cell/>
          <table:table-cell office:value-type="float" office:value="27251.1" table:style-name="ce11">
            <text:p>27251,1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7:0407001:882</text:p>
          </table:table-cell>
          <table:covered-table-cell/>
          <table:table-cell office:value-type="float" office:value="25884.82" table:style-name="ce11">
            <text:p>25884,8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7:0407001:883</text:p>
          </table:table-cell>
          <table:covered-table-cell/>
          <table:table-cell office:value-type="float" office:value="30672.02" table:style-name="ce11">
            <text:p>30672,0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7:0407001:884</text:p>
          </table:table-cell>
          <table:covered-table-cell/>
          <table:table-cell office:value-type="float" office:value="38240.28" table:style-name="ce11">
            <text:p>38240,28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7:0407001:885</text:p>
          </table:table-cell>
          <table:covered-table-cell/>
          <table:table-cell office:value-type="float" office:value="28215.55" table:style-name="ce11">
            <text:p>28215,5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7:0407001:886</text:p>
          </table:table-cell>
          <table:covered-table-cell/>
          <table:table-cell office:value-type="float" office:value="52053.3" table:style-name="ce11">
            <text:p>52053,3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7:0407001:887</text:p>
          </table:table-cell>
          <table:covered-table-cell/>
          <table:table-cell office:value-type="float" office:value="52377.599999999999" table:style-name="ce11">
            <text:p>52377,6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7:0407001:888</text:p>
          </table:table-cell>
          <table:covered-table-cell/>
          <table:table-cell office:value-type="float" office:value="49850.74" table:style-name="ce11">
            <text:p>49850,74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7:0407001:889</text:p>
          </table:table-cell>
          <table:covered-table-cell/>
          <table:table-cell office:value-type="float" office:value="51029" table:style-name="ce11">
            <text:p>51029,0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7:0407001:890</text:p>
          </table:table-cell>
          <table:covered-table-cell/>
          <table:table-cell office:value-type="float" office:value="30000" table:style-name="ce11">
            <text:p>30000,0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7:0407001:891</text:p>
          </table:table-cell>
          <table:covered-table-cell/>
          <table:table-cell office:value-type="float" office:value="28501.759999999998" table:style-name="ce11">
            <text:p>28501,7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7:0407001:892</text:p>
          </table:table-cell>
          <table:covered-table-cell/>
          <table:table-cell office:value-type="float" office:value="30310.2" table:style-name="ce11">
            <text:p>30310,2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7:0407001:893</text:p>
          </table:table-cell>
          <table:covered-table-cell/>
          <table:table-cell office:value-type="float" office:value="30083.7" table:style-name="ce11">
            <text:p>30083,7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7:0407001:894</text:p>
          </table:table-cell>
          <table:covered-table-cell/>
          <table:table-cell office:value-type="float" office:value="47688.959999999999" table:style-name="ce11">
            <text:p>47688,9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7:0407001:895</text:p>
          </table:table-cell>
          <table:covered-table-cell/>
          <table:table-cell office:value-type="float" office:value="39869.22" table:style-name="ce11">
            <text:p>39869,2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7:0407001:896</text:p>
          </table:table-cell>
          <table:covered-table-cell/>
          <table:table-cell office:value-type="float" office:value="40294.800000000003" table:style-name="ce11">
            <text:p>40294,8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7:0407001:897</text:p>
          </table:table-cell>
          <table:covered-table-cell/>
          <table:table-cell office:value-type="float" office:value="37925.550000000003" table:style-name="ce11">
            <text:p>37925,5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7:0407001:898</text:p>
          </table:table-cell>
          <table:covered-table-cell/>
          <table:table-cell office:value-type="float" office:value="58932.639999999999" table:style-name="ce11">
            <text:p>58932,64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7:0407001:899</text:p>
          </table:table-cell>
          <table:covered-table-cell/>
          <table:table-cell office:value-type="float" office:value="67447.56" table:style-name="ce11">
            <text:p>67447,5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7:0407001:900</text:p>
          </table:table-cell>
          <table:covered-table-cell/>
          <table:table-cell office:value-type="float" office:value="53787.78" table:style-name="ce11">
            <text:p>53787,78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7:0407001:901</text:p>
          </table:table-cell>
          <table:covered-table-cell/>
          <table:table-cell office:value-type="float" office:value="29768.639999999999" table:style-name="ce11">
            <text:p>29768,64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7:0407001:902</text:p>
          </table:table-cell>
          <table:covered-table-cell/>
          <table:table-cell office:value-type="float" office:value="63158.400000000001" table:style-name="ce11">
            <text:p>63158,4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7:0407001:903</text:p>
          </table:table-cell>
          <table:covered-table-cell/>
          <table:table-cell office:value-type="float" office:value="43668.22" table:style-name="ce11">
            <text:p>43668,22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7:0407001:906</text:p>
          </table:table-cell>
          <table:covered-table-cell/>
          <table:table-cell office:value-type="float" office:value="59103.6" table:style-name="ce11">
            <text:p>59103,6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7:0407001:907</text:p>
          </table:table-cell>
          <table:covered-table-cell/>
          <table:table-cell office:value-type="float" office:value="40873.56" table:style-name="ce11">
            <text:p>40873,56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7:0407001:908</text:p>
          </table:table-cell>
          <table:covered-table-cell/>
          <table:table-cell office:value-type="float" office:value="43634.25" table:style-name="ce11">
            <text:p>43634,25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7:0407001:909</text:p>
          </table:table-cell>
          <table:covered-table-cell/>
          <table:table-cell office:value-type="float" office:value="40162.400000000001" table:style-name="ce11">
            <text:p>40162,40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20">
            <text:p>11:20:1001003:409</text:p>
          </table:table-cell>
          <table:covered-table-cell/>
          <table:table-cell office:value-type="float" office:value="2018791.04" table:style-name="ce13">
            <text:p>2018791,04</text:p>
          </table:table-cell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7">
            <text:p>1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3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3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7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7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7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36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5201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61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4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4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3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9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13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19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3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401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606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804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38010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38010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390100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0101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27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4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42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42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06010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2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8:46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9:4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9:5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1:37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1703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6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4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4:22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4:3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4:34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34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3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4:3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4:34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000000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0103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0105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5:03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5:03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040206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1701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6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6:01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6:1704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6:1704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6:1704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6:170401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6:170401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6:170401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6:17040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6:1704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7:0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7:0102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7:0401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7:04010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7:0401003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7:04010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7:040100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401003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04010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7:04010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7:040100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7:0401003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040100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7:0401003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7:0401003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7:0401003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7:040100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7:040100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7:040100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7:0401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7:0401003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7:040100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7:0401003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0401003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0401003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040100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0401003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7:0401003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7:0401003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0401003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0401003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0401003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401003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401003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40100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0401003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7:0401003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7:0401003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7:0401003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7:0401003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7:0401003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7:0401003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7:0401003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7:0401003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7:0401003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7:0401003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7:0401003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7:0401003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0401003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401003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0401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401003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7:0401003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7:0401003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7:0401003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7:0401003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7:0401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7:0401003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0401003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401003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0401003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0401003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0401003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0401003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0401003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0401003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0401003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0401003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0401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0401003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7:0401003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0401003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7:0402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7:0402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7:0402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7:040201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7:0407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7:0407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7:0408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7:0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7:0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7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7:1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7:1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7:11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7:1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7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7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1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1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12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1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12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1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12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7:12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1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7:1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7:12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7:12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7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1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12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12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7:12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7:12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7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7:12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7:1201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7:12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7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7:1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12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12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12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1201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1201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1201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1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12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12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12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12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1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1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12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12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12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7:12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12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7:12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7:12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7:12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1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7:12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1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7:12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7:1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602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8:31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10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2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number-columns-spanned="3" table:number-rows-spanned="1" table:style-name="ce20">
            <text:p>11:20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2 d2 8c 39 80 67 80 83 75 4b 56 6f 56 55 e0 74 ad bf 19 63 27 ec 5d c7 20 08 bb d7 e1 5c 7f 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1-24T08:06:21Z</meta:creation-date>
    <dc:date>2023-11-27T11:56:21Z</dc:date>
    <meta:print-date>2023-11-27T11:55:49Z</meta:print-date>
  </office:meta>
</office:document-meta>
</file>